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d2d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47984431</text:span><text:tab/> <text:s text:c="3"/>DIČ:<text:span text:style-name="T7">202416819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8">DIVER, s.r.o.</text:span></text:p>
      <text:p text:style-name="P1">IČO:<text:tab/><text:tab/><text:tab/><text:span text:style-name="T5">44562951</text:span></text:p>
      <text:p text:style-name="P1">Sídlo:<text:tab/><text:tab/><text:tab/><text:span text:style-name="T8">Bôrická cesta 47, 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9">44984431</text:span><text:tab/>DIČ:2<text:span text:style-name="T3">02416819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7984431</text:span><text:tab/><text:tab/>DIČ:2<text:span text:style-name="T5">02416819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7984431</text:span><text:tab/><text:tab/>DIČ:<text:span text:style-name="T3">202416819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905389785" text:style-name="L1">
        <text:list-header>
          <text:p text:style-name="P23"/>
        </text:list-header>
      </text:list>
      <text:p text:style-name="P16"/>
      <text:list xml:id="list162907810732154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7894431</text:span><text:tab/>DIČ:2<text:span text:style-name="T5">02416819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22T16:29:05.497000000</dc:date>
    <meta:editing-duration>PT22M9S</meta:editing-duration>
    <meta:editing-cycles>1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80" meta:non-whitespace-character-count="6492"/>
  </office:meta>
</office:document-meta>
</file>