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fa84" officeooo:paragraph-rsid="0009fa84"/>
    </style:style>
    <style:style style:name="P2" style:family="paragraph" style:parent-style-name="Standard">
      <style:text-properties officeooo:rsid="000b3e4f" officeooo:paragraph-rsid="000b3e4f"/>
    </style:style>
    <style:style style:name="P3" style:family="paragraph" style:parent-style-name="Standard">
      <style:text-properties officeooo:rsid="0009fa84" officeooo:paragraph-rsid="0009fa84"/>
    </style:style>
    <style:style style:name="P4" style:family="paragraph" style:parent-style-name="Standard">
      <style:text-properties officeooo:rsid="000d9025" officeooo:paragraph-rsid="000d9025"/>
    </style:style>
    <style:style style:name="P5" style:family="paragraph" style:parent-style-name="Standard">
      <style:text-properties officeooo:rsid="000b3e4f" officeooo:paragraph-rsid="000b3e4f"/>
    </style:style>
    <style:style style:name="P6" style:family="paragraph" style:parent-style-name="Standard">
      <style:text-properties officeooo:rsid="000f0b41" officeooo:paragraph-rsid="000f0b41"/>
    </style:style>
    <style:style style:name="T1" style:family="text">
      <style:text-properties officeooo:rsid="0009fa84"/>
    </style:style>
    <style:style style:name="T2" style:family="text">
      <style:text-properties officeooo:rsid="000b3e4f"/>
    </style:style>
    <style:style style:name="T3" style:family="text">
      <style:text-properties officeooo:rsid="000d9025"/>
    </style:style>
    <style:style style:name="T4" style:family="text">
      <style:text-properties officeooo:rsid="000f0b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<text:s text:c="19"/>Poznámky <text:s/>Úč <text:s/>MÚJ <text:s/>3 – 01 <text:s text:c="13"/>zostavené k 31.12.2018</text:span></text:p>
      <text:p text:style-name="Standard"/>
      <text:p text:style-name="Standard"/>
      <text:p text:style-name="Standard"><text:s text:c="31"/><text:span text:style-name="T1">IČO: <text:s/>44659474 <text:s text:c="22"/>DIČ: 2022806104</text:span></text:p>
      <text:p text:style-name="Standard"/>
      <text:p text:style-name="Standard"/>
      <text:p text:style-name="Standard"/>
      <text:p text:style-name="P1">Obchodné meno: <text:s text:c="3"/>VEGAFEM, s.r.o.</text:p>
      <text:p text:style-name="P1"/>
      <text:p text:style-name="P1">Sídlo: <text:s text:c="20"/>Batkova 11, 841 01 <text:s/>Bratislava</text:p>
      <text:p text:style-name="P1"/>
      <text:p text:style-name="P1">Dátum založenia: <text:s/>21.4.2009</text:p>
      <text:p text:style-name="P1"/>
      <text:p text:style-name="P1">Dátum vzniku: <text:s text:c="4"/>21.4.2009</text:p>
      <text:p text:style-name="P1"/>
      <text:p text:style-name="P1"/>
      <text:p text:style-name="P1"/>
      <text:p text:style-name="P1">Opis hospodárskej činnosti: Poskytovanie ambulantnej zdravotnej starostlivosti </text:p>
      <text:p text:style-name="P1"><text:s text:c="45"/>v odbore gynekológia a pôrodníctvo, ultrazvuk v gy-</text:p>
      <text:p text:style-name="P1"><text:s text:c="45"/>nekológii a pôrodníctve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 text:c="2"/>áno</text:p>
      <text:p text:style-name="P1"/>
      <text:p text:style-name="P1">Zamestnanci: <text:s/><text:span text:style-name="T3">4</text:span> pracovníci na hlavný pracovný pomer, z toho 1 vedúci pracovník</text:p>
      <text:p text:style-name="P1"/>
      <text:p text:style-name="P1">V obchodnom majetku spoločnosti je ultrazvuk, ktorý je už odpísaný a osobné motorové</text:p>
      <text:p text:style-name="P1">vozidlo, ktoré bolo zhodnotené a <text:span text:style-name="T3">je už odpísané.</text:span></text:p>
      <text:p text:style-name="P1"/>
      <text:p text:style-name="P4">V máji 2018 sa kúpil Autokláv VACUKLAV T 31B, ktorý je zaradený v 2.odpisovej skupine </text:p>
      <text:p text:style-name="P4">a odpisuje sa rovnomerne.</text:p>
      <text:p text:style-name="P1"/>
      <text:p text:style-name="P1">V pohľadávkach sa vykazuje zostatok vo výške <text:span text:style-name="T3">10 211</text:span> €, sú to neuhradené faktúry od</text:p>
      <text:p text:style-name="P1">zdravotných poisťovní.</text:p>
      <text:p text:style-name="P1"/>
      <text:p text:style-name="P1"><text:span text:style-name="T3">Dlhodobá p</text:span>ohľadávka voči spoločnosti ROYAL VESPER vo výške 1 498 € - poskytnutá pôžička.</text:p>
      <text:p text:style-name="P1"/>
      <text:p text:style-name="P1">V záväzkoch sú: dodávatelia-neuhr.faktúry <text:s text:c="19"/><text:span text:style-name="T3">534</text:span> €</text:p>
      <text:p text:style-name="P1"><text:s text:c="28"/>rezerva na dovolenku <text:s text:c="22"/><text:span text:style-name="T2">3 245 €</text:span></text:p>
      <text:p text:style-name="P1"><text:s text:c="28"/><text:span text:style-name="T2">mzdy za 12/2018 <text:s text:c="29"/>4 055 €</text:span></text:p>
      <text:p text:style-name="P1"><text:s text:c="28"/><text:span text:style-name="T3">odvody do poisťovní za 12/2018 <text:s text:c="4"/>2 712 €</text:span></text:p>
      <text:p text:style-name="P1"><text:s text:c="28"/><text:span text:style-name="T2">daň zo mzdy za 12/2018 <text:s text:c="20"/>718 €</text:span></text:p>
      <text:p text:style-name="P1"><text:s text:c="28"/><text:span text:style-name="T2">daň z MV za r. 2018 <text:s text:c="26"/>216 €</text:span></text:p>
      <text:p text:style-name="P1"><text:s text:c="28"/><text:span text:style-name="T4">pôžička od konateľa <text:s text:c="26"/>151 €</text:span></text:p>
      <text:p text:style-name="P1"><text:s text:c="28"/></text:p>
      <text:p text:style-name="P1"/>
      <text:p text:style-name="P1"/>
      <text:p text:style-name="P2">Vo výnosoch boli účtované tržby od poisťovní a doplatky od pacientov.</text:p>
      <text:p text:style-name="P2"/>
      <text:p text:style-name="P2"/>
      <text:p text:style-name="P2"><text:soft-page-break/></text:p>
      <text:p text:style-name="P2"><text:s text:c="69"/>- <text:span text:style-name="T4">2 -</text:span></text:p>
      <text:p text:style-name="P2"/>
      <text:p text:style-name="P2"/>
      <text:p text:style-name="P2"/>
      <text:p text:style-name="P2">V nákladoch sa účtovalo hlavne o nákupe spotrebného materiálu, zdravotného materiálu,</text:p>
      <text:p text:style-name="P6">nákupu PHM, <text:span text:style-name="T2">čistiacich potrebách, opravách, telefonnych poplatkoch, nájomného,miezd pracovníkov, odvodov do poisťovní, školení a sociálnych nákladoch pre pracovníkov, daň z motorového vozidla, <text:s/></text:span>poistenia majetku, odpisu autoklávu a poplatkov banke.</text:p>
      <text:p text:style-name="P2"/>
      <text:p text:style-name="P2"/>
      <text:p text:style-name="P2"/>
      <text:p text:style-name="P2"/>
      <text:p text:style-name="P2"/>
      <text:p text:style-name="P2"/>
      <text:p text:style-name="P2">V Bratislave, dňa 2<text:span text:style-name="T4">2</text:span>.2.201<text:span text:style-name="T4">9</text:span> <text:s text:c="36"/>MUDr. Gáboriková </text:p>
      <text:p text:style-name="P2"><text:s text:c="80"/><text:span text:style-name="T4">konateľka spoločnosti</text:span></text:p>
      <text:p text:style-name="P2"/>
      <text:p text:style-name="P2"><text:s text:c="79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09:29:21.683000000</meta:creation-date>
    <meta:print-date>2019-02-23T14:18:32.113000000</meta:print-date>
    <dc:date>2019-02-23T14:20:19.369000000</dc:date>
    <meta:editing-duration>PT20M20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34" meta:word-count="249" meta:character-count="2456" meta:non-whitespace-character-count="1413"/>
  </office:meta>
</office:document-meta>
</file>