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.039cm" fo:margin-left="-0.016cm" fo:margin-right="-0.023cm" table:align="margins"/>
    </style:style>
    <style:style style:name="Tabuľka3.A" style:family="table-column">
      <style:table-column-properties style:column-width="5.689cm" style:rel-column-width="21878*"/>
    </style:style>
    <style:style style:name="Tabuľka3.B" style:family="table-column">
      <style:table-column-properties style:column-width="5.662cm" style:rel-column-width="21777*"/>
    </style:style>
    <style:style style:name="Tabuľka3.C" style:family="table-column">
      <style:table-column-properties style:column-width="5.689cm" style:rel-column-width="21880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B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5.667cm" style:rel-column-width="21845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B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C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cm" table:align="margins"/>
    </style:style>
    <style:style style:name="Tabuľka6.A" style:family="table-column">
      <style:table-column-properties style:column-width="5.667cm" style:rel-column-width="21845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8.5cm" style:rel-column-width="32767*"/>
    </style:style>
    <style:style style:name="Tabuľka7.B" style:family="table-column">
      <style:table-column-properties style:column-width="8.5cm" style:rel-column-width="32768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7cm" table:align="margins"/>
    </style:style>
    <style:style style:name="Tabuľka8.A" style:family="table-column">
      <style:table-column-properties style:column-width="3.401cm" style:rel-column-width="13107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E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8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7cm" table:align="margins"/>
    </style:style>
    <style:style style:name="Tabuľka9.A" style:family="table-column">
      <style:table-column-properties style:column-width="3.401cm" style:rel-column-width="13107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E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7cm" table:align="margins"/>
    </style:style>
    <style:style style:name="Tabuľka10.A" style:family="table-column">
      <style:table-column-properties style:column-width="5.667cm" style:rel-column-width="21845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C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6cm" fo:margin-left="0.064cm" fo:margin-right="-0.023cm" table:align="margins"/>
    </style:style>
    <style:style style:name="Tabuľka11.A" style:family="table-column">
      <style:table-column-properties style:column-width="5.609cm" style:rel-column-width="21674*"/>
    </style:style>
    <style:style style:name="Tabuľka11.B" style:family="table-column">
      <style:table-column-properties style:column-width="5.662cm" style:rel-column-width="21879*"/>
    </style:style>
    <style:style style:name="Tabuľka11.C" style:family="table-column">
      <style:table-column-properties style:column-width="5.689cm" style:rel-column-width="21982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7cm" table:align="margins"/>
    </style:style>
    <style:style style:name="Tabuľka12.A" style:family="table-column">
      <style:table-column-properties style:column-width="5.667cm" style:rel-column-width="21845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C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7cm" table:align="margins"/>
    </style:style>
    <style:style style:name="Tabuľka13.A" style:family="table-column">
      <style:table-column-properties style:column-width="5.667cm" style:rel-column-width="21845*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C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.C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7cm" table:align="margins" style:may-break-between-rows="false"/>
    </style:style>
    <style:style style:name="Tabuľka14.A" style:family="table-column">
      <style:table-column-properties style:column-width="6.629cm" style:rel-column-width="25553*"/>
    </style:style>
    <style:style style:name="Tabuľka14.B" style:family="table-column">
      <style:table-column-properties style:column-width="2.131cm" style:rel-column-width="8213*"/>
    </style:style>
    <style:style style:name="Tabuľka14.C" style:family="table-column">
      <style:table-column-properties style:column-width="1.529cm" style:rel-column-width="5895*"/>
    </style:style>
    <style:style style:name="Tabuľka14.D" style:family="table-column">
      <style:table-column-properties style:column-width="1.52cm" style:rel-column-width="5861*"/>
    </style:style>
    <style:style style:name="Tabuľka14.F" style:family="table-column">
      <style:table-column-properties style:column-width="1.54cm" style:rel-column-width="5936*"/>
    </style:style>
    <style:style style:name="Tabuľka14.G" style:family="table-column">
      <style:table-column-properties style:column-width="1.52cm" style:rel-column-width="5864*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G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4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.D10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uľka14.G10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7.013cm" fo:margin-left="0cm" fo:margin-right="-0.012cm" table:align="margins"/>
    </style:style>
    <style:style style:name="Tabuľka15.A" style:family="table-column">
      <style:table-column-properties style:column-width="17.013cm" style:rel-column-width="65535*"/>
    </style:style>
    <style:style style:name="Tabuľka15.A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7cm" table:align="margins" style:may-break-between-rows="false"/>
    </style:style>
    <style:style style:name="Tabuľka16.A" style:family="table-column">
      <style:table-column-properties style:column-width="17cm" style:rel-column-width="65535*"/>
    </style:style>
    <style:style style:name="Tabuľka16.A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3">
      <style:text-properties fo:font-weight="bold" style:font-weight-asian="bold" style:font-weight-complex="bold"/>
    </style:style>
    <style:style style:name="P20" style:family="paragraph" style:parent-style-name="Standard" style:list-style-name="L4">
      <style:text-properties fo:font-weight="bold" style:font-weight-asian="bold" style:font-weight-complex="bold"/>
    </style:style>
    <style:style style:name="P21" style:family="paragraph" style:parent-style-name="Standard" style:list-style-name="L5">
      <style:text-properties fo:font-weight="bold" style:font-weight-asian="bold" style:font-weight-complex="bold"/>
    </style:style>
    <style:style style:name="P22" style:family="paragraph" style:parent-style-name="Standard" style:list-style-name="L6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POZNÁMKY</text:p>
      <text:p text:style-name="P2"/>
      <text:p text:style-name="P2">K ÚČTOVNEJ ZÁVIERKE</text:p>
      <text:p text:style-name="P2"/>
      <text:p text:style-name="P5">zostavenej k 31.12.2018</text:p>
      <text:p text:style-name="P5">v celých eurách</text:p>
      <text:p text:style-name="P5"/>
      <text:p text:style-name="P6"/>
      <text:p text:style-name="P6"/>
      <text:p text:style-name="P3">A. INFORMÁCIE O ÚČTOVNEJ JEDNOTKE</text:p>
      <text:p text:style-name="P3"/>
      <text:p text:style-name="P3">1/ Obchodné meno a sídlo spoločnosti</text:p>
      <text:p text:style-name="P3"><text:s text:c="4"/></text:p>
      <text:p text:style-name="P3"><text:s text:c="5"/>MAPET spol. S r.o.</text:p>
      <text:p text:style-name="P3"><text:s text:c="5"/></text:p>
      <text:p text:style-name="P3"><text:s text:c="5"/>EISNEROVA <text:s/>6327/56 </text:p>
      <text:p text:style-name="P3"><text:s text:c="3"/></text:p>
      <text:p text:style-name="P3"><text:s text:c="5"/>81 07 <text:s/>BRATISLAVA</text:p>
      <text:p text:style-name="P3"/>
      <text:p text:style-name="P3"/>
      <text:p text:style-name="P3"><text:s text:c="5"/>Dátum zápisu do OR : <text:s/>13.02.1998</text:p>
      <text:p text:style-name="P3"/>
      <text:p text:style-name="P3"><text:s text:c="5"/>Oddiel : S <text:s/>r. o.</text:p>
      <text:p text:style-name="P3"/>
      <text:p text:style-name="P3"><text:s text:c="5"/>Vložka číslo : <text:s/>16811/B</text:p>
      <text:p text:style-name="P3"/>
      <text:p text:style-name="P3">2/ Hlavnými činnosťami Spoločnosti sú :</text:p>
      <text:p text:style-name="P3"><text:s text:c="2"/></text:p>
      <text:list xml:id="list27484142" text:style-name="L1">
        <text:list-item>
          <text:p text:style-name="P17">kúpa tovaru na účely jeho predaja konečnému spotrebiteľovi</text:p>
        </text:list-item>
      </text:list>
      <text:p text:style-name="P6"><text:s text:c="12"/>v rozsahu voľnej živnosti,</text:p>
      <text:list xml:id="list27482587" text:style-name="L2">
        <text:list-item>
          <text:p text:style-name="P18">ubytovacie služby včítane prevádzkovania pohostinských činnosti</text:p>
        </text:list-item>
        <text:list-item>
          <text:p text:style-name="P18">reklamná a propagačná činnosť</text:p>
        </text:list-item>
      </text:list>
      <text:p text:style-name="P3"/>
      <text:p text:style-name="P3">3/ Priemerný prepočítaný počet zamestnancov</text:p>
      <text:p text:style-name="P3"/>
      <table:table table:name="Tabuľka1" table:style-name="Tabuľka1">
        <table:table-column table:style-name="Tabuľka1.A" table:number-columns-repeated="3"/>
        <table:table-header-rows>
          <table:table-row>
            <table:table-cell table:style-name="Tabuľka1.A1" office:value-type="string">
              <text:p text:style-name="P7">Názov položky</text:p>
              <text:p text:style-name="Table_20_Heading"/>
            </table:table-cell>
            <table:table-cell table:style-name="Tabuľka1.A1" office:value-type="string">
              <text:p text:style-name="Table_20_Heading">Bežné účtovné obdobie </text:p>
            </table:table-cell>
            <table:table-cell table:style-name="Tabuľka1.C1" office:value-type="string">
              <text:p text:style-name="Table_20_Heading">Bezprostredne predchádz. obdobie</text:p>
            </table:table-cell>
          </table:table-row>
        </table:table-header-rows>
        <table:table-row>
          <table:table-cell table:style-name="Tabuľka1.A2" office:value-type="string">
            <text:p text:style-name="P9">Priemerný prepočítaný počet zamestnancov k 31.12.</text:p>
          </table:table-cell>
          <table:table-cell table:style-name="Tabuľka1.B2" office:value-type="float" office:value="9">
            <text:p text:style-name="P13">9</text:p>
          </table:table-cell>
          <table:table-cell table:style-name="Tabuľka1.C2" office:value-type="float" office:value="9">
            <text:p text:style-name="P15">9</text:p>
          </table:table-cell>
        </table:table-row>
        <table:table-row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9"/>
          </table:table-cell>
          <table:table-cell table:style-name="Tabuľka1.C3" office:value-type="string">
            <text:p text:style-name="P9"/>
          </table:table-cell>
        </table:table-row>
      </table:table>
      <text:p text:style-name="P6"><text:span text:style-name="T1"><text:s/></text:span><text:s/></text:p>
      <text:p text:style-name="Standard"/>
      <text:p text:style-name="Standard"/>
      <text:p text:style-name="Standard"/>
      <text:p text:style-name="Standard"><text:page-number text:select-page="current">3</text:page-number></text:p>
      <text:p text:style-name="Standard"/>
      <text:p text:style-name="P1"><text:soft-page-break/><text:s/>4/ Právny dôvod na zostavenie účtovnej závierky</text:p>
      <text:p text:style-name="P1"/>
      <text:p text:style-name="Standard"><text:span text:style-name="T1"><text:s text:c="4"/></text:span><text:span text:style-name="T2">Účtovná závierka <text:s/>ÚJ k 31.decembru 2018 je zostavená ako riadna účtovná závierka</text:span></text:p>
      <text:p text:style-name="P1"><text:s text:c="3"/></text:p>
      <text:p text:style-name="Standard"><text:span text:style-name="T1"><text:s text:c="5"/></text:span><text:span text:style-name="T2">za účtovné obdobie od 1.januára do 31.decembra 2018.</text:span></text:p>
      <text:p text:style-name="P4"/>
      <text:p text:style-name="P1"><text:s/>5/ Dátum schválenia účtovnej závierky za predchádzajúce účtovné obdobie</text:p>
      <text:p text:style-name="P1"/>
      <text:p text:style-name="Standard"><text:span text:style-name="T1"><text:s text:c="4"/></text:span><text:span text:style-name="T2">Účtovná závierka ÚJ k 31.decembru 2017, za predchádzajúce obdobie , bola schválená</text:span></text:p>
      <text:p text:style-name="P4"><text:s text:c="3"/></text:p>
      <text:p text:style-name="P4"><text:s text:c="4"/>valným zhromaždením Spoločnosti dňa : <text:s/>28.2.2018</text:p>
      <text:p text:style-name="P4"/>
      <text:p text:style-name="P4"/>
      <text:p text:style-name="Standard"><text:span text:style-name="T2"><text:s/></text:span><text:span text:style-name="T1">B. INFORMÁCIE O PRIJATÝCH POSTUPOCH</text:span></text:p>
      <text:p text:style-name="P1"/>
      <text:p text:style-name="P1"><text:s text:c="2"/>1/ Východiská pre zostavenie účtovnej závierky</text:p>
      <text:p text:style-name="P1"/>
      <text:p text:style-name="P4"><text:s text:c="4"/>Účtovná závierka bola zostavená za predpokladu, že Spoločnosť bude nepretržite pokračovať</text:p>
      <text:p text:style-name="P4"/>
      <text:p text:style-name="P4"><text:s text:c="5"/>vo svojej činnosti. Účtovné metódy a všeobecné zásady boli počas účtovného obdobia dodržané.</text:p>
      <text:p text:style-name="P4"/>
      <text:p text:style-name="P4"/>
      <text:p text:style-name="Standard"><text:span text:style-name="T2"><text:s/></text:span><text:span text:style-name="T1">2/ Spôsob oceňovania jednotlivých položiek majetku a záväzkov</text:span></text:p>
      <text:p text:style-name="P1"/>
      <text:p text:style-name="P1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Table_20_Contents"/>
            <text:p text:style-name="P12">Názov položky</text:p>
          </table:table-cell>
          <table:table-cell table:style-name="Tabuľka2.B1" office:value-type="string">
            <text:p text:style-name="P10">Spôsob oceňovania</text:p>
          </table:table-cell>
        </table:table-row>
        <table:table-row>
          <table:table-cell table:style-name="Tabuľka2.A2" office:value-type="string">
            <text:p text:style-name="Table_20_Contents">Dlhodobý nehmotný majetok <text:s text:c="31"/></text:p>
          </table:table-cell>
          <table:table-cell table:style-name="Tabuľka2.B2" office:value-type="string">
            <text:p text:style-name="Table_20_Contents">Obstarávacia cena</text:p>
          </table:table-cell>
        </table:table-row>
        <table:table-row>
          <table:table-cell table:style-name="Tabuľka2.A2" office:value-type="string">
            <text:p text:style-name="Table_20_Contents">Dlhodobý hmotný majetok</text:p>
          </table:table-cell>
          <table:table-cell table:style-name="Tabuľka2.B2" office:value-type="string">
            <text:p text:style-name="Table_20_Contents">Obstarávacia cena</text:p>
          </table:table-cell>
        </table:table-row>
        <table:table-row>
          <table:table-cell table:style-name="Tabuľka2.A2" office:value-type="string">
            <text:p text:style-name="Table_20_Contents">Zásoby obstarané kúpou</text:p>
          </table:table-cell>
          <table:table-cell table:style-name="Tabuľka2.B2" office:value-type="string">
            <text:p text:style-name="Table_20_Contents">Obstarávacia cena</text:p>
          </table:table-cell>
        </table:table-row>
        <table:table-row>
          <table:table-cell table:style-name="Tabuľka2.A2" office:value-type="string">
            <text:p text:style-name="Table_20_Contents">Pohľadávky</text:p>
          </table:table-cell>
          <table:table-cell table:style-name="Tabuľka2.B2" office:value-type="string">
            <text:p text:style-name="Table_20_Contents">Menovitá hodnota</text:p>
          </table:table-cell>
        </table:table-row>
        <table:table-row>
          <table:table-cell table:style-name="Tabuľka2.A2" office:value-type="string">
            <text:p text:style-name="Table_20_Contents">Peňažné prostriedky a ceniny</text:p>
          </table:table-cell>
          <table:table-cell table:style-name="Tabuľka2.B2" office:value-type="string">
            <text:p text:style-name="Table_20_Contents">Menovitá hodnota</text:p>
          </table:table-cell>
        </table:table-row>
        <table:table-row>
          <table:table-cell table:style-name="Tabuľka2.A2" office:value-type="string">
            <text:p text:style-name="Table_20_Contents">Záväzky vrátane rezerv</text:p>
          </table:table-cell>
          <table:table-cell table:style-name="Tabuľka2.B2" office:value-type="string">
            <text:p text:style-name="Table_20_Contents">Menovitá hodnota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</table:table-row>
      </table:table>
      <text:p text:style-name="Standard"><text:span text:style-name="T2"><text:s/></text:span><text:span text:style-name="T1"><text:s/></text:span><text:span text:style-name="T2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page-number text:select-page="current">3</text:page-number></text:p>
      <text:p text:style-name="Standard"/>
      <text:p text:style-name="P1"><text:soft-page-break/>3/ Dlhodobý nehmotný a dlhodobý hmotný majetok</text:p>
      <text:p text:style-name="Standard"/>
      <text:p text:style-name="Standard"><text:s text:c="4"/>Dlhodobý nehmotný majetok a dlhodobý hmotný majetok sa odpisuje podľa odpisového plánu.</text:p>
      <text:p text:style-name="Standard"><text:s text:c="3"/></text:p>
      <text:p text:style-name="Standard"><text:s text:c="4"/>O dlhodobom nehmotnom majetku ktorého obstarávacia cena je 2400 EUR a menej,</text:p>
      <text:p text:style-name="Standard"><text:s text:c="4"/></text:p>
      <text:p text:style-name="Standard"><text:s text:c="4"/>sa účtuje priamo do nákladov.</text:p>
      <text:p text:style-name="Standard"><text:s text:c="5"/></text:p>
      <text:p text:style-name="Standard"><text:s text:c="4"/>Dlhodobý hmotný majetok, ktorého obstarávacia cena prevýši 1700 EUR sa odpisuje</text:p>
      <text:p text:style-name="Standard"><text:s text:c="4"/></text:p>
      <text:p text:style-name="Standard"><text:s text:c="4"/>jednorázovo pri <text:s/>uvedení do používania.</text:p>
      <text:p text:style-name="Standard"><text:s/></text:p>
      <text:p text:style-name="P1">4/ Spôsob zostavenia odpisového plánu</text:p>
      <text:p text:style-name="P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Table_20_Contents">Názov</text:p>
            <text:p text:style-name="Table_20_Contents"/>
            <text:p text:style-name="Table_20_Contents"/>
          </table:table-cell>
          <table:table-cell table:style-name="Tabuľka3.A1" office:value-type="string">
            <text:p text:style-name="Table_20_Contents"><text:s text:c="7"/>Doba odpisovania</text:p>
            <text:p text:style-name="Table_20_Contents"/>
          </table:table-cell>
          <table:table-cell table:style-name="Tabuľka3.C1" office:value-type="string">
            <text:p text:style-name="Table_20_Contents">Metóda odpisovania</text:p>
            <text:p text:style-name="Table_20_Contents"/>
          </table:table-cell>
        </table:table-row>
        <table:table-row>
          <table:table-cell table:style-name="Tabuľka3.A2" office:value-type="string">
            <text:p text:style-name="Table_20_Contents">Softvér</text:p>
            <text:p text:style-name="Table_20_Contents"/>
          </table:table-cell>
          <table:table-cell table:style-name="Tabuľka3.A2" office:value-type="string">
            <text:p text:style-name="Table_20_Contents"><text:s text:c="7"/>4 roky</text:p>
          </table:table-cell>
          <table:table-cell table:style-name="Tabuľka3.C2" office:value-type="string">
            <text:p text:style-name="Table_20_Contents">rovnomerné</text:p>
          </table:table-cell>
        </table:table-row>
        <table:table-row>
          <table:table-cell table:style-name="Tabuľka3.A2" office:value-type="string">
            <text:p text:style-name="Table_20_Contents">Stroje,</text:p>
            <text:p text:style-name="Table_20_Contents">prístroje a zariadenia</text:p>
          </table:table-cell>
          <table:table-cell table:style-name="Tabuľka3.A2" office:value-type="string">
            <text:p text:style-name="Table_20_Contents"><text:s text:c="7"/>4-12 rokov <text:s/></text:p>
          </table:table-cell>
          <table:table-cell table:style-name="Tabuľka3.C2" office:value-type="string">
            <text:p text:style-name="Table_20_Contents">rovnomerné</text:p>
          </table:table-cell>
        </table:table-row>
        <table:table-row>
          <table:table-cell table:style-name="Tabuľka3.A2" office:value-type="string">
            <text:p text:style-name="Table_20_Contents">Dopravné</text:p>
            <text:p text:style-name="Table_20_Contents">prostriedky</text:p>
          </table:table-cell>
          <table:table-cell table:style-name="Tabuľka3.A2" office:value-type="string">
            <text:p text:style-name="Table_20_Contents"><text:s text:c="7"/>4 roky <text:s text:c="34"/></text:p>
          </table:table-cell>
          <table:table-cell table:style-name="Tabuľka3.C2" office:value-type="string">
            <text:p text:style-name="Table_20_Contents">rovnomerné</text:p>
          </table:table-cell>
        </table:table-row>
        <table:table-row>
          <table:table-cell table:style-name="Tabuľka3.A2" office:value-type="string">
            <text:p text:style-name="Table_20_Contents">Inventár</text:p>
            <text:p text:style-name="Table_20_Contents"/>
          </table:table-cell>
          <table:table-cell table:style-name="Tabuľka3.A2" office:value-type="string">
            <text:p text:style-name="Table_20_Contents"><text:s text:c="7"/>6 rokov</text:p>
          </table:table-cell>
          <table:table-cell table:style-name="Tabuľka3.C2" office:value-type="string">
            <text:p text:style-name="Table_20_Contents">rovnomerné</text:p>
          </table:table-cell>
        </table:table-row>
        <table:table-row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C2" office:value-type="string">
            <text:p text:style-name="Table_20_Contents"/>
          </table:table-cell>
        </table:table-row>
      </table:table>
      <text:p text:style-name="Standard"><text:s text:c="2"/></text:p>
      <text:p text:style-name="P1">5/ Rovnomerné odpisovanie hmotného majetku</text:p>
      <text:p text:style-name="P1"><text:s text:c="4"/></text:p>
      <text:p text:style-name="Standard"><text:span text:style-name="T2"><text:s text:c="3"/>V</text:span><text:span text:style-name="T1"> </text:span><text:span text:style-name="T2">prvom roku odpisovania hmotného majetku sa uplatní len pomerná časť ročného odpisu</text:span></text:p>
      <text:p text:style-name="P4"/>
      <text:p text:style-name="P4"><text:s text:c="3"/>vypočítaného podľa počtu mesiacov, počnúc mesiacom jeho zaradenia do užívania.</text:p>
      <text:p text:style-name="P1"/>
      <text:p text:style-name="P1"/>
      <text:p text:style-name="P1">6/ Zamestnanecké pôžitky</text:p>
      <text:p text:style-name="P1"><text:s/></text:p>
      <text:p text:style-name="Standard"><text:span text:style-name="T1"><text:s text:c="4"/></text:span><text:span text:style-name="T2">Platy, mzdy a príspevky do dôchodkových a poistných fondov, platená ročná dovolenka</text:span></text:p>
      <text:p text:style-name="P4"><text:s text:c="3"/></text:p>
      <text:p text:style-name="P4"><text:s text:c="5"/>sa účtujú v účtovnom období s ktorým časovo súvisia.</text:p>
      <text:p text:style-name="P4"/>
      <text:p text:style-name="Standard"><text:span text:style-name="T2"><text:s/>7</text:span><text:span text:style-name="T1">/ Splatná daň z príjmu</text:span></text:p>
      <text:p text:style-name="P1"/>
      <text:p text:style-name="Standard"><text:span text:style-name="T1"><text:s text:c="5"/></text:span><text:span text:style-name="T2">Daň z príjmu sa účtuje do nákladov Spoločnosti v období vzniku daňovej povinnosti</text:span></text:p>
      <text:p text:style-name="Standard"><text:span text:style-name="T2"><text:s text:c="2"/></text:span><text:span text:style-name="T2"><text:s text:c="3"/>a výkaze ziskov a strát je vypočítaná zo základu vyplývajúceho z hospodárskeho <text:s/></text:span><text:span text:style-name="T1"><text:s/></text:span></text:p>
      <text:p text:style-name="Standard"><text:s text:c="5"/>výsledku pred zdanením, ktorý bol upravený o <text:s/>pripočítateľné a odpočítateľné položky.</text:p>
      <text:p text:style-name="Standard"><text:s/></text:p>
      <text:p text:style-name="Standard"><text:page-number text:select-page="current">3</text:page-number></text:p>
      <text:p text:style-name="P1"/>
      <text:p text:style-name="P1"><text:soft-page-break/>8/ Informácie o účtovaní významných opráv chýb minulých účtovných období</text:p>
      <text:p text:style-name="P1"><text:s text:c="4"/>v bežnom účtovnom období</text:p>
      <text:p text:style-name="P1"><text:s text:c="4"/></text:p>
      <text:p text:style-name="P1"><text:s text:c="4"/><text:span text:style-name="T2">Nebolo účtované o významných chybách min. období.</text:span></text:p>
      <text:p text:style-name="Standard"/>
      <text:p text:style-name="Standard"/>
      <text:p text:style-name="P1">C. INFORMÁCIE O ÚDAJOCH NA STRANE AKTÍV SÚVAH</text:p>
      <text:p text:style-name="P1"/>
      <text:p text:style-name="P1"/>
      <text:p text:style-name="P1">1/ <text:s/>Pohľadávky</text:p>
      <text:p text:style-name="P1"><text:s/></text:p>
      <text:p text:style-name="P4">Tabuľka č.1</text:p>
      <text:p text:style-name="P1"/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Table_20_Contents">Pohľadávky <text:s/><text:span text:style-name="T1">k <text:s/>31.12.2018</text:span></text:p>
            <text:p text:style-name="Table_20_Contents"/>
          </table:table-cell>
          <table:table-cell table:style-name="Tabuľka4.A1" office:value-type="string">
            <text:p text:style-name="Table_20_Contents">V lehote splatnosti</text:p>
          </table:table-cell>
          <table:table-cell table:style-name="Tabuľka4.C1" office:value-type="string">
            <text:p text:style-name="Table_20_Contents">Po lehote splatnosti</text:p>
          </table:table-cell>
        </table:table-row>
        <table:table-row>
          <table:table-cell table:style-name="Tabuľka4.A2" office:value-type="string">
            <text:p text:style-name="P10">Dlhodobé pohľadávky</text:p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Pohľadávky z obchodného styku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Ostatné pohľadávky v rámci konsol. celku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Pohľadávky voči spoločníkom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Iné pohľadávky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P10">Dlhodobé pohľadávky spolu</text:p>
          </table:table-cell>
          <table:table-cell table:style-name="Tabuľka4.B7" office:value-type="float" office:value="0">
            <text:p text:style-name="P13">0</text:p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P10">Krátkodobé pohľadávky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Pohľadávky z obchodného styku</text:p>
          </table:table-cell>
          <table:table-cell table:style-name="Tabuľka4.B7" office:value-type="float" office:value="667">
            <text:p text:style-name="P13">667</text:p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Ostatné pohľadávky v rámci konsol. <text:s/>celku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Pohľadávky voči spoločníkom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Sociálne poistenie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Daňové pohľadávky a dotácie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>Iné pohľadávky</text:p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C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P10">Krátkodobé pohľadávky spolu</text:p>
          </table:table-cell>
          <table:table-cell table:style-name="Tabuľka4.B7" office:value-type="float" office:value="667">
            <text:p text:style-name="P13">667</text:p>
          </table:table-cell>
          <table:table-cell table:style-name="Tabuľka4.C2" office:value-type="string">
            <text:p text:style-name="Table_20_Contents"/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><text:page-number text:select-page="current">3</text:page-number></text:p>
      <text:list xml:id="list27480046" text:style-name="L3">
        <text:list-header>
          <text:p text:style-name="P19"/>
        </text:list-header>
      </text:list>
      <text:p text:style-name="P4"><text:soft-page-break/>Tabuľka č.2</text:p>
      <text:p text:style-name="P4"/>
      <table:table table:name="Tabuľka5" table:style-name="Tabuľka5">
        <table:table-column table:style-name="Tabuľka5.A" table:number-columns-repeated="3"/>
        <table:table-row>
          <table:table-cell table:style-name="Tabuľka5.A1" office:value-type="string">
            <text:p text:style-name="Table_20_Contents">Pohľadávky <text:s/>k 31.12.2017</text:p>
            <text:p text:style-name="Table_20_Contents"/>
          </table:table-cell>
          <table:table-cell table:style-name="Tabuľka5.A1" office:value-type="string">
            <text:p text:style-name="Table_20_Contents">V lehote splatnosti</text:p>
          </table:table-cell>
          <table:table-cell table:style-name="Tabuľka5.C1" office:value-type="string">
            <text:p text:style-name="Table_20_Contents">Po lehote splatnosti</text:p>
          </table:table-cell>
        </table:table-row>
        <table:table-row>
          <table:table-cell table:style-name="Tabuľka5.A2" office:value-type="string">
            <text:p text:style-name="P10">Dlhodobé pohľadávky</text:p>
            <text:p text:style-name="P10"/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Pohľadávky z obchodného styku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Ostatné pohľadávky v rámci konsol.celku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Pohľadávky voči spoločníkom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Iné pohľadávky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P10">Dlhodobé pohľadávky spolu</text:p>
          </table:table-cell>
          <table:table-cell table:style-name="Tabuľka5.B7" office:value-type="float" office:value="0">
            <text:p text:style-name="P13">0</text:p>
          </table:table-cell>
          <table:table-cell table:style-name="Tabuľka5.C7" office:value-type="float" office:value="0">
            <text:p text:style-name="P13">0</text:p>
          </table:table-cell>
        </table:table-row>
        <table:table-row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P10"/>
            <text:p text:style-name="P10">Krátkodobé pohľadávky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Pohľadávky z obchodného styku</text:p>
          </table:table-cell>
          <table:table-cell table:style-name="Tabuľka5.B7" office:value-type="float" office:value="829">
            <text:p text:style-name="P13">829</text:p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Ostatné pohľadávky v rámci kons. celku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Pohľadávky voči spoločníkom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Sociálne poistenie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Daňové pohľadávky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Iné pohľadávky</text:p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C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P10">Krátkodobé pohľadávky spolu </text:p>
          </table:table-cell>
          <table:table-cell table:style-name="Tabuľka5.B7" office:value-type="float" office:value="829">
            <text:p text:style-name="P13">829</text:p>
          </table:table-cell>
          <table:table-cell table:style-name="Tabuľka5.C7" office:value-type="float" office:value="0">
            <text:p text:style-name="P13">0</text:p>
          </table:table-cell>
        </table:table-row>
      </table:table>
      <text:p text:style-name="P4"><text:s/></text:p>
      <text:p text:style-name="Standard"/>
      <text:list xml:id="list27487719" text:style-name="L4">
        <text:list-item>
          <text:p text:style-name="P20">Finančné účty</text:p>
        </text:list-item>
      </text:list>
      <text:p text:style-name="Standard"><text:span text:style-name="T1"><text:s text:c="12"/></text:span><text:span text:style-name="T2">Ako finančné účty sú vykázané peniaze v pokladnici , účet v banke a ceniny.</text:span></text:p>
      <table:table table:name="Tabuľka6" table:style-name="Tabuľka6">
        <table:table-column table:style-name="Tabuľka6.A" table:number-columns-repeated="3"/>
        <table:table-row>
          <table:table-cell table:style-name="Tabuľka6.A1" office:value-type="string">
            <text:p text:style-name="Table_20_Contents">Názov položky</text:p>
          </table:table-cell>
          <table:table-cell table:style-name="Tabuľka6.A1" office:value-type="string">
            <text:p text:style-name="Table_20_Contents">Bežné účtovné obdobie</text:p>
          </table:table-cell>
          <table:table-cell table:style-name="Tabuľka6.C1" office:value-type="string">
            <text:p text:style-name="Table_20_Contents">Bezprostredne predchádzajúce obdobie</text:p>
          </table:table-cell>
        </table:table-row>
        <table:table-row>
          <table:table-cell table:style-name="Tabuľka6.A2" office:value-type="string">
            <text:p text:style-name="Table_20_Contents">Pokladnica</text:p>
          </table:table-cell>
          <table:table-cell table:style-name="Tabuľka6.B2" office:value-type="float" office:value="29953">
            <text:p text:style-name="P13">29953</text:p>
          </table:table-cell>
          <table:table-cell table:style-name="Tabuľka6.C2" office:value-type="float" office:value="9893">
            <text:p text:style-name="P13">9893</text:p>
          </table:table-cell>
        </table:table-row>
        <table:table-row>
          <table:table-cell table:style-name="Tabuľka6.A2" office:value-type="string">
            <text:p text:style-name="Table_20_Contents">Ceniny</text:p>
          </table:table-cell>
          <table:table-cell table:style-name="Tabuľka6.A2" office:value-type="string">
            <text:p text:style-name="Table_20_Contents"/>
          </table:table-cell>
          <table:table-cell table:style-name="Tabuľka6.C2">
            <text:p text:style-name="P13"/>
          </table:table-cell>
        </table:table-row>
        <table:table-row>
          <table:table-cell table:style-name="Tabuľka6.A2" office:value-type="string">
            <text:p text:style-name="Table_20_Contents">Bežné bankové účty</text:p>
          </table:table-cell>
          <table:table-cell table:style-name="Tabuľka6.B2" office:value-type="float" office:value="5591">
            <text:p text:style-name="P13">5591</text:p>
          </table:table-cell>
          <table:table-cell table:style-name="Tabuľka6.C2" office:value-type="float" office:value="1069">
            <text:p text:style-name="P13">1069</text:p>
          </table:table-cell>
        </table:table-row>
        <table:table-row>
          <table:table-cell table:style-name="Tabuľka6.A2" office:value-type="string">
            <text:p text:style-name="Table_20_Contents">Bankové účty termínované</text:p>
          </table:table-cell>
          <table:table-cell table:style-name="Tabuľka6.A2" office:value-type="string">
            <text:p text:style-name="Table_20_Contents"/>
          </table:table-cell>
          <table:table-cell table:style-name="Tabuľka6.C5" office:value-type="string">
            <text:p text:style-name="Table_20_Contents"/>
          </table:table-cell>
        </table:table-row>
        <table:table-row>
          <table:table-cell table:style-name="Tabuľka6.A2" office:value-type="string">
            <text:p text:style-name="Table_20_Contents">Spolu</text:p>
          </table:table-cell>
          <table:table-cell table:style-name="Tabuľka6.B2" office:value-type="float" office:value="35544">
            <text:p text:style-name="P13">35544</text:p>
          </table:table-cell>
          <table:table-cell table:style-name="Tabuľka6.C2" office:value-type="float" office:value="10962">
            <text:p text:style-name="P13">10962</text:p>
          </table:table-cell>
        </table:table-row>
      </table:table>
      <text:p text:style-name="Standard"><text:span text:style-name="T2"><text:s/></text:span><text:span text:style-name="T1"><text:s text:c="8"/></text:span></text:p>
      <text:p text:style-name="Standard"><text:page-number text:select-page="current">3</text:page-number></text:p>
      <text:p text:style-name="Standard"/>
      <text:p text:style-name="P1"><text:soft-page-break/><text:s/>D. INFORMÁCIE O ÚDAJOCH NA STRANE PASÍV SÚVAHY</text:p>
      <text:list xml:id="list27480174" text:style-name="L5">
        <text:list-header>
          <text:p text:style-name="P21"/>
        </text:list-header>
      </text:list>
      <text:p text:style-name="P1"><text:s/>1/ Vlastné imanie</text:p>
      <text:p text:style-name="P1"><text:s text:c="3"/></text:p>
      <text:p text:style-name="P1"><text:s/><text:span text:style-name="T2">Informácie o vlastnom imaní sú uvedené v časti H.</text:span></text:p>
      <text:p text:style-name="P4"/>
      <text:p text:style-name="P1"><text:span text:style-name="T2"><text:s/></text:span>2/<text:span text:style-name="T2"> </text:span>Informácie o rozdelení účtovného zisku alebo o vysporiadaní účtovnej straty </text:p>
      <text:p text:style-name="P1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0">Názov položky</text:p>
            <text:p text:style-name="Table_20_Contents"/>
          </table:table-cell>
          <table:table-cell table:style-name="Tabuľka7.B1" office:value-type="string">
            <text:p text:style-name="P13">r. 2017</text:p>
          </table:table-cell>
        </table:table-row>
        <table:table-row>
          <table:table-cell table:style-name="Tabuľka7.A2" office:value-type="string">
            <text:p text:style-name="P10">Účtovný <text:s/>zisk</text:p>
          </table:table-cell>
          <table:table-cell table:style-name="Tabuľka7.B2" office:value-type="float" office:value="418">
            <text:p text:style-name="P11">418</text:p>
          </table:table-cell>
        </table:table-row>
        <table:table-row>
          <table:table-cell table:style-name="Tabuľka7.A2" office:value-type="string">
            <text:p text:style-name="Table_20_Contents">Rozdelenie účtového zisku</text:p>
            <text:p text:style-name="Table_20_Contents"/>
          </table:table-cell>
          <table:table-cell table:style-name="Tabuľka7.B3" office:value-type="string">
            <text:p text:style-name="P13"/>
          </table:table-cell>
        </table:table-row>
        <table:table-row>
          <table:table-cell table:style-name="Tabuľka7.A2" office:value-type="string">
            <text:p text:style-name="Table_20_Contents">Prevod do zákonného rezervného fondu</text:p>
            <text:p text:style-name="Table_20_Contents"/>
          </table:table-cell>
          <table:table-cell table:style-name="Tabuľka7.B2" office:value-type="float" office:value="42">
            <text:p text:style-name="P13">42</text:p>
          </table:table-cell>
        </table:table-row>
        <table:table-row>
          <table:table-cell table:style-name="Tabuľka7.A2" office:value-type="string">
            <text:p text:style-name="Table_20_Contents">Prevod na účet- neroz.zisk minul.rokov</text:p>
            <text:p text:style-name="Table_20_Contents"/>
          </table:table-cell>
          <table:table-cell table:style-name="Tabuľka7.B2" office:value-type="float" office:value="376">
            <text:p text:style-name="P13">376</text:p>
          </table:table-cell>
        </table:table-row>
      </table:table>
      <text:p text:style-name="Standard"/>
      <text:p text:style-name="P1"><text:s/>3/ Rezervy</text:p>
      <text:p text:style-name="P1"/>
      <text:p text:style-name="P1"><text:s text:c="2"/><text:span text:style-name="T2">Prehľad o rezervách za bežné účtovné obdobie </text:span></text:p>
      <text:p text:style-name="P4"><text:s text:c="2"/></text:p>
      <text:p text:style-name="P4"><text:s text:c="2"/>Tabuľka č.1.</text:p>
      <table:table table:name="Tabuľka8" table:style-name="Tabuľka8">
        <table:table-column table:style-name="Tabuľka8.A" table:number-columns-repeated="5"/>
        <table:table-row>
          <table:table-cell table:style-name="Tabuľka8.A1" office:value-type="string">
            <text:p text:style-name="Table_20_Contents">Názov položky</text:p>
            <text:p text:style-name="Table_20_Contents"/>
          </table:table-cell>
          <table:table-cell table:style-name="Tabuľka8.A1" office:value-type="string">
            <text:p text:style-name="Table_20_Contents">Stav k 1.1.2018</text:p>
          </table:table-cell>
          <table:table-cell table:style-name="Tabuľka8.A1" office:value-type="string">
            <text:p text:style-name="Table_20_Contents">Tvorba</text:p>
          </table:table-cell>
          <table:table-cell table:style-name="Tabuľka8.A1" office:value-type="string">
            <text:p text:style-name="Table_20_Contents">Použitie</text:p>
            <text:p text:style-name="Table_20_Contents"/>
          </table:table-cell>
          <table:table-cell table:style-name="Tabuľka8.E1" office:value-type="string">
            <text:p text:style-name="Table_20_Contents">Stav k 31.12.2018</text:p>
          </table:table-cell>
        </table:table-row>
        <table:table-row>
          <table:table-cell table:style-name="Tabuľka8.A2" office:value-type="string">
            <text:p text:style-name="Table_20_Contents">Mzdy za dovolenku</text:p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E2" office:value-type="string">
            <text:p text:style-name="Table_20_Contents"/>
          </table:table-cell>
        </table:table-row>
        <table:table-row>
          <table:table-cell table:style-name="Tabuľka8.A2" office:value-type="string">
            <text:p text:style-name="Table_20_Contents">Soc. zabezpečenie fondy</text:p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E2" office:value-type="string">
            <text:p text:style-name="Table_20_Contents"/>
          </table:table-cell>
        </table:table-row>
        <table:table-row>
          <table:table-cell table:style-name="Tabuľka8.A2" office:value-type="string">
            <text:p text:style-name="Table_20_Contents"/>
            <text:p text:style-name="Table_20_Contents">Spolu</text:p>
          </table:table-cell>
          <table:table-cell table:style-name="Tabuľka8.B4" office:value-type="float" office:value="0">
            <text:p text:style-name="Table_20_Contents">0</text:p>
          </table:table-cell>
          <table:table-cell table:style-name="Tabuľka8.B4" office:value-type="float" office:value="0">
            <text:p text:style-name="Table_20_Contents">0</text:p>
          </table:table-cell>
          <table:table-cell table:style-name="Tabuľka8.B4" office:value-type="float" office:value="0">
            <text:p text:style-name="Table_20_Contents">0</text:p>
          </table:table-cell>
          <table:table-cell table:style-name="Tabuľka8.E4" office:value-type="float" office:value="0">
            <text:p text:style-name="Table_20_Contents">0</text:p>
          </table:table-cell>
        </table:table-row>
      </table:table>
      <text:p text:style-name="P1"><text:span text:style-name="T2"><text:s/></text:span><text:s/></text:p>
      <text:p text:style-name="Standard"><text:s text:c="2"/>Prehľad o rezervách za predchádzajúce obdobie</text:p>
      <text:p text:style-name="Standard"/>
      <text:p text:style-name="Standard"><text:s text:c="2"/>Tabuľka č.2.</text:p>
      <table:table table:name="Tabuľka9" table:style-name="Tabuľka9">
        <table:table-column table:style-name="Tabuľka9.A" table:number-columns-repeated="5"/>
        <table:table-row>
          <table:table-cell table:style-name="Tabuľka9.A1" office:value-type="string">
            <text:p text:style-name="Table_20_Contents">Názov položky <text:s text:c="6"/></text:p>
            <text:p text:style-name="Table_20_Contents"/>
          </table:table-cell>
          <table:table-cell table:style-name="Tabuľka9.A1" office:value-type="string">
            <text:p text:style-name="Table_20_Contents">Stav k 1.1.2017</text:p>
            <text:p text:style-name="Table_20_Contents"/>
          </table:table-cell>
          <table:table-cell table:style-name="Tabuľka9.A1" office:value-type="string">
            <text:p text:style-name="Table_20_Contents">Tvorba</text:p>
            <text:p text:style-name="Table_20_Contents"/>
          </table:table-cell>
          <table:table-cell table:style-name="Tabuľka9.A1" office:value-type="string">
            <text:p text:style-name="Table_20_Contents">Použitie</text:p>
          </table:table-cell>
          <table:table-cell table:style-name="Tabuľka9.E1" office:value-type="string">
            <text:p text:style-name="Table_20_Contents">Stav k 31.12.2017</text:p>
            <text:p text:style-name="Table_20_Contents"/>
          </table:table-cell>
        </table:table-row>
        <table:table-row>
          <table:table-cell table:style-name="Tabuľka9.A2" office:value-type="string">
            <text:p text:style-name="Table_20_Contents">Mzdy za <text:s/></text:p>
            <text:p text:style-name="Table_20_Contents">dovolenku</text:p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E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le_20_Contents">Soc. zabezpečenie</text:p>
            <text:p text:style-name="Table_20_Contents">fondy</text:p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E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le_20_Contents">Spolu</text:p>
          </table:table-cell>
          <table:table-cell table:style-name="Tabuľka9.B4" office:value-type="float" office:value="0">
            <text:p text:style-name="Table_20_Contents">0</text:p>
          </table:table-cell>
          <table:table-cell table:style-name="Tabuľka9.B4" office:value-type="float" office:value="0">
            <text:p text:style-name="Table_20_Contents">0</text:p>
          </table:table-cell>
          <table:table-cell table:style-name="Tabuľka9.B4" office:value-type="float" office:value="0">
            <text:p text:style-name="Table_20_Contents">0</text:p>
          </table:table-cell>
          <table:table-cell table:style-name="Tabuľka9.E4" office:value-type="float" office:value="0">
            <text:p text:style-name="Table_20_Contents">0</text:p>
          </table:table-cell>
        </table:table-row>
      </table:table>
      <text:p text:style-name="Standard"/>
      <text:p text:style-name="Standard"/>
      <text:p text:style-name="Standard"><text:page-number text:select-page="current">3</text:page-number></text:p>
      <text:p text:style-name="Standard"><text:soft-page-break/></text:p>
      <text:p text:style-name="P1">4/ Záväzky</text:p>
      <text:p text:style-name="Standard"><text:s/></text:p>
      <table:table table:name="Tabuľka10" table:style-name="Tabuľka10">
        <table:table-column table:style-name="Tabuľka10.A" table:number-columns-repeated="3"/>
        <table:table-row>
          <table:table-cell table:style-name="Tabuľka10.A1" office:value-type="string">
            <text:p text:style-name="Table_20_Contents">Názov položky</text:p>
            <text:p text:style-name="Table_20_Contents"/>
          </table:table-cell>
          <table:table-cell table:style-name="Tabuľka10.A1" office:value-type="string">
            <text:p text:style-name="P13"><text:s text:c="8"/>k 31.12.2018</text:p>
          </table:table-cell>
          <table:table-cell table:style-name="Tabuľka10.C1" office:value-type="string">
            <text:p text:style-name="P13">k 31.12.2017</text:p>
          </table:table-cell>
        </table:table-row>
        <table:table-row>
          <table:table-cell table:style-name="Tabuľka10.A2" office:value-type="string">
            <text:p text:style-name="P10">Krátkodobé záväzky</text:p>
            <text:p text:style-name="P10">z toho:</text:p>
          </table:table-cell>
          <table:table-cell table:style-name="Tabuľka10.A2" office:value-type="string">
            <text:p text:style-name="Table_20_Contents"/>
          </table:table-cell>
          <table:table-cell table:style-name="Tabuľka10.C2" office:value-type="string">
            <text:p text:style-name="P13"/>
          </table:table-cell>
        </table:table-row>
        <table:table-row>
          <table:table-cell table:style-name="Tabuľka10.A2" office:value-type="string">
            <text:p text:style-name="Table_20_Contents">Záväzky z obchodného styku</text:p>
          </table:table-cell>
          <table:table-cell table:style-name="Tabuľka10.B3" office:value-type="float" office:value="-195">
            <text:p text:style-name="P13">-195</text:p>
          </table:table-cell>
          <table:table-cell table:style-name="Tabuľka10.C3" office:value-type="float" office:value="3092">
            <text:p text:style-name="P13">3092</text:p>
          </table:table-cell>
        </table:table-row>
        <table:table-row>
          <table:table-cell table:style-name="Tabuľka10.A2" office:value-type="string">
            <text:p text:style-name="Table_20_Contents">Záväzky voči zamestnancom</text:p>
          </table:table-cell>
          <table:table-cell table:style-name="Tabuľka10.B3" office:value-type="float" office:value="3407">
            <text:p text:style-name="P13">3407</text:p>
          </table:table-cell>
          <table:table-cell table:style-name="Tabuľka10.C3" office:value-type="float" office:value="3375">
            <text:p text:style-name="P13">3375</text:p>
          </table:table-cell>
        </table:table-row>
        <table:table-row>
          <table:table-cell table:style-name="Tabuľka10.A2" office:value-type="string">
            <text:p text:style-name="Table_20_Contents">Záväzky zo sociálneho <text:s/>zabezpečenia</text:p>
          </table:table-cell>
          <table:table-cell table:style-name="Tabuľka10.B3" office:value-type="float" office:value="2076">
            <text:p text:style-name="P13">2076</text:p>
          </table:table-cell>
          <table:table-cell table:style-name="Tabuľka10.C3" office:value-type="float" office:value="1972">
            <text:p text:style-name="P13">1972</text:p>
          </table:table-cell>
        </table:table-row>
        <table:table-row>
          <table:table-cell table:style-name="Tabuľka10.A2" office:value-type="string">
            <text:p text:style-name="Table_20_Contents">Daňové záväzky</text:p>
            <text:p text:style-name="Table_20_Contents"/>
          </table:table-cell>
          <table:table-cell table:style-name="Tabuľka10.B3" office:value-type="float" office:value="2933">
            <text:p text:style-name="P13">2933</text:p>
          </table:table-cell>
          <table:table-cell table:style-name="Tabuľka10.C3" office:value-type="float" office:value="3888">
            <text:p text:style-name="P13">3888</text:p>
          </table:table-cell>
        </table:table-row>
        <table:table-row>
          <table:table-cell table:style-name="Tabuľka10.A2" office:value-type="string">
            <text:p text:style-name="Table_20_Contents">Iné záväzky</text:p>
          </table:table-cell>
          <table:table-cell table:style-name="Tabuľka10.B3" office:value-type="float" office:value="809">
            <text:p text:style-name="P13">809</text:p>
          </table:table-cell>
          <table:table-cell table:style-name="Tabuľka10.C3" office:value-type="float" office:value="809">
            <text:p text:style-name="P13">809</text:p>
          </table:table-cell>
        </table:table-row>
        <table:table-row>
          <table:table-cell table:style-name="Tabuľka10.A2" office:value-type="string">
            <text:p text:style-name="P10">Krátkodobé záväzky spolu</text:p>
          </table:table-cell>
          <table:table-cell table:style-name="Tabuľka10.B3" office:value-type="float" office:value="9030">
            <text:p text:style-name="P13">9030</text:p>
          </table:table-cell>
          <table:table-cell table:style-name="Tabuľka10.C3" office:value-type="float" office:value="13136">
            <text:p text:style-name="P13">13136</text:p>
          </table:table-cell>
        </table:table-row>
      </table:table>
      <text:p text:style-name="Standard"/>
      <text:p text:style-name="Standard"/>
      <text:p text:style-name="P1">5/ Informácie o záväzkoch zo sociálneho fondu</text:p>
      <text:p text:style-name="P1"/>
      <text:p text:style-name="Standard"><text:span text:style-name="T1"><text:s text:c="4"/></text:span><text:span text:style-name="T2">Tvorba <text:s/>a čerpanie sociálneho fondu</text:span></text:p>
      <text:p text:style-name="P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Table_20_Contents">Názov položky </text:p>
            <text:p text:style-name="Table_20_Contents"/>
          </table:table-cell>
          <table:table-cell table:style-name="Tabuľka11.A1" office:value-type="string">
            <text:p text:style-name="P13">k 31.12.2018</text:p>
          </table:table-cell>
          <table:table-cell table:style-name="Tabuľka11.C1" office:value-type="string">
            <text:p text:style-name="P13">k 31.12.2017</text:p>
          </table:table-cell>
        </table:table-row>
        <table:table-row>
          <table:table-cell table:style-name="Tabuľka11.A2" office:value-type="string">
            <text:p text:style-name="Table_20_Contents">Začiatočný stav soc. fondu</text:p>
          </table:table-cell>
          <table:table-cell table:style-name="Tabuľka11.B2" office:value-type="float" office:value="475">
            <text:p text:style-name="P13">475</text:p>
          </table:table-cell>
          <table:table-cell table:style-name="Tabuľka11.C2" office:value-type="float" office:value="615">
            <text:p text:style-name="P13">615</text:p>
          </table:table-cell>
        </table:table-row>
        <table:table-row>
          <table:table-cell table:style-name="Tabuľka11.A2" office:value-type="string">
            <text:p text:style-name="Table_20_Contents">Tvorba sociálneho fond</text:p>
          </table:table-cell>
          <table:table-cell table:style-name="Tabuľka11.B2" office:value-type="float" office:value="269">
            <text:p text:style-name="P13">269</text:p>
          </table:table-cell>
          <table:table-cell table:style-name="Tabuľka11.C2" office:value-type="float" office:value="264">
            <text:p text:style-name="P13">264</text:p>
          </table:table-cell>
        </table:table-row>
        <table:table-row>
          <table:table-cell table:style-name="Tabuľka11.A2" office:value-type="string">
            <text:p text:style-name="Table_20_Contents">Čerpanie sociálneho fondu</text:p>
          </table:table-cell>
          <table:table-cell table:style-name="Tabuľka11.B2" office:value-type="float" office:value="336">
            <text:p text:style-name="P13">336</text:p>
          </table:table-cell>
          <table:table-cell table:style-name="Tabuľka11.C2" office:value-type="float" office:value="404">
            <text:p text:style-name="P13">404</text:p>
          </table:table-cell>
        </table:table-row>
        <table:table-row>
          <table:table-cell table:style-name="Tabuľka11.A2" office:value-type="string">
            <text:p text:style-name="Table_20_Contents">Konečný zostatok sociálneho fondu</text:p>
          </table:table-cell>
          <table:table-cell table:style-name="Tabuľka11.B2" office:value-type="float" office:value="408">
            <text:p text:style-name="P13">408</text:p>
          </table:table-cell>
          <table:table-cell table:style-name="Tabuľka11.C2" office:value-type="float" office:value="475">
            <text:p text:style-name="P13">475</text:p>
          </table:table-cell>
        </table:table-row>
      </table:table>
      <text:p text:style-name="Standard"><text:span text:style-name="T2"><text:s text:c="2"/></text:span><text:span text:style-name="T1"><text:s/></text:span><text:s/></text:p>
      <text:p text:style-name="Standard"/>
      <text:p text:style-name="P1">E. INFORMÁCIE O VÝNOSOCH</text:p>
      <text:p text:style-name="P4">1/ <text:s/>Tržby za vlastné výkony a tovar</text:p>
      <text:list xml:id="list27491513" text:style-name="L6">
        <text:list-header>
          <text:p text:style-name="P22"><text:s/></text:p>
        </text:list-header>
      </text:list>
      <table:table table:name="Tabuľka12" table:style-name="Tabuľka12">
        <table:table-column table:style-name="Tabuľka12.A" table:number-columns-repeated="3"/>
        <table:table-row>
          <table:table-cell table:style-name="Tabuľka12.A1" office:value-type="string">
            <text:p text:style-name="P14">Názov položky</text:p>
          </table:table-cell>
          <table:table-cell table:style-name="Tabuľka12.A1" office:value-type="string">
            <text:p text:style-name="Table_20_Contents">Bežné účtovné obdobie <text:s text:c="15"/></text:p>
          </table:table-cell>
          <table:table-cell table:style-name="Tabuľka12.C1" office:value-type="string">
            <text:p text:style-name="Table_20_Contents">Bezprostredne predchádzajúce</text:p>
            <text:p text:style-name="Table_20_Contents">účtovné obdobie</text:p>
          </table:table-cell>
        </table:table-row>
        <table:table-row>
          <table:table-cell table:style-name="Tabuľka12.A2" office:value-type="string">
            <text:p text:style-name="Table_20_Contents">Tržby z predaja tovaru</text:p>
          </table:table-cell>
          <table:table-cell table:style-name="Tabuľka12.B2" office:value-type="float" office:value="356542">
            <text:p text:style-name="P13">356542</text:p>
          </table:table-cell>
          <table:table-cell table:style-name="Tabuľka12.C2" office:value-type="float" office:value="296886">
            <text:p text:style-name="P13">296886</text:p>
          </table:table-cell>
        </table:table-row>
        <table:table-row>
          <table:table-cell table:style-name="Tabuľka12.A2" office:value-type="string">
            <text:p text:style-name="Table_20_Contents">Tržby z predaja služieb</text:p>
            <text:p text:style-name="Table_20_Contents">Ostatné výnosy <text:s text:c="27"/></text:p>
            <text:p text:style-name="Table_20_Contents"/>
          </table:table-cell>
          <table:table-cell table:style-name="Tabuľka12.A2" office:value-type="string">
            <text:p text:style-name="P13"><text:s text:c="5"/>809 </text:p>
            <text:p text:style-name="P13"><text:s/>22520</text:p>
          </table:table-cell>
          <table:table-cell table:style-name="Tabuľka12.C3" office:value-type="string">
            <text:p text:style-name="P13">1485</text:p>
            <text:p text:style-name="P13">24094</text:p>
          </table:table-cell>
        </table:table-row>
        <table:table-row>
          <table:table-cell table:style-name="Tabuľka12.A2" office:value-type="string">
            <text:p text:style-name="P10">Spolu</text:p>
          </table:table-cell>
          <table:table-cell table:style-name="Tabuľka12.B2" office:value-type="float" office:value="379871">
            <text:p text:style-name="P13">379871</text:p>
          </table:table-cell>
          <table:table-cell table:style-name="Tabuľka12.C2" office:value-type="float" office:value="322465">
            <text:p text:style-name="P13">322465</text:p>
          </table:table-cell>
        </table:table-row>
      </table:table>
      <text:p text:style-name="Standard"/>
      <text:p text:style-name="Standard"/>
      <text:p text:style-name="Standard"><text:page-number text:select-page="current">3</text:page-number></text:p>
      <text:p text:style-name="Standard"><text:soft-page-break/></text:p>
      <text:p text:style-name="Standard"/>
      <text:p text:style-name="Standard"><text:s/><text:span text:style-name="T1">F. INFORMÁCIE O NÁKLADOCH</text:span></text:p>
      <text:p text:style-name="P1"/>
      <text:p text:style-name="Standard"><text:span text:style-name="T1"><text:s text:c="2"/></text:span><text:span text:style-name="T2">Náklady na poskytnuté služby, ostatné náklady na hospodársku činnosť, finančné náklady</text:span></text:p>
      <table:table table:name="Tabuľka13" table:style-name="Tabuľka13">
        <table:table-column table:style-name="Tabuľka13.A" table:number-columns-repeated="3"/>
        <table:table-row>
          <table:table-cell table:style-name="Tabuľka13.A1" office:value-type="string">
            <text:p text:style-name="Table_20_Contents">Názov položky</text:p>
            <text:p text:style-name="Table_20_Contents"/>
          </table:table-cell>
          <table:table-cell table:style-name="Tabuľka13.A1" office:value-type="string">
            <text:p text:style-name="Table_20_Contents">Bežné účtovné obdobie</text:p>
            <text:p text:style-name="Table_20_Contents"/>
          </table:table-cell>
          <table:table-cell table:style-name="Tabuľka13.C1" office:value-type="string">
            <text:p text:style-name="Table_20_Contents">Bezprostredne predchádzajúce</text:p>
            <text:p text:style-name="Table_20_Contents">účtovné obdobie</text:p>
          </table:table-cell>
        </table:table-row>
        <table:table-row>
          <table:table-cell table:style-name="Tabuľka13.A2" office:value-type="string">
            <text:p text:style-name="Table_20_Contents">-nájomné</text:p>
          </table:table-cell>
          <table:table-cell table:style-name="Tabuľka13.B2" office:value-type="float" office:value="26200">
            <text:p text:style-name="P13">26200</text:p>
          </table:table-cell>
          <table:table-cell table:style-name="Tabuľka13.C2" office:value-type="float" office:value="26200">
            <text:p text:style-name="P13">26200</text:p>
          </table:table-cell>
        </table:table-row>
        <table:table-row>
          <table:table-cell table:style-name="Tabuľka13.A2" office:value-type="string">
            <text:p text:style-name="Table_20_Contents">-telef. poplatky</text:p>
          </table:table-cell>
          <table:table-cell table:style-name="Tabuľka13.B2" office:value-type="float" office:value="410">
            <text:p text:style-name="P13">410</text:p>
          </table:table-cell>
          <table:table-cell table:style-name="Tabuľka13.C2" office:value-type="float" office:value="424">
            <text:p text:style-name="P13">424</text:p>
          </table:table-cell>
        </table:table-row>
        <table:table-row>
          <table:table-cell table:style-name="Tabuľka13.A2" office:value-type="string">
            <text:p text:style-name="Table_20_Contents">-olo odvoz smetí</text:p>
          </table:table-cell>
          <table:table-cell table:style-name="Tabuľka13.B2" office:value-type="float" office:value="1735">
            <text:p text:style-name="P13">1735</text:p>
          </table:table-cell>
          <table:table-cell table:style-name="Tabuľka13.C2" office:value-type="float" office:value="1725">
            <text:p text:style-name="P13">1725</text:p>
          </table:table-cell>
        </table:table-row>
        <table:table-row>
          <table:table-cell table:style-name="Tabuľka13.A2" office:value-type="string">
            <text:p text:style-name="Table_20_Contents">-ostatné služby</text:p>
          </table:table-cell>
          <table:table-cell table:style-name="Tabuľka13.B2" office:value-type="float" office:value="1164">
            <text:p text:style-name="P13">1164</text:p>
          </table:table-cell>
          <table:table-cell table:style-name="Tabuľka13.C2" office:value-type="float" office:value="1605">
            <text:p text:style-name="P13">1605</text:p>
          </table:table-cell>
        </table:table-row>
        <table:table-row>
          <table:table-cell table:style-name="Tabuľka13.A2" office:value-type="string">
            <text:p text:style-name="Table_20_Contents">-servisné práce</text:p>
          </table:table-cell>
          <table:table-cell table:style-name="Tabuľka13.A2" office:value-type="string">
            <text:p text:style-name="Table_20_Contents"/>
          </table:table-cell>
          <table:table-cell table:style-name="Tabuľka13.C2" office:value-type="float" office:value="1133">
            <text:p text:style-name="P13">1133</text:p>
          </table:table-cell>
        </table:table-row>
        <table:table-row>
          <table:table-cell table:style-name="Tabuľka13.A2" office:value-type="string">
            <text:p text:style-name="Table_20_Contents">-poradenstvo</text:p>
          </table:table-cell>
          <table:table-cell table:style-name="Tabuľka13.A2" office:value-type="string">
            <text:p text:style-name="Table_20_Contents"/>
          </table:table-cell>
          <table:table-cell table:style-name="Tabuľka13.C2" office:value-type="float" office:value="87">
            <text:p text:style-name="P13">87</text:p>
          </table:table-cell>
        </table:table-row>
        <table:table-row>
          <table:table-cell table:style-name="Tabuľka13.A2" office:value-type="string">
            <text:p text:style-name="Table_20_Contents">-inzercia</text:p>
          </table:table-cell>
          <table:table-cell table:style-name="Tabuľka13.B2" office:value-type="float" office:value="79">
            <text:p text:style-name="P13">79</text:p>
          </table:table-cell>
          <table:table-cell table:style-name="Tabuľka13.C2" office:value-type="float" office:value="198">
            <text:p text:style-name="P13">198</text:p>
          </table:table-cell>
        </table:table-row>
        <table:table-row>
          <table:table-cell table:style-name="Tabuľka13.A2" office:value-type="string">
            <text:p text:style-name="Table_20_Contents"/>
          </table:table-cell>
          <table:table-cell table:style-name="Tabuľka13.A2" office:value-type="string">
            <text:p text:style-name="Table_20_Contents"/>
          </table:table-cell>
          <table:table-cell table:style-name="Tabuľka13.C9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/>
          </table:table-cell>
          <table:table-cell table:style-name="Tabuľka13.A2" office:value-type="string">
            <text:p text:style-name="Table_20_Contents"/>
          </table:table-cell>
          <table:table-cell table:style-name="Tabuľka13.C9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Spolu</text:p>
            <text:p text:style-name="Table_20_Contents"/>
          </table:table-cell>
          <table:table-cell table:style-name="Tabuľka13.B2" office:value-type="float" office:value="29588">
            <text:p text:style-name="P13">29588</text:p>
          </table:table-cell>
          <table:table-cell table:style-name="Tabuľka13.C2" office:value-type="float" office:value="31372">
            <text:p text:style-name="P13">31372</text:p>
          </table:table-cell>
        </table:table-row>
      </table:table>
      <text:p text:style-name="P4"/>
      <text:p text:style-name="P4"/>
      <text:p text:style-name="P4"/>
      <text:p text:style-name="Standard"><text:s/><text:span text:style-name="T1">G. O DANIACH Z PRÍJMOV</text:span></text:p>
      <text:p text:style-name="P1"/>
      <text:p text:style-name="P1"/>
      <text:p text:style-name="P1"><text:s text:c="67"/><text:span text:style-name="T2">Bežné <text:s/>účtovné obdobie <text:s text:c="9"/>Bezprostr.predch.obdobie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B"/>
        <table:table-column table:style-name="Tabuľka14.F"/>
        <table:table-column table:style-name="Tabuľka14.G"/>
        <table:table-row>
          <table:table-cell table:style-name="Tabuľka14.A1" office:value-type="string">
            <text:p text:style-name="Table_20_Contents">Názov položky</text:p>
          </table:table-cell>
          <table:table-cell table:style-name="Tabuľka14.A1" office:value-type="string">
            <text:p text:style-name="Table_20_Contents">Základ dane</text:p>
          </table:table-cell>
          <table:table-cell table:style-name="Tabuľka14.A1" office:value-type="string">
            <text:p text:style-name="Table_20_Contents">Daň</text:p>
            <text:p text:style-name="Table_20_Contents"/>
          </table:table-cell>
          <table:table-cell table:style-name="Tabuľka14.A1" office:value-type="string">
            <text:p text:style-name="Table_20_Contents">Daň</text:p>
            <text:p text:style-name="Table_20_Contents">v %</text:p>
          </table:table-cell>
          <table:table-cell table:style-name="Tabuľka14.A1" office:value-type="string">
            <text:p text:style-name="Table_20_Contents">Základ</text:p>
            <text:p text:style-name="Table_20_Contents">dane</text:p>
          </table:table-cell>
          <table:table-cell table:style-name="Tabuľka14.A1" office:value-type="string">
            <text:p text:style-name="Table_20_Contents">Daň</text:p>
            <text:p text:style-name="Table_20_Contents"/>
          </table:table-cell>
          <table:table-cell table:style-name="Tabuľka14.G1" office:value-type="string">
            <text:p text:style-name="Table_20_Contents">Daň</text:p>
            <text:p text:style-name="Table_20_Contents"><text:s/>v %</text:p>
          </table:table-cell>
        </table:table-row>
        <table:table-row>
          <table:table-cell table:style-name="Tabuľka14.A2" office:value-type="string">
            <text:p text:style-name="Table_20_Contents">Výsledok hospod. pred zdanením</text:p>
          </table:table-cell>
          <table:table-cell table:style-name="Tabuľka14.B2" office:value-type="float" office:value="7594">
            <text:p text:style-name="P13">7594</text:p>
          </table:table-cell>
          <table:table-cell table:style-name="Tabuľka14.A2" office:value-type="string">
            <text:p text:style-name="P13"/>
          </table:table-cell>
          <table:table-cell table:style-name="Tabuľka14.A2" office:value-type="string">
            <text:p text:style-name="Table_20_Contents"/>
          </table:table-cell>
          <table:table-cell table:style-name="Tabuľka14.B2" office:value-type="float" office:value="1426">
            <text:p text:style-name="P13">1426</text:p>
          </table:table-cell>
          <table:table-cell table:style-name="Tabuľka14.A2" office:value-type="string">
            <text:p text:style-name="Table_20_Contents"/>
          </table:table-cell>
          <table:table-cell table:style-name="Tabuľka14.G2" office:value-type="float" office:value="21">
            <text:p text:style-name="P13">21</text:p>
          </table:table-cell>
        </table:table-row>
        <table:table-row>
          <table:table-cell table:style-name="Tabuľka14.A2" office:value-type="string">
            <text:p text:style-name="Table_20_Contents">Daňovo neuznané náklady </text:p>
          </table:table-cell>
          <table:table-cell table:style-name="Tabuľka14.B2" office:value-type="float" office:value="97">
            <text:p text:style-name="P13">97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B2" office:value-type="float" office:value="2510">
            <text:p text:style-name="P13">2510</text:p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Položky zniž. hospodársky výsledok </text:p>
          </table:table-cell>
          <table:table-cell table:style-name="Tabuľka14.B2" office:value-type="float" office:value="2183">
            <text:p text:style-name="P13">2183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Suma čl.prísp. §19 ods.3p.n prevýš.</text:p>
            <text:p text:style-name="Table_20_Contents">5% zákl. dane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Sumy podľa § 17</text:p>
            <text:p text:style-name="Table_20_Contents">ods.34 a 35 zákona 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B2" office:value-type="float" office:value="864">
            <text:p text:style-name="P13">864</text:p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Základ dane</text:p>
          </table:table-cell>
          <table:table-cell table:style-name="Tabuľka14.B2" office:value-type="float" office:value="5508">
            <text:p text:style-name="P13">5508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B2" office:value-type="float" office:value="4800">
            <text:p text:style-name="P13">4800</text:p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Umorenie daňovej straty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Daňová licencia</text:p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G3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>Splatná daň z príjmov</text:p>
          </table:table-cell>
          <table:table-cell table:style-name="Tabuľka14.A2" office:value-type="string">
            <text:p text:style-name="Table_20_Contents"/>
          </table:table-cell>
          <table:table-cell table:style-name="Tabuľka14.B2" office:value-type="float" office:value="1157">
            <text:p text:style-name="Table_20_Contents">1157</text:p>
          </table:table-cell>
          <table:table-cell table:style-name="Tabuľka14.D10" office:value-type="percentage" office:value="0.21">
            <text:p text:style-name="Table_20_Contents">21,00%</text:p>
          </table:table-cell>
          <table:table-cell table:style-name="Tabuľka14.B2">
            <text:p text:style-name="P13"/>
          </table:table-cell>
          <table:table-cell table:style-name="Tabuľka14.B2" office:value-type="float" office:value="1008">
            <text:p text:style-name="Table_20_Contents">1008</text:p>
          </table:table-cell>
          <table:table-cell table:style-name="Tabuľka14.G10" office:value-type="percentage" office:value="0.21">
            <text:p text:style-name="P13">21,00%</text:p>
          </table:table-cell>
        </table:table-row>
      </table:table>
      <text:p text:style-name="P1"/>
      <text:p text:style-name="P1"/>
      <text:p text:style-name="Standard"/>
      <text:p text:style-name="Standard"><text:page-number text:select-page="current">3</text:page-number></text:p>
      <text:p text:style-name="Standard"><text:soft-page-break/></text:p>
      <text:p text:style-name="Standard"/>
      <text:p text:style-name="P1">H. INFORMÁCIE O ZMENÁCH VLASTNÉHO IMANIA</text:p>
      <text:p text:style-name="P1"/>
      <text:p text:style-name="P1"><text:span text:style-name="T2">Tabuľka č.1. </text:span><text:s/></text:p>
      <text:p text:style-name="P1"/>
      <text:p text:style-name="P1">Bežné účtovné obdobie</text:p>
      <text:p text:style-name="P1"><text:tab/></text:p>
      <table:table table:name="Tabuľka15" table:style-name="Tabuľka15">
        <table:table-column table:style-name="Tabuľka15.A"/>
        <table:table-header-rows>
          <table:table-row>
            <table:table-cell table:style-name="Tabuľka15.A1" office:value-type="string">
              <text:p text:style-name="P8">Názov</text:p>
              <text:p text:style-name="P8">položky <text:s text:c="39"/>stav k 1.1.2018 <text:s text:c="5"/>prírastky <text:s text:c="10"/>úbytky <text:s text:c="9"/>stav k 31.12.2018</text:p>
            </table:table-cell>
          </table:table-row>
        </table:table-header-rows>
        <table:table-row>
          <table:table-cell table:style-name="Tabuľka15.A2" office:value-type="string">
            <text:p text:style-name="Table_20_Contents">Základné imanie <text:s text:c="32"/>6639 <text:s text:c="69"/>6639</text:p>
          </table:table-cell>
        </table:table-row>
        <table:table-row>
          <table:table-cell table:style-name="Tabuľka15.A2" office:value-type="string">
            <text:p text:style-name="Table_20_Contents">Ostatné kapitálové fondy</text:p>
          </table:table-cell>
        </table:table-row>
        <table:table-row>
          <table:table-cell table:style-name="Tabuľka15.A2" office:value-type="string">
            <text:p text:style-name="Table_20_Contents">Zákonný rezervný fond <text:s text:c="21"/>3783 <text:s text:c="20"/>42 <text:s text:c="44"/>3825</text:p>
          </table:table-cell>
        </table:table-row>
        <table:table-row>
          <table:table-cell table:style-name="Tabuľka15.A2" office:value-type="string">
            <text:p text:style-name="Table_20_Contents">Nerozdelený zisk minulých</text:p>
            <text:p text:style-name="Table_20_Contents">rokov <text:s text:c="47"/>32158 <text:s text:c="18"/>376 <text:s text:c="42"/>32534</text:p>
          </table:table-cell>
        </table:table-row>
        <table:table-row>
          <table:table-cell table:style-name="Tabuľka15.A2" office:value-type="string">
            <text:p text:style-name="Table_20_Contents">Neuhradená strata</text:p>
            <text:p text:style-name="Table_20_Contents">minulých rokov</text:p>
            <text:p text:style-name="Table_20_Contents"><text:s/></text:p>
          </table:table-cell>
        </table:table-row>
        <table:table-row>
          <table:table-cell table:style-name="Tabuľka15.A2" office:value-type="string">
            <text:p text:style-name="Table_20_Contents">Výsledok hospod <text:s text:c="32"/>418 <text:s text:c="18"/>418 <text:s text:c="43"/>6438</text:p>
            <text:p text:style-name="Table_20_Contents">bežné účtovné obdobie <text:s text:c="48"/></text:p>
          </table:table-cell>
        </table:table-row>
        <table:table-row>
          <table:table-cell table:style-name="Tabuľka15.A2" office:value-type="string">
            <text:p text:style-name="Table_20_Contents"/>
          </table:table-cell>
        </table:table-row>
      </table:table>
      <text:p text:style-name="P1"/>
      <text:p text:style-name="P1"/>
      <text:p text:style-name="P4">Tabuľka č.2</text:p>
      <text:p text:style-name="P4"/>
      <text:p text:style-name="P1">Bezprostredne predchádzajúce obdobie</text:p>
      <text:p text:style-name="P1"/>
      <table:table table:name="Tabuľka16" table:style-name="Tabuľka16">
        <table:table-column table:style-name="Tabuľka16.A"/>
        <table:table-row>
          <table:table-cell table:style-name="Tabuľka16.A1" office:value-type="string">
            <text:p text:style-name="P14">Názov </text:p>
            <text:p text:style-name="P14">položky <text:s text:c="36"/>stav <text:s/>k 1.1.2017 <text:s text:c="5"/>prírastky <text:s text:c="12"/>úbytky <text:s text:c="9"/>stav k 31.12.2017 <text:s text:c="3"/></text:p>
          </table:table-cell>
        </table:table-row>
        <table:table-row>
          <table:table-cell table:style-name="Tabuľka16.A2" office:value-type="string">
            <text:p text:style-name="Table_20_Contents">Základné imanie <text:s text:c="30"/>6639 <text:s text:c="71"/>6639</text:p>
          </table:table-cell>
        </table:table-row>
        <table:table-row>
          <table:table-cell table:style-name="Tabuľka16.A2" office:value-type="string">
            <text:p text:style-name="Table_20_Contents">Ostatné kapitálové fondy</text:p>
          </table:table-cell>
        </table:table-row>
        <table:table-row>
          <table:table-cell table:style-name="Tabuľka16.A2" office:value-type="string">
            <text:p text:style-name="Table_20_Contents">Zákonný rezervný fond <text:s text:c="19"/>3652 <text:s text:c="18"/>131 <text:s text:c="46"/>3783</text:p>
          </table:table-cell>
        </table:table-row>
        <table:table-row>
          <table:table-cell table:style-name="Tabuľka16.A2" office:value-type="string">
            <text:p text:style-name="Table_20_Contents">Nerozdelený zisk minulých <text:s text:c="11"/>31158 <text:s text:c="16"/>1000 <text:s text:c="223"/></text:p>
            <text:p text:style-name="Table_20_Contents">rokov <text:s text:c="125"/>32158</text:p>
          </table:table-cell>
        </table:table-row>
        <table:table-row>
          <table:table-cell table:style-name="Tabuľka16.A2" office:value-type="string">
            <text:p text:style-name="Table_20_Contents">Neuhradená strata</text:p>
            <text:p text:style-name="Table_20_Contents">minulých rokov</text:p>
          </table:table-cell>
        </table:table-row>
        <table:table-row>
          <table:table-cell table:style-name="Tabuľka16.A2" office:value-type="string">
            <text:p text:style-name="Table_20_Contents">Výsledok hospod.</text:p>
            <text:p text:style-name="Table_20_Contents">bežné účtovné obdobie <text:s text:c="20"/>1131 <text:s text:c="16"/>1131 <text:s text:c="46"/>418</text:p>
          </table:table-cell>
        </table:table-row>
        <table:table-row>
          <table:table-cell table:style-name="Tabuľka16.A2" office:value-type="string">
            <text:p text:style-name="Table_20_Contents"/>
          </table:table-cell>
        </table:table-row>
      </table:table>
      <text:p text:style-name="P16"/>
      <text:p text:style-name="P16"/>
      <text:p text:style-name="P16"/>
      <text:p text:style-name="P16"><text:page-number text:select-page="current">3</text:page-number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2"/>Poznámky Úč POD 3-01 <text:s text:c="24"/><text:tab/>IČO : 35741449 <text:s text:c="21"/>DIČ:2021388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 MICKOVICOVA</meta:initial-creator>
    <meta:creation-date>2019-01-25T12:10:57.77</meta:creation-date>
    <dc:date>2019-02-25T07:29:27.28</dc:date>
    <dc:creator>CM MICKOVICOVA</dc:creator>
    <meta:editing-duration>PT12H18M58S</meta:editing-duration>
    <meta:editing-cycles>12</meta:editing-cycles>
    <meta:generator>OpenOffice.org/3.2$Win32 OpenOffice.org_project/320m19$Build-9505</meta:generator>
    <meta:printed-by>CM MICKOVICOVA</meta:printed-by>
    <meta:print-date>2019-02-25T07:25:26.14</meta:print-date>
    <meta:document-statistic meta:table-count="16" meta:image-count="0" meta:object-count="0" meta:page-count="9" meta:paragraph-count="382" meta:word-count="1069" meta:character-count="8765"/>
  </office:meta>
</office:document-meta>
</file>