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6a0ac" officeooo:paragraph-rsid="0016a0ac"/>
    </style:style>
    <style:style style:name="P2" style:family="paragraph" style:parent-style-name="Standard">
      <style:text-properties officeooo:rsid="0016a0ac" officeooo:paragraph-rsid="0016ba67"/>
    </style:style>
    <style:style style:name="P3" style:family="paragraph" style:parent-style-name="Standard">
      <style:text-properties officeooo:rsid="0016ba67" officeooo:paragraph-rsid="0016ba67"/>
    </style:style>
    <style:style style:name="P4" style:family="paragraph" style:parent-style-name="Standard">
      <style:text-properties officeooo:rsid="0016a0ac" officeooo:paragraph-rsid="0016a0ac"/>
    </style:style>
    <style:style style:name="P5" style:family="paragraph" style:parent-style-name="Standard">
      <style:text-properties officeooo:rsid="0016ba67" officeooo:paragraph-rsid="00177816"/>
    </style:style>
    <style:style style:name="P6" style:family="paragraph" style:parent-style-name="Standard">
      <style:text-properties officeooo:rsid="0016ba67" officeooo:paragraph-rsid="0016ba67"/>
    </style:style>
    <style:style style:name="P7" style:family="paragraph" style:parent-style-name="Standard">
      <style:text-properties officeooo:rsid="00177816" officeooo:paragraph-rsid="00177816"/>
    </style:style>
    <style:style style:name="T1" style:family="text">
      <style:text-properties officeooo:rsid="0016a0ac"/>
    </style:style>
    <style:style style:name="T2" style:family="text">
      <style:text-properties officeooo:rsid="0016ba67"/>
    </style:style>
    <style:style style:name="T3" style:family="text">
      <style:text-properties officeooo:rsid="00177816"/>
    </style:style>
    <style:style style:name="T4" style:family="text">
      <style:text-properties officeooo:rsid="0018da8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15"/><text:span text:style-name="T1"><text:s text:c="18"/>Poznámky Úč MÚJ 3-01 <text:s text:c="6"/>zostavené k 31.12.2018</text:span></text:p>
      <text:p text:style-name="Standard"/>
      <text:p text:style-name="Standard"/>
      <text:p text:style-name="Standard"/>
      <text:p text:style-name="Standard"><text:s text:c="36"/><text:span text:style-name="T1">IČO: 46291334 <text:s text:c="23"/>DIČ: 2023354410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Obchodné meno: <text:s text:c="4"/>SALUS DENTAL, s.r.o.</text:p>
      <text:p text:style-name="P1"/>
      <text:p text:style-name="P1">Sídlo: <text:s text:c="21"/>Stropkovská 3, <text:s/>821 03 <text:s/>Bratislava</text:p>
      <text:p text:style-name="P1"/>
      <text:p text:style-name="P1">Dátum založenia: <text:s text:c="2"/>12.10.2011</text:p>
      <text:p text:style-name="P1"><text:s/></text:p>
      <text:p text:style-name="P1">Dátum vzniku: <text:s text:c="5"/>12.10.2011</text:p>
      <text:p text:style-name="P1"/>
      <text:p text:style-name="P1"/>
      <text:p text:style-name="P1"/>
      <text:p text:style-name="P1"/>
      <text:p text:style-name="P1">Opis hospodárskej činnosti: Poskytovanie ambulantnej zdravotnej starostlivosti v odbore <text:s text:c="18"/></text:p>
      <text:p text:style-name="P2"><text:s text:c="46"/>stomatológia</text:p>
      <text:p text:style-name="P1"/>
      <text:p text:style-name="P1">Účtovná závierka zostavená: <text:s/>riadna</text:p>
      <text:p text:style-name="P1"/>
      <text:p text:style-name="P1">Účtovná jednotka bude nepretržite pokračovať vo svojej činnosti: <text:s/>áno</text:p>
      <text:p text:style-name="P1"/>
      <text:p text:style-name="P1">Zamestnanci: 2 na hlavný pracovný pomer</text:p>
      <text:p text:style-name="P1"><text:s text:c="21"/></text:p>
      <text:p text:style-name="P1"/>
      <text:p text:style-name="P1"/>
      <text:p text:style-name="P1">V obchodnom majetku je osobné motorové vozidlo zakúpené v roku 2016 a odpisované</text:p>
      <text:p text:style-name="P1">rovnomerne.</text:p>
      <text:p text:style-name="P1"/>
      <text:p text:style-name="P1"/>
      <text:p text:style-name="P1">V pohľadávkach sú: <text:s/>neuhradené faktúry od poisťovní <text:s text:c="8"/>1<text:span text:style-name="T3">4 088</text:span> €</text:p>
      <text:p text:style-name="P1"><text:s text:c="34"/></text:p>
      <text:p text:style-name="P1"/>
      <text:p text:style-name="P1"/>
      <text:p text:style-name="P1">Krátkodobá rezerva je vytvorená vo výške <text:span text:style-name="T3">2 134 € </text:span>na nevyčerpanú dovolenku a odvody</text:p>
      <text:p text:style-name="P1">do poisťovní.</text:p>
      <text:p text:style-name="P1"/>
      <text:p text:style-name="P1"/>
      <text:p text:style-name="P1">V záväzkoch sú: <text:s/>neuhradené faktúry dodávateľom <text:s text:c="18"/><text:span text:style-name="T3">423 </text:span>€</text:p>
      <text:p text:style-name="P1"><text:s text:c="28"/>mzdy pracovníkov za 12/201<text:span text:style-name="T3">8</text:span> <text:s text:c="20"/><text:span text:style-name="T3">2 246 </text:span>€</text:p>
      <text:p text:style-name="P1"><text:s text:c="28"/>odvody do poisťovní za 12/201<text:span text:style-name="T3">8</text:span> <text:s text:c="16"/>1 <text:span text:style-name="T3">339</text:span> €</text:p>
      <text:p text:style-name="P1"><text:s text:c="28"/><text:span text:style-name="T3">daň zo závislej činnosti za 12/2018 <text:s text:c="15"/>458 €</text:span></text:p>
      <text:p text:style-name="P1"><text:s text:c="28"/><text:span text:style-name="T3">daň z MV za rok 2018 <text:s text:c="37"/>60 €</text:span></text:p>
      <text:p text:style-name="P1"/>
      <text:p text:style-name="P1"/>
      <text:p text:style-name="P1"><text:soft-page-break/></text:p>
      <text:p text:style-name="P1"/>
      <text:p text:style-name="P1"><text:s text:c="63"/>- <text:span text:style-name="T4">2 -</text:span></text:p>
      <text:p text:style-name="P1"/>
      <text:p text:style-name="P1"/>
      <text:p text:style-name="P1"/>
      <text:p text:style-name="P1"/>
      <text:p text:style-name="P1"><text:s/><text:span text:style-name="T2">V nákladoch sa účtovalo hlavne o nákupe spotrebného materiálu, zdravotného materiálu,</text:span></text:p>
      <text:p text:style-name="P5">čistiacich potrieb, <text:span text:style-name="T3">nákupu PHM, liekov, </text:span>opravách strojov a zariadení, telef.poplatkoch, nájomného <text:span text:style-name="T3">za nebytové priestory</text:span>, za protetické práce, mzdy pracovníkov, odvodov do poisťovní, školení, sociálnych nákladoch pre pracovníkov, <text:span text:style-name="T3">odpisu auta a</text:span> <text:span text:style-name="T3">poplatkoch banke.</text:span></text:p>
      <text:p text:style-name="P3"/>
      <text:p text:style-name="P3"/>
      <text:p text:style-name="P3">Vo výnosoch boli účtované tržby od poisťovní a doplatkov od pacientov.</text:p>
      <text:p text:style-name="P3"/>
      <text:p text:style-name="P3"/>
      <text:p text:style-name="P7">Na základe rozhodnutia Valného zhromaždenia, bol v roku 2018 vyplatený podiel na zisku </text:p>
      <text:p text:style-name="P7">vo výške 38 821€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V Bratislave, dňa 2<text:span text:style-name="T3">4</text:span>.2.201<text:span text:style-name="T3">9</text:span> <text:s text:c="26"/>Dominik Navrátil</text:p>
      <text:p text:style-name="P3"><text:s text:c="72"/>konateľ spoločnosti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5T14:07:00.345000000</meta:creation-date>
    <meta:print-date>2019-02-24T09:45:08.917000000</meta:print-date>
    <dc:date>2019-02-24T09:47:46.078000000</dc:date>
    <meta:editing-duration>PT8M37S</meta:editing-duration>
    <meta:editing-cycles>2</meta:editing-cycles>
    <meta:generator>LibreOffice/4.4.4.3$Windows_x86 LibreOffice_project/2c39ebcf046445232b798108aa8a7e7d89552ea8</meta:generator>
    <meta:document-statistic meta:table-count="0" meta:image-count="0" meta:object-count="0" meta:page-count="2" meta:paragraph-count="32" meta:word-count="218" meta:character-count="2105" meta:non-whitespace-character-count="1270"/>
  </office:meta>
</office:document-meta>
</file>