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50%"/>
      <style:text-properties fo:language="en" fo:country="US" fo:hyphenate="true"/>
    </style:style>
    <style:style style:name="P10" style:parent-style-name="Standard" style:family="paragraph">
      <style:paragraph-properties fo:widows="0" fo:orphans="0" fo:margin-bottom="0in" fo:line-height="150%"/>
      <style:text-properties fo:language="en" fo:country="US" fo:hyphenate="true"/>
    </style:style>
    <style:style style:name="P11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12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13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14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15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16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17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18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19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20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21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T22" style:parent-style-name="Predvolenépísmoodseku" style:family="text">
      <style:text-properties fo:language="en" fo:country="US"/>
    </style:style>
    <style:style style:name="P23" style:parent-style-name="Standard" style:family="paragraph">
      <style:paragraph-properties fo:widows="0" fo:orphans="0" fo:text-align="justify" fo:margin-bottom="0in" fo:line-height="150%" fo:margin-left="0.0986in" fo:text-indent="-0.0986in">
        <style:tab-stops>
          <style:tab-stop style:type="left" style:position="0.393in"/>
        </style:tab-stops>
      </style:paragraph-properties>
      <style:text-properties fo:language="en" fo:country="US" fo:hyphenate="true"/>
    </style:style>
    <style:style style:name="P24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25" style:parent-style-name="Standard" style:family="paragraph">
      <style:paragraph-properties fo:widows="0" fo:orphans="0" fo:text-align="justify" fo:margin-bottom="0in" fo:line-height="150%" fo:margin-left="0.0986in" fo:text-indent="-0.0986in">
        <style:tab-stops>
          <style:tab-stop style:type="left" style:position="0.393in"/>
        </style:tab-stops>
      </style:paragraph-properties>
      <style:text-properties fo:language="en" fo:country="US" fo:hyphenate="true"/>
    </style:style>
    <style:style style:name="P26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27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28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29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30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31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32" style:parent-style-name="Standard" style:family="paragraph">
      <style:paragraph-properties fo:widows="0" fo:orphans="0" fo:text-align="justify" fo:margin-bottom="0in" fo:line-height="150%"/>
      <style:text-properties fo:language="en" fo:country="US" fo:hyphenate="true"/>
    </style:style>
    <style:style style:name="P33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P34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P35" style:parent-style-name="Standard" style:family="paragraph">
      <style:paragraph-properties fo:widows="0" fo:orphans="0" fo:text-align="justify" fo:margin-bottom="0in" fo:line-height="150%"/>
      <style:text-properties fo:hyphenate="true"/>
    </style:style>
    <style:style style:name="P36" style:parent-style-name="Standard" style:family="paragraph">
      <style:paragraph-properties fo:widows="0" fo:orphans="0" fo:text-align="justify" fo:margin-bottom="0in" fo:line-height="150%"/>
      <style:text-properties fo:hyphenate="true"/>
    </style:style>
  </office:automatic-styles>
  <office:body>
    <office:text text:use-soft-page-breaks="true">
      <text:p text:style-name="P1">Ročná správa o činnosti Fórum osamelých matiek za rok 2018 (výročná správa)</text:p>
      <text:p text:style-name="P10"/>
      <text:p text:style-name="P11">V roku 2018 občianske združenie Fórum osamelých matiek pokračovalo vo svojej hlavnej činnosti</text:p>
      <text:p text:style-name="P12">-<text:s/>uskutočňovanie sociálneho poradenstva</text:p>
      <text:p text:style-name="P13">- poradenstva, ktoré vykonáva agentúra podporovaného zamestnávania - pracovného poradenstva a poradenstva pri hľadaní zamestnania.</text:p>
      <text:p text:style-name="P14">Poradenstvo sme uskutočńovali ambulantne v kamennej poradni na ul. Osuského 1/A v Petržalke a tiež pomocou internetu a telefónnych spojení. <text:s/>Priestory pre poradňu poskytovala <text:s/>Mestská časť Bratislava - Petržalka. Oficiálny názov poradne je Petržalská poradňa pre matky a osamelých ľudí. <text:s/>Poradenstvo je vykonávané hlavne pre ľudí z Petržalky,<text:s/>na ktorých sa zameriava aj inzercia a zverejňovanie informácií o poradni.</text:p>
      <text:p text:style-name="P15">Poradenské hodiny sú v utorok a vo štvrtok 14.00 - 17.00 hod. , pričom v utorok je pre objednané klientky a klientov a vo štvrtok je poradňa otvorená pre verenosť bez objednania.</text:p>
      <text:p text:style-name="P16">Poradňa má registrované povolenie od Bratislavského samosprávneho kraja na vykonávanie základného poradenstva č. 151/2011/1-OSV podľa § 19 ods. 2 zákona č. 448/2008 Z.z a povolenie na vykonávanie činnosti Agentúry podporovaného zamestnávania od Ministerstva práce, sociálnych vecí a rodiny <text:s/>č.j. UPS/US1/SSZOSK/BEZ/2018/11552-3.</text:p>
      <text:p text:style-name="P17">Na poradenské priestory dal súhlas Regionálny úrad verejného zdravotníctva Bratislava č. HŽP/8742/2010.</text:p>
      <text:p text:style-name="P18">O priestory sa delíme so Zdravotnou poradňou. <text:s/></text:p>
      <text:p text:style-name="P19">Inzercia v roku 2018 nebola vykonávaná.<text:s/></text:p>
      <text:p text:style-name="P20">V roku 2018 prišlo priamo na poradňu 28 klientov. <text:s/>Okrem toho boli neevidované kontakty z e-mailovej a telefonickej komunikácie.</text:p>
      <text:p text:style-name="P21"><text:span text:style-name="T22">V roku 2018 sme riešili tieto poradenské prípady:<text:s/></text:span></text:p>
      <text:p text:style-name="P23">- úprava styku s rodičom,<text:s/></text:p>
      <text:p text:style-name="P24">- sformalizovanie žiadostí o výživné na<text:s/>deti, žiadostí o zamestnanie a životopisov. <text:s/></text:p>
      <text:p text:style-name="P25">- úprava zákonných povinností rodičov,<text:s/></text:p>
      <text:p text:style-name="P26">- hľadanie práce pre klientov poradne,<text:s/></text:p>
      <text:p text:style-name="P27">- dedičské nároky a spôsob rozdelenia majetku.<text:s/></text:p>
      <text:soft-page-break/>
      <text:p text:style-name="P28">Cez e-mailovú komunikáciu:</text:p>
      <text:p text:style-name="P29">- sformalizovanie žiadostí o styk rodiča s dieťaťom, <text:s/></text:p>
      <text:p text:style-name="P30">Cez telefonickú komunikáciu:</text:p>
      <text:p text:style-name="P31">- hľadanie práce,</text:p>
      <text:p text:style-name="P32">- informácie o možnostiach hľadania zamestnania.</text:p>
      <text:p text:style-name="P33">Naša webová stránka existuje s adresou www.alonemothers.org a na sociálnej sieti www.facebook.com zverejňujeme aktuálne informácie o dianí v poradenstve a súvisiacich témach.<text:s/></text:p>
      <text:p text:style-name="P34">Výročná správa bola schválená<text:s/>valným zhromaždením OZ dňa 15.2. 2019.</text:p>
      <text:p text:style-name="P35"/>
      <text:p text:style-name="P36">Bratislava 20.2. 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left="0.375in">
        <style:tab-stops>
          <style:tab-stop style:type="left" style:position="0.1166in"/>
        </style:tab-stops>
      </style:paragraph-properties>
      <style:text-properties style:font-name="AvantGarde Bk BT" style:font-name-complex="Arial Unicode MS" fo:font-size="14pt" style:font-size-asian="14pt" style:text-underline-type="single" style:text-underline-style="solid" style:text-underline-width="auto" style:text-underline-mode="continuous" fo:language="en" fo:country="US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style:font-name="Tahoma" style:font-name-complex="Tahoma" fo:font-size="14pt" style:font-size-asian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/>
      <style:text-properties style:font-name="Tahoma" style:font-name-complex="Tahoma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/>
      <style:text-properties style:font-name="Tahoma" style:font-name-complex="Tahoma" fo:font-size="14pt" style:font-size-asian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text-properties style:font-name="Arial" style:font-name-complex="Arial" fo:font-size="14pt" style:font-size-asian="14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7" style:parent-style-name="Päta" style:family="paragraph">
      <style:text-properties fo:font-size="8pt" style:font-size-asian="8pt" style:font-size-complex="8pt"/>
    </style:style>
    <style:style style:name="P8" style:parent-style-name="Päta" style:family="paragraph">
      <style:text-properties style:font-name="Tahoma" style:font-name-complex="Tahoma" fo:font-size="8pt" style:font-size-asian="8pt" style:font-size-complex="8pt"/>
    </style:style>
    <style:style style:name="P9" style:parent-style-name="Päta" style:family="paragraph">
      <style:text-properties style:font-name="Tahoma" style:font-name-complex="Tahoma" fo:font-size="8pt" style:font-size-asian="8pt" style:font-size-complex="8pt"/>
    </style:style>
    <style:style style:family="graphic" style:name="a0">
      <style:graphic-properties draw:fill="solid" draw:fill-color="#ffffff" draw:opacity="100%" draw:stroke="solid" svg:stroke-width="0.01042in" svg:stroke-color="#008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042in" svg:stroke-color="#008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8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042in" svg:stroke-color="#008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8000" svg:stroke-opacity="100%" draw:stroke-linejoin="round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g draw:z-index="251659264" draw:name="Skupina 1" draw:id="id6" draw:style-name="a5" text:anchor-type="paragraph"><svg:title/><svg:desc/><draw:g draw:name="Group 2" draw:id="id3"><svg:title/><svg:desc/><draw:custom-shape svg:width="0.43301in" svg:height="0.40444in" draw:id="id0" draw:style-name="a0" draw:transform="translate(-0.2165in -0.20222in) rotate(-0.34492) translate(0.38514in 0.35667in)" draw:name="AutoShape 3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draw:custom-shape svg:width="0.33704in" svg:height="0.36084in" draw:id="id1" draw:style-name="a1" draw:transform="translate(-0.16852in -0.18042in) rotate(-5.06238) translate(0.15837in 0.45426in)" draw:name="AutoShape 4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draw:custom-shape svg:width="0.33704in" svg:height="0.36084in" draw:id="id2" draw:style-name="a2" draw:transform="translate(-0.16852in -0.18042in) rotate(-1.91649) translate(0.49796in 0.57627in)" draw:name="AutoShape 5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draw:g><draw:custom-shape svg:width="0.40444in" svg:height="0.36084in" draw:id="id4" draw:style-name="a3" draw:transform="translate(-0.20222in -0.18042in) rotate(-3.09896) translate(0.41067in 0.86295in)" draw:name="AutoShape 6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draw:custom-shape svg:width="0.60629in" svg:height="0.36084in" draw:id="id5" draw:style-name="a4" draw:transform="translate(-0.30314in -0.18042in) rotate(-0.57987) translate(0.13406in 0.87158in)" draw:name="Arc 7"><svg:title/><svg:desc/><draw:enhanced-geometry draw:type="non-primitive" svg:viewBox="0 0 21588 21600" draw:enhanced-path="F M ?f3 ?f0 C ?f4 ?f0 ?f5 ?f6 ?f1 ?f7 N S M ?f3 ?f0 C ?f4 ?f0 ?f5 ?f6 ?f1 ?f7 L ?f0 ?f2 Z N" draw:text-areas="?f22 ?f24 ?f23 ?f25" draw:glue-points="?f26 ?f27 ?f28 ?f29 ?f26 ?f30" draw:glue-point-leaving-directions="-90, -90, -90" draw:mirror-horizontal="true"><draw:equation draw:name="f0" draw:formula="0"/><draw:equation draw:name="f1" draw:formula="21588"/><draw:equation draw:name="f2" draw:formula="21600"/><draw:equation draw:name="f3" draw:formula="0 - 1"/><draw:equation draw:name="f4" draw:formula="11652"/><draw:equation draw:name="f5" draw:formula="21204"/><draw:equation draw:name="f6" draw:formula="9242"/><draw:equation draw:name="f7" draw:formula="20887"/><draw:equation draw:name="f8" draw:formula="?f2 - ?f0"/><draw:equation draw:name="f9" draw:formula="?f1 - ?f0"/><draw:equation draw:name="f10" draw:formula="?f9 / 21588"/><draw:equation draw:name="f11" draw:formula="?f8 / 21600"/><draw:equation draw:name="f12" draw:formula="0 * ?f9"/><draw:equation draw:name="f13" draw:formula="0 * ?f8"/><draw:equation draw:name="f14" draw:formula="21588 * ?f9"/><draw:equation draw:name="f15" draw:formula="20888 * ?f8"/><draw:equation draw:name="f16" draw:formula="21600 * ?f8"/><draw:equation draw:name="f17" draw:formula="?f12 / 21588"/><draw:equation draw:name="f18" draw:formula="?f13 / 21600"/><draw:equation draw:name="f19" draw:formula="?f14 / 21588"/><draw:equation draw:name="f20" draw:formula="?f15 / 21600"/><draw:equation draw:name="f21" draw:formula="?f16 / 2160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text:span text:style-name="T3"><text:s text:c="27"/></text:span><text:span text:style-name="T4"><text:tab/></text:span></text:p>
        <text:p text:style-name="Hlavička"><text:span text:style-name="T5"><text:tab/><text:s text:c="10"/></text:span><text:span text:style-name="T6">F ó r u m <text:s text:c="2"/>o s a m e l ý c h <text:s text:c="2"/>m a t i e k<text:s/></text:span><text:s text:c="2"/></text:p>
        <text:p text:style-name="Hlavička"/>
      </style:header>
      <style:footer>
        <text:p text:style-name="P7">___________________________________________________________________________</text:p>
        <text:p text:style-name="P8">Fórum osamelých matiek, občianske združenie, Bratislava</text:p>
        <text:p text:style-name="P9">Tel.: 0903/314136, IČO: 3084768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vol Holeš</meta:initial-creator>
    <dc:creator>admin</dc:creator>
    <meta:creation-date>2019-02-27T09:20:00Z</meta:creation-date>
    <dc:date>2019-02-27T10:20:00Z</dc:date>
    <meta:print-date>2013-04-29T12:20:00Z</meta:print-date>
    <meta:template xlink:href="Normal" xlink:type="simple"/>
    <meta:editing-cycles>16</meta:editing-cycles>
    <meta:editing-duration>PT2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323" meta:row-count="16" meta:non-whitespace-character-count="1980"/>
  </office:meta>
</office:document-meta>
</file>