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815" officeooo:paragraph-rsid="00179815"/>
    </style:style>
    <style:style style:name="P2" style:family="paragraph" style:parent-style-name="Standard">
      <style:text-properties officeooo:rsid="00179815" officeooo:paragraph-rsid="0017a318"/>
    </style:style>
    <style:style style:name="P3" style:family="paragraph" style:parent-style-name="Standard">
      <style:text-properties officeooo:rsid="0017a318" officeooo:paragraph-rsid="0017a318"/>
    </style:style>
    <style:style style:name="P4" style:family="paragraph" style:parent-style-name="Standard">
      <style:text-properties officeooo:rsid="0017a318" officeooo:paragraph-rsid="0017a318"/>
    </style:style>
    <style:style style:name="P5" style:family="paragraph" style:parent-style-name="Standard">
      <style:text-properties officeooo:rsid="00179815" officeooo:paragraph-rsid="00179815"/>
    </style:style>
    <style:style style:name="T1" style:family="text">
      <style:text-properties officeooo:rsid="00179815"/>
    </style:style>
    <style:style style:name="T2" style:family="text">
      <style:text-properties officeooo:rsid="0017a318"/>
    </style:style>
    <style:style style:name="T3" style:family="text">
      <style:text-properties officeooo:rsid="00194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<text:s text:c="27"/>Poznámky Úč <text:s/>MÚJ <text:s/>3 – 01 <text:s text:c="4"/>zostavené <text:s/>k <text:s/>31.12 2018</text:span></text:p>
      <text:p text:style-name="Standard"/>
      <text:p text:style-name="Standard"/>
      <text:p text:style-name="Standard"/>
      <text:p text:style-name="Standard"><text:s text:c="28"/><text:span text:style-name="T1">IČO: 45682453 <text:s text:c="33"/>DIČ: <text:s/>2023106899</text:span></text:p>
      <text:p text:style-name="Standard"/>
      <text:p text:style-name="Standard"/>
      <text:p text:style-name="Standard"/>
      <text:p text:style-name="Standard"><text:s text:c="2"/></text:p>
      <text:p text:style-name="P1">Obchodné meno: <text:s text:c="4"/>ELEKTROROZVODY-GERGELY s.r.o.</text:p>
      <text:p text:style-name="P1"/>
      <text:p text:style-name="P1">Sídlo: <text:s text:c="21"/>851 03 <text:s/>Bratislava, Furdekova 8</text:p>
      <text:p text:style-name="P1"/>
      <text:p text:style-name="P1">Dátum založenia: <text:s text:c="2"/>19.8.2010</text:p>
      <text:p text:style-name="P1"/>
      <text:p text:style-name="P1">Dátum vzniku: <text:s text:c="6"/>19.8.2010</text:p>
      <text:p text:style-name="P1"/>
      <text:p text:style-name="P1"/>
      <text:p text:style-name="P1">Opis hospodárskej činnosti: Odborné prehliadky a odborné skúšky vyhradených technických</text:p>
      <text:p text:style-name="P1"><text:s text:c="46"/>zariadení – elektrických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3">V majetku firmy sú dve motorové vozidlá, ktoré sa odpisujú.</text:p>
      <text:p text:style-name="P1"/>
      <text:p text:style-name="P1"/>
      <text:p text:style-name="P1">V pohľadávkach sú: neuhradené faktúry od odberateľov vo výške <text:s text:c="8"/><text:span text:style-name="T3">832</text:span> €</text:p>
      <text:p text:style-name="P1"><text:s text:c="33"/>pohľadávka ostatná <text:s text:c="46"/><text:span text:style-name="T3">6 131</text:span> € </text:p>
      <text:p text:style-name="P1"><text:s text:c="33"/><text:span text:style-name="T3">preddavky na dani z prijmu <text:s text:c="31"/>11 561 €</text:span></text:p>
      <text:p text:style-name="P1"/>
      <text:p text:style-name="P1">V záväzkoch sú: <text:s/>neuhradené faktúry dodávateľom vo výške <text:s text:c="16"/><text:span text:style-name="T3">269</text:span> €</text:p>
      <text:p text:style-name="P2"><text:s text:c="29"/>daň z MV, DPH <text:s text:c="55"/><text:span text:style-name="T3">1 486 </text:span>€</text:p>
      <text:p text:style-name="P2"/>
      <text:p text:style-name="P3">V nákladoch sa účtovalo o drobnom nákupe, nákupe PHM, telefónnych poplatkoch, poplatky</text:p>
      <text:p text:style-name="P3">banke, nájomné, poistenie majetku , odpisy, <text:span text:style-name="T3">daň z MV</text:span></text:p>
      <text:p text:style-name="P2"/>
      <text:p text:style-name="P3">Vo výnosoch sa účtovalo o tržbách za poskytnuté služby. <text:s text:c="13"/></text:p>
      <text:p text:style-name="P2"/>
      <text:p text:style-name="P2"/>
      <text:p text:style-name="P2"/>
      <text:p text:style-name="P2"/>
      <text:p text:style-name="P2"/>
      <text:p text:style-name="P3">V Bratislave, dňa <text:span text:style-name="T3">27.2.2019</text:span> <text:s text:c="39"/>Jozef Gergely</text:p>
      <text:p text:style-name="P2"><text:span text:style-name="T2"><text:s text:c="79"/>konateľ spoločnosti <text:s text:c="16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25:43.082000000</meta:creation-date>
    <meta:print-date>2019-02-26T15:49:54.633000000</meta:print-date>
    <dc:date>2019-02-26T15:50:29.990000000</dc:date>
    <meta:editing-duration>PT17M3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3" meta:word-count="144" meta:character-count="1541" meta:non-whitespace-character-count="824"/>
  </office:meta>
</office:document-meta>
</file>