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.102cm" fo:margin-bottom="0.102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Poz námky <text:s/>Úč MÚJ 3-1 <text:s text:c="16"/>IČO: 36591165 <text:s text:c="15"/>DIČ : <text:s/>2021978310</text:p>
      <text:p text:style-name="Standard"/>
      <text:p text:style-name="Standard"/>
      <text:p text:style-name="Standard"/>
      <text:p text:style-name="Standard"><text:s text:c="54"/>Všeobecné <text:s text:c="2"/>údaje </text:p>
      <text:p text:style-name="Standard"/>
      <text:p text:style-name="Standard"/>
      <text:p text:style-name="Standard">Obchodné meno / názov / účtovnej jednotky <text:s/>: <text:s/></text:p>
      <text:p text:style-name="Standard">PORTWOOD <text:s/>s.r.o.</text:p>
      <text:p text:style-name="Standard">Sídlo : Trieda 1. mája 20/11, <text:s/>052 05 <text:s/>Spišská Nová Ves</text:p>
      <text:p text:style-name="Standard">Dátum založenia: 25.3.2005</text:p>
      <text:p text:style-name="Standard"/>
      <text:p text:style-name="Standard">Predmet činnosti :</text:p>
      <text:p text:style-name="Standard"/>
      <text:p text:style-name="Table_20_Contents">kúpa tovaru za účelom jeho predaja v rozsahu voľných živností </text:p>
      <text:p text:style-name="Table_20_Contents">predaj a inštalácia solárnych zariadení </text:p>
      <text:p text:style-name="Table_20_Contents">služby v rámci lesníctva a ťažby dreva - porez dreva, približovanie dreva, manipulácia s drevom, čistenie lesa </text:p>
      <text:p text:style-name="Table_20_Contents">pílenie, hobľovanie impregnácia dreva </text:p>
      <text:p text:style-name="Table_20_Contents">pílenie, hobľovanie impregnácia dreva </text:p>
      <text:p text:style-name="Table_20_Contents">výroba drevených brikiet, paliet a drevnej štiepky </text:p>
      <text:p text:style-name="Table_20_Contents">organizovanie výstav </text:p>
      <text:p text:style-name="Table_20_Contents">organizovanie odborných konzultácií, seminárov, kurzov, školení v rozsahu voľných živností </text:p>
      <text:p text:style-name="Table_20_Contents">reklamná a propagačná činnosť </text:p>
      <text:p text:style-name="Table_20_Contents">sprostredkovanie obchodu a výroby v rozsahu voľných živností </text:p>
      <text:p text:style-name="Table_20_Contents">inžinierska činnosť a súvisiace technické poradenstvo </text:p>
      <text:p text:style-name="Table_20_Contents">prenájom motorových vozidiel, strojov a prístrojov </text:p>
      <text:p text:style-name="Table_20_Contents">vedenie účtovníctva </text:p>
      <text:p text:style-name="Table_20_Contents">výroba jednoduchých drevárskych výrobkov, zostavovanie stolárskych dielcov alebo súčastí z dreva do finálnych produktov a ich údržba </text:p>
      <text:p text:style-name="Standard"/>
      <text:p text:style-name="Standard">V zmysle zákona o účtovníctve č.431/2002 Z.z <text:s/>a zákona 352/2013 Z.z v znení neskorších predpisov platných od 1.1.2014 <text:s text:c="2"/>sa spoločnosť zatriedila do veľkostnej skupiny <text:s/>MIKRO ÚČTOVNÁ JEDNOTKA <text:s text:c="3"/>pretože spĺňa všetky tri podmienky:</text:p>
      <text:p text:style-name="Standard">ku dňu , ku ktorému sa zostavuje účtovná uzávierka t.j <text:s/>k 31.12.2018 a za bezprostredne <text:s/>predchádzajúce účtovné obdobie <text:s text:c="3"/>1/ celková suma majetku nepresiahla <text:s/>350 000 eur</text:p>
      <text:p text:style-name="Standard"><text:s text:c="56"/>2/ čistý obrat nepresiahol 700 000 eur</text:p>
      <text:p text:style-name="Standard"><text:s text:c="56"/>3/ priemerný počet zamestnancov je menej ako 10</text:p>
      <text:p text:style-name="Standard"><text:s text:c="56"/>4/ spoločnosť má jediného spoločníka a konateľa</text:p>
      <text:p text:style-name="Standard"/>
      <text:p text:style-name="Standard">Spoločnosť nemá povinnosť zostavovať konsolidovanú uzávierku a konsolidovanú výročnú správu.</text:p>
      <text:p text:style-name="Standard">Spoločnosť nie je súčasťou skupiny účtovných jednotiek</text:p>
      <text:p text:style-name="Standard">Spoločnosť nemá zamestnancov.</text:p>
      <text:p text:style-name="Standard">Spoločnosťou neboli poskytnuté žiadne pôžičky a tiež <text:s/>finančné prostriedky spoločnosti neboli použité na súkromné účely.</text:p>
      <text:p text:style-name="Standard">Spoločnosť predkladá riadnu účtovnú závierku s predpokladom nepretržitého pokračovania činnosti.</text:p>
      <text:p text:style-name="Standard"/>
      <text:p text:style-name="Standard">Dátum schválenia účtovnej jednotky za predchádzajúce obdobie : 24.2.2018. <text:s text:c="3"/></text:p>
      <text:p text:style-name="Standard"/>
      <text:p text:style-name="Standard"/>
      <text:p text:style-name="Standard"><text:soft-page-break/></text:p>
      <text:p text:style-name="Standard"><text:s text:c="42"/>Informácie o prijatých postupoch účtovania</text:p>
      <text:p text:style-name="P1"/>
      <text:p text:style-name="Standard"/>
      <text:p text:style-name="Standard">Oceňovanie hmotného majetku : Hmotný majetok je vedený v nákupnej cene. Je odpisovaný v súlade so zákonom o dani z príjmu podľa zodpovedajúcej odpisovej skupiny. V roku 2018 spoločnosť nemá v majetku žiaden <text:s/>dlhodobo odpisovaný majetok.</text:p>
      <text:p text:style-name="Standard"/>
      <text:p text:style-name="Standard">Oceňovanie zásob <text:s/>: <text:s/>Zásoby sú ocenené v nákupnej cene . Účtovanie obstarania a úbytku zásob spoločnosť vykonáva podľa spôsobu A t.j. V priebehu účtovného obdobia sa jednotlivé zložky obstarávacej ceny nakupovaných zásob na ťarchu účtu 111 alebo 131. Prevzatie materiálu a tovaru na sklad vykonáva účtovná jednotka zápisom na ťarchu účtu 112 a 132. <text:s/></text:p>
      <text:p text:style-name="Standard"/>
      <text:p text:style-name="Standard">Účtovná jednotka v roku 2018 neopravovala chyby minulých účtovných období. </text:p>
      <text:p text:style-name="Standard"/>
      <text:p text:style-name="Standard">Spoločnosť neúčtuje o goodwille. Spoločnosť neúčtuje o derivátoch. </text:p>
      <text:p text:style-name="Standard"/>
      <text:p text:style-name="Standard">Spoločnosť nemá záväzky ani pohľadávky so zostatkovou dobou splatnosti dlhšou ako 5 rokov.</text:p>
      <text:p text:style-name="Standard"/>
      <text:p text:style-name="Standard">Spoločnosť nemá vlastné akcie. </text:p>
      <text:p text:style-name="Standard"/>
      <text:p text:style-name="Standard">Spoločnosť nemá náklady ani výnosy, ktoré by mali výnimočný rozsah alebo výskyt, napr. výnosy z predaja časti podniku alebo náklady z dôvodu predaja časti podniku alebo škody z dôvodu živelných pohrôm. </text:p>
      <text:p text:style-name="Standard"><text:s text:c="50"/></text:p>
      <text:p text:style-name="Standard"/>
      <text:p text:style-name="Standard"><text:s text:c="55"/></text:p>
      <text:p text:style-name="Standard">V účtovnej jednotke nenastali žiadne udalosti, ktoré nastali po dni, ku ktorému sa zostavuje účtovná závierka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ter Kollar</meta:initial-creator>
    <meta:creation-date>2015-03-07T12:48:54.36</meta:creation-date>
    <dc:date>2019-02-27T21:47:16.97</dc:date>
    <dc:creator>Ludmila Kollarova</dc:creator>
    <meta:editing-duration>PT8H14M38S</meta:editing-duration>
    <meta:editing-cycles>6</meta:editing-cycles>
    <meta:generator>OpenOffice/4.1.3$Win32 OpenOffice.org_project/413m1$Build-9783</meta:generator>
    <meta:printed-by>Peter Kollar</meta:printed-by>
    <meta:print-date>2015-03-08T16:50:25.03</meta:print-date>
    <meta:document-statistic meta:table-count="0" meta:image-count="0" meta:object-count="0" meta:page-count="2" meta:paragraph-count="43" meta:word-count="452" meta:character-count="3637"/>
  </office:meta>
</office:document-meta>
</file>