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officeooo:paragraph-rsid="00198be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58d3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8722a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005f" officeooo:paragraph-rsid="001d005f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005f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005f" officeooo:paragraph-rsid="0018b126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005f" officeooo:paragraph-rsid="00198be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b883a"/>
    </style:style>
    <style:style style:name="T10" style:family="text">
      <style:text-properties officeooo:rsid="001d005f"/>
    </style:style>
    <style:style style:name="T11" style:family="text">
      <style:text-properties officeooo:rsid="001e3d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9">U.A ON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1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0">Ján Pásztor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5"><text:span text:style-name="T10">12</text:span>6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5">65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9">50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4">505</text:p>
          </table:table-cell>
        </table:table-row>
        <table:table-row>
          <table:table-cell table:style-name="Tabuľka24.A1" office:value-type="string">
            <text:p text:style-name="P7">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177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570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6">1770</text:p>
          </table:table-cell>
          <table:table-cell table:style-name="Tabuľka25.A1" office:value-type="string">
            <text:p text:style-name="P14">57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6">1770</text:p>
          </table:table-cell>
          <table:table-cell table:style-name="Tabuľka25.A1" office:value-type="string">
            <text:p text:style-name="P14">57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6"><text:span text:style-name="T11">2241</text:span></text:p>
          </table:table-cell>
          <table:table-cell table:style-name="Tabuľka27.A2" office:value-type="string">
            <text:p text:style-name="P57"><text:span text:style-name="T11">367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6"><text:span text:style-name="T11">5761</text:span></text:p>
          </table:table-cell>
          <table:table-cell table:style-name="Tabuľka27.A3" office:value-type="string">
            <text:p text:style-name="P56"><text:span text:style-name="T11">485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6"><text:span text:style-name="T11">8002</text:span></text:p>
          </table:table-cell>
          <table:table-cell table:style-name="Tabuľka27.A3" office:value-type="string">
            <text:p text:style-name="P56"><text:span text:style-name="T11">852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16">1<text:span text:style-name="T11">5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6">1<text:span text:style-name="T11">5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9"/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/>
          </table:table-cell>
        </table:table-row>
      </table:table>
      <text:p text:style-name="P19"/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8">3<text:span text:style-name="T11">589</text:span></text:p>
          </table:table-cell>
          <table:table-cell table:style-name="Tabuľka38.A3" office:value-type="string">
            <text:p text:style-name="P14">39<text:span text:style-name="T11">9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14">3<text:span text:style-name="T11">589</text:span></text:p>
          </table:table-cell>
          <table:table-cell table:style-name="Tabuľka38.A3" office:value-type="string">
            <text:p text:style-name="P7"> 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ext:soft-page-break/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9"/>
      <text:p text:style-name="P37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7T11:54:30.971000000</dc:date>
    <meta:editing-duration>PT30M37S</meta:editing-duration>
    <meta:editing-cycles>6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82" meta:word-count="7454" meta:character-count="49463" meta:non-whitespace-character-count="41044"/>
  </office:meta>
</office:document-meta>
</file>