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97"/>
    </style:style>
    <style:style style:name="P2" style:family="paragraph" style:parent-style-name="Standard">
      <style:text-properties officeooo:rsid="00100097" officeooo:paragraph-rsid="00100097"/>
    </style:style>
    <style:style style:name="P3" style:family="paragraph" style:parent-style-name="Standard">
      <style:text-properties officeooo:rsid="0011ca0a" officeooo:paragraph-rsid="0011ca0a"/>
    </style:style>
    <style:style style:name="P4" style:family="paragraph" style:parent-style-name="Standard">
      <style:text-properties officeooo:rsid="00100097" officeooo:paragraph-rsid="00100097"/>
    </style:style>
    <style:style style:name="T1" style:family="text">
      <style:text-properties officeooo:rsid="00100097"/>
    </style:style>
    <style:style style:name="T2" style:family="text">
      <style:text-properties officeooo:rsid="0011ca0a"/>
    </style:style>
    <style:style style:name="T3" style:family="text">
      <style:text-properties officeooo:rsid="001271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1">Poznámky Úč MÚJ <text:s/>3 – 01 <text:s text:c="5"/>zostavené k 31.12.2018</text:span></text:p>
      <text:p text:style-name="P1"/>
      <text:p text:style-name="P1"/>
      <text:p text:style-name="P1"><text:s text:c="35"/><text:span text:style-name="T1">IČO: <text:s/>43799647 <text:s text:c="17"/>DIČ : <text:s/>2022475917</text:span></text:p>
      <text:p text:style-name="P1"/>
      <text:p text:style-name="P1"/>
      <text:p text:style-name="P1"/>
      <text:p text:style-name="P1"/>
      <text:p text:style-name="P1"/>
      <text:p text:style-name="P2">Obchodné meno: <text:s text:c="3"/>HMJ, s.r.o.</text:p>
      <text:p text:style-name="P2"/>
      <text:p text:style-name="P2">Sídlo: <text:s text:c="20"/>Jánovce 66, <text:s/>925 22 <text:s/>Jánovce</text:p>
      <text:p text:style-name="P2"/>
      <text:p text:style-name="P2">Dátum založenia: <text:s/>31.10.2007</text:p>
      <text:p text:style-name="P2"/>
      <text:p text:style-name="P2">Dátum vzniku: <text:s text:c="5"/>31.10.2007</text:p>
      <text:p text:style-name="P2"/>
      <text:p text:style-name="P2">Opis hospodárskej činnosti: <text:s/>Lektorská činnosť</text:p>
      <text:p text:style-name="P2"/>
      <text:p text:style-name="P2">Závierka zostavená: <text:s/>riadna</text:p>
      <text:p text:style-name="P2"/>
      <text:p text:style-name="P2">Účtovná jednotka bude nepretržite pokračovať vo svojej činnosti: <text:s/>áno</text:p>
      <text:p text:style-name="P2"/>
      <text:p text:style-name="P2">Zamestnanci: <text:s/>1 <text:s/>pracovník na hlavný pracovný pomer</text:p>
      <text:p text:style-name="P2"><text:s text:c="23"/><text:span text:style-name="T3">1 <text:s text:c="2"/>pracovník na dohodu</text:span></text:p>
      <text:p text:style-name="P2"/>
      <text:p text:style-name="P2"/>
      <text:p text:style-name="P2">V obchodnom majetku je osobné motorové vozidlo a odpisuje sa v 1.odpisovej skupine</text:p>
      <text:p text:style-name="P2">rovnomerne.</text:p>
      <text:p text:style-name="P2"/>
      <text:p text:style-name="P2"/>
      <text:p text:style-name="P2">V pohľadávkach sú <text:span text:style-name="T3">uhradené všetky faktúry.</text:span></text:p>
      <text:p text:style-name="P2"/>
      <text:p text:style-name="P2">V záväzkoch sú účtované: <text:s/>neuhradené faktúry vo výške <text:s text:c="22"/><text:span text:style-name="T3">39</text:span> €</text:p>
      <text:p text:style-name="P2"><text:s text:c="44"/>mzdy za 12/201<text:span text:style-name="T3">8</text:span> <text:s text:c="36"/><text:span text:style-name="T3">2 124 </text:span>€</text:p>
      <text:p text:style-name="P2"><text:s text:c="44"/>odvody do poisťovní za 12/201<text:span text:style-name="T3">8 <text:s text:c="11"/>1 224</text:span> €</text:p>
      <text:p text:style-name="P2"><text:s text:c="44"/>daň zo mzdy za 12/201<text:span text:style-name="T3">8</text:span> <text:s text:c="26"/><text:span text:style-name="T3">418 </text:span><text:s/>€</text:p>
      <text:p text:style-name="P2"><text:s text:c="44"/>daň z MV za rok 201<text:span text:style-name="T3">8</text:span> <text:s text:c="30"/>11<text:span text:style-name="T3">7</text:span> €</text:p>
      <text:p text:style-name="P2"><text:s text:c="44"/>pôžička konateľa <text:s text:c="38"/><text:span text:style-name="T3">842</text:span> €</text:p>
      <text:p text:style-name="P2"/>
      <text:p text:style-name="P2"/>
      <text:p text:style-name="P2">Vo výnosoch boli účtované tržby za lektorskú činnosť <text:s text:c="20"/><text:span text:style-name="T3">32 773</text:span> €</text:p>
      <text:p text:style-name="P1"/>
      <text:p text:style-name="P2">V nákladoch sa účtovalo o nákupe školiaceho materiálu, nákupe PHM, drobné opravy, <text:span text:style-name="T3">telefónne</text:span></text:p>
      <text:p text:style-name="P3">poplatky, mzdy zamestnanc<text:span text:style-name="T3">ov</text:span>, odvody do poisťovní, stravné pracovníka, odpisy majetku, daň</text:p>
      <text:p text:style-name="P3">z MV, poistenie majetku a vykonané služobné cesty.</text:p>
      <text:p text:style-name="P3"/>
      <text:p text:style-name="P3"/>
      <text:p text:style-name="P3"/>
      <text:p text:style-name="P3"/>
      <text:p text:style-name="P3">V Jánovce, <text:span text:style-name="T3">26</text:span>.2.201<text:span text:style-name="T3">9</text:span> <text:s text:c="43"/>Ing. Milan Surovec</text:p>
      <text:p text:style-name="P3"><text:s text:c="79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9:07:34.867000000</meta:creation-date>
    <meta:print-date>2019-02-26T08:16:39.778000000</meta:print-date>
    <dc:date>2019-02-26T08:17:57.233000000</dc:date>
    <meta:editing-duration>PT12M37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6" meta:word-count="171" meta:character-count="1751" meta:non-whitespace-character-count="926"/>
  </office:meta>
</office:document-meta>
</file>