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d87e" officeooo:paragraph-rsid="0015d87e"/>
    </style:style>
    <style:style style:name="P2" style:family="paragraph" style:parent-style-name="Standard">
      <style:text-properties officeooo:rsid="0015f862" officeooo:paragraph-rsid="0015f862"/>
    </style:style>
    <style:style style:name="P3" style:family="paragraph" style:parent-style-name="Standard">
      <style:text-properties officeooo:rsid="0015f862" officeooo:paragraph-rsid="0015f862"/>
    </style:style>
    <style:style style:name="T1" style:family="text">
      <style:text-properties officeooo:rsid="0015d87e"/>
    </style:style>
    <style:style style:name="T2" style:family="text">
      <style:text-properties officeooo:rsid="0015f862"/>
    </style:style>
    <style:style style:name="T3" style:family="text">
      <style:text-properties officeooo:rsid="00161c86"/>
    </style:style>
    <style:style style:name="T4" style:family="text">
      <style:text-properties officeooo:rsid="0016b8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9"/><text:span text:style-name="T1">Poznámky <text:s/>Úč <text:s/>MÚJ <text:s/>3 -01 <text:s text:c="6"/>zostavené k 31.12.2018</text:span></text:p>
      <text:p text:style-name="Standard"/>
      <text:p text:style-name="Standard"><text:s text:c="29"/><text:span text:style-name="T1">IČO: 35904062 <text:s text:c="34"/>DIČ: 202189068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2"/>BezStarosti s.r.o.</text:p>
      <text:p text:style-name="P1"/>
      <text:p text:style-name="P1">Sídlo: <text:s text:c="20"/>Fándlyho 4, 811 03 <text:s/>Bratislava</text:p>
      <text:p text:style-name="P1"/>
      <text:p text:style-name="P1">Dátum založenia: <text:s/>21.10.2004</text:p>
      <text:p text:style-name="P1"/>
      <text:p text:style-name="P1">Dátum vzniku: <text:s text:c="5"/>21.10.2004</text:p>
      <text:p text:style-name="P1"/>
      <text:p text:style-name="P1">Opis hospodárskej činnosti: Sprostredkovateľská činnosť v oblasti obchodu a služieb <text:s text:c="2"/></text:p>
      <text:p text:style-name="P1"/>
      <text:p text:style-name="P1">Závierka <text:span text:style-name="T2">zostavená</text:span>: riadna</text:p>
      <text:p text:style-name="P1"/>
      <text:p text:style-name="P1">Účtovná jednotka bude nepretržite pokračovať vo svojej činnosti: áno</text:p>
      <text:p text:style-name="P1"/>
      <text:p text:style-name="P1">Zamestnanci: <text:s/>nemá</text:p>
      <text:p text:style-name="P1"/>
      <text:p text:style-name="P1"/>
      <text:p text:style-name="P1">V majetku spoločnosti je zaradený computers-operačný systém, ktorý je zaradený do</text:p>
      <text:p text:style-name="P1">1. odpisovej skupiny a odpisuje sa rovnomerne.</text:p>
      <text:p text:style-name="P1"/>
      <text:p text:style-name="P1">V pohľadávkach sú: <text:s/>neuhradené faktúry vo výške <text:s text:c="7"/><text:span text:style-name="T4">4 970 €</text:span></text:p>
      <text:p text:style-name="P1"><text:s text:c="34"/></text:p>
      <text:p text:style-name="P2">V záväzkoch sú: <text:s/>neuhradené faktúry vo výške <text:s text:c="16"/><text:span text:style-name="T4">800</text:span> €</text:p>
      <text:p text:style-name="P2"><text:s text:c="28"/>prijaté preddavky <text:s text:c="31"/>7 633 €</text:p>
      <text:p text:style-name="P2"><text:s text:c="28"/>pôžička konateľa <text:s text:c="30"/>1<text:span text:style-name="T4">0 160</text:span> €</text:p>
      <text:p text:style-name="P2"><text:s text:c="28"/>bankový úver <text:s text:c="36"/><text:span text:style-name="T4">10 768</text:span> €</text:p>
      <text:p text:style-name="P2"><text:s text:c="28"/><text:span text:style-name="T4">ostatné záväzky <text:s text:c="34"/>6 880 €</text:span></text:p>
      <text:p text:style-name="P2"/>
      <text:p text:style-name="P2">Vo výnosoch boli účtované tržby za poskytnuté služby v cestovnom ruchu a predaj tovaru.</text:p>
      <text:p text:style-name="P2"/>
      <text:p text:style-name="P2">V nákladoch sa účtovalo o nákupe tovaru, telefónnych poplatkoch, poskytnuté služby,<text:span text:style-name="T4">nájomné nebytového priestoru,</text:span> <text:span text:style-name="T4">spotreba energií, </text:span>nákup zájazdov k ďalšiemu predaju , úroky za poskytnutý úver, poplatok za správu úveru a odpisy.</text:p>
      <text:p text:style-name="P2"/>
      <text:p text:style-name="P2"/>
      <text:p text:style-name="P2"/>
      <text:p text:style-name="P2"/>
      <text:p text:style-name="P2"/>
      <text:p text:style-name="P2"/>
      <text:p text:style-name="P2">V Bratislave, dňa <text:span text:style-name="T4">28.2.2019</text:span> <text:s text:c="28"/>Mgr. Zlatica Pisklová</text:p>
      <text:p text:style-name="P2"><text:s text:c="73"/>konateľka spoločnost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6:50:56.918000000</meta:creation-date>
    <meta:print-date>2019-02-28T12:07:02.219000000</meta:print-date>
    <dc:date>2019-02-28T12:07:56.089000000</dc:date>
    <meta:editing-duration>PT19M57S</meta:editing-duration>
    <meta:editing-cycles>3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3" meta:word-count="163" meta:character-count="1632" meta:non-whitespace-character-count="954"/>
  </office:meta>
</office:document-meta>
</file>