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32"/>
    </style:style>
    <style:style style:name="P2" style:family="paragraph" style:parent-style-name="Standard">
      <style:text-properties officeooo:rsid="001b0932" officeooo:paragraph-rsid="001b0932"/>
    </style:style>
    <style:style style:name="P3" style:family="paragraph" style:parent-style-name="Standard">
      <style:text-properties officeooo:rsid="001c8dce" officeooo:paragraph-rsid="001c8dce"/>
    </style:style>
    <style:style style:name="P4" style:family="paragraph" style:parent-style-name="Standard">
      <style:text-properties officeooo:rsid="001b0932" officeooo:paragraph-rsid="001b0932"/>
    </style:style>
    <style:style style:name="P5" style:family="paragraph" style:parent-style-name="Standard">
      <style:text-properties officeooo:rsid="001c8dce" officeooo:paragraph-rsid="001c8dce"/>
    </style:style>
    <style:style style:name="P6" style:family="paragraph" style:parent-style-name="Standard">
      <style:text-properties officeooo:rsid="001d1c61" officeooo:paragraph-rsid="001d1c61"/>
    </style:style>
    <style:style style:name="T1" style:family="text">
      <style:text-properties officeooo:rsid="001b0932"/>
    </style:style>
    <style:style style:name="T2" style:family="text">
      <style:text-properties officeooo:rsid="001c8dce"/>
    </style:style>
    <style:style style:name="T3" style:family="text">
      <style:text-properties officeooo:rsid="001d1c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1"><text:s text:c="29"/>Poznámky <text:s/>Úč <text:s/>MÚJ <text:s/>3 – 01 <text:s text:c="4"/>zostavené k 31.12.2018</text:span></text:p>
      <text:p text:style-name="P1"/>
      <text:p text:style-name="P1"/>
      <text:p text:style-name="P1"/>
      <text:p text:style-name="P1"><text:s text:c="34"/><text:span text:style-name="T1">IČO: 45525200 <text:s text:c="23"/>DIČ: 202308067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bchodné meno: <text:s text:c="6"/>E<text:span text:style-name="T2">uro Gas <text:s/>Trade, s.r.o.</text:span></text:p>
      <text:p text:style-name="P2"/>
      <text:p text:style-name="P3">Sídlo: <text:s text:c="23"/>Bellova 50, 831 01 <text:s/>Bratislava</text:p>
      <text:p text:style-name="P3"/>
      <text:p text:style-name="P3">Dátum založenia: <text:s text:c="4"/>24.4.2010</text:p>
      <text:p text:style-name="P3"/>
      <text:p text:style-name="P3">Dátum vzniku: <text:s text:c="8"/>24.4.2010</text:p>
      <text:p text:style-name="P3"/>
      <text:p text:style-name="P3"/>
      <text:p text:style-name="P3"/>
      <text:p text:style-name="P3"/>
      <text:p text:style-name="P3">Opis hospodárskej činnosti: <text:s/>Poradenské služby v oblasti podnikania a riadenia</text:p>
      <text:p text:style-name="P3"/>
      <text:p text:style-name="P3">Závierka zostavená : <text:s/>riadna</text:p>
      <text:p text:style-name="P3"/>
      <text:p text:style-name="P3">Účtovná jednotka bude nepretržite pokračovať vo svojej činnosti: <text:s/>áno</text:p>
      <text:p text:style-name="P3"/>
      <text:p text:style-name="P3">Zamestnanci: <text:s/>nemá</text:p>
      <text:p text:style-name="P3"/>
      <text:p text:style-name="P6">V pohľadávkach vykazujeme:</text:p>
      <text:p text:style-name="P6"><text:s text:c="28"/>daň z pridanej hodnoty <text:s text:c="27"/>138 €</text:p>
      <text:p text:style-name="P3"/>
      <text:p text:style-name="P3"/>
      <text:p text:style-name="P6">V záväzkoch vykazujeme:</text:p>
      <text:p text:style-name="P6"><text:s text:c="22"/>neuhradené faktúry dodávateľom <text:s text:c="18"/>61 €</text:p>
      <text:p text:style-name="P6"><text:s text:c="22"/>daň z MV <text:s text:c="55"/>63 €</text:p>
      <text:p text:style-name="P6"><text:s text:c="22"/>pôžička konateľa <text:s text:c="38"/>2 267 €</text:p>
      <text:p text:style-name="P6"/>
      <text:p text:style-name="P6">Vo výnosoch sa účtovali tržby za poradenské služby.</text:p>
      <text:p text:style-name="P6"/>
      <text:p text:style-name="P6">V nákladoch boli účtované: nákup PHM, opravy, cestovné, služby za telefon, parkovné,</text:p>
      <text:p text:style-name="P6">daň z MV, poistenie a poplatky banke.</text:p>
      <text:p text:style-name="P6"/>
      <text:p text:style-name="P3"/>
      <text:p text:style-name="P3"/>
      <text:p text:style-name="P3">V Bratislave, dňa <text:s/>1.<text:span text:style-name="T3">3.2019</text:span> <text:s text:c="29"/>JUDr. Vladimír Černek, CSc</text:p>
      <text:p text:style-name="P2"><text:s text:c="78"/><text:span text:style-name="T3">konateľ 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27:15.212000000</meta:creation-date>
    <meta:print-date>2019-03-01T13:19:04.153000000</meta:print-date>
    <dc:date>2019-03-01T13:19:56.556000000</dc:date>
    <meta:editing-duration>PT17M55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1" meta:word-count="119" meta:character-count="1259" meta:non-whitespace-character-count="679"/>
  </office:meta>
</office:document-meta>
</file>