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language="sk" fo:country="SK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56cm" style:auto-text-indent="false" style:page-number="auto" style:writing-mode="lr-tb"/>
      <style:text-properties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29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4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language="sk" fo:country="SK"/>
    </style:style>
    <style:style style:name="T3" style:family="text">
      <style:text-properties fo:language="sk" fo:country="SK" fo:font-weight="normal" style:font-weight-asian="normal" style:font-weight-complex="normal"/>
    </style:style>
    <style:style style:name="T4" style:family="text">
      <style:text-properties fo:font-size="14pt" fo:language="sk" fo:country="SK" fo:font-weight="bold" style:font-size-asian="14pt" style:font-weight-asian="bold" style:font-size-complex="14pt"/>
    </style:style>
    <style:style style:name="T5" style:family="text">
      <style:text-properties fo:font-size="12pt" fo:language="sk" fo:country="SK" fo:font-weight="normal" style:font-size-asian="12pt" style:font-weight-asian="normal" style:font-weight-complex="normal"/>
    </style:style>
    <style:style style:name="T6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50667912 <text:s text:c="9"/>DIČ: 2120474367</text:p>
      <text:p text:style-name="P1"/>
      <text:p text:style-name="P1"/>
      <text:p text:style-name="P1"><text:span text:style-name="T1">POZNÁMKY</text:span><text:span text:style-name="T4"> </text:span></text:p>
      <text:p text:style-name="P2">individuálnej účtovnej závierky </text:p>
      <text:p text:style-name="P2"/>
      <text:p text:style-name="P4">za obdobie 11.02.2017 – 31.12.2017</text:p>
      <text:p text:style-name="P2"><text:span text:style-name="T4"/></text:p>
      <text:p text:style-name="P3"/>
      <text:p text:style-name="P3">Informácie o účtovnej jednotke</text:p>
      <text:p text:style-name="P5"/>
      <text:p text:style-name="P13">1. Spoločnosť retep s.r.o. so sídlom Liptovská 7559/1F, 911 08 <text:s/>Trenčín je zapísaná v Obchodnom registri Okresného súdu Trenčín, oddiel: Sro, vložka č. 34231/R od 11.07.2017</text:p>
      <text:p text:style-name="P5"><text:s/></text:p>
      <text:p text:style-name="P5">2. Opis hospodárskej činnosti:</text:p>
      <text:list xml:id="list1072365126353247261" text:style-name="WW8Num2">
        <text:list-item>
          <text:p text:style-name="P6">maloobchod a veľkoobchod s motorovými vozidlami</text:p>
        </text:list-item>
        <text:list-item>
          <text:p text:style-name="P6">sprostredkovateľská činnosť v oblasti obchodu, služieb, výroby</text:p>
        </text:list-item>
        <text:list-item>
          <text:p text:style-name="P6">uskutočňovanie stavieb a ich zmien</text:p>
        </text:list-item>
        <text:list-item>
          <text:p text:style-name="P6">nákladná cestná doprava vykonávaná vozidlami do 3,5 t</text:p>
        </text:list-item>
        <text:list-item>
          <text:p text:style-name="P6">prenájom hnuteľných vecí</text:p>
        </text:list-item>
        <text:list-item>
          <text:p text:style-name="P6">reklamné a marketingové služby, priesku trhu a verejnej mienky</text:p>
        </text:list-item>
      </text:list>
      <text:p text:style-name="P7"/>
      <text:p text:style-name="P12"><text:span text:style-name="T2">3. Účtovná závierka je zostavená ako riadna účtovná závierka za predpokladu nepretržitého pokračovania svojej činnosti.</text:span></text:p>
      <text:p text:style-name="P8"/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19:42:00</meta:creation-date>
    <dc:date>2019-02-23T14:02:45.26</dc:date>
    <meta:print-date>2011-03-12T14:19:00</meta:print-date>
    <meta:editing-cycles>15</meta:editing-cycles>
    <meta:editing-duration>PT1H18M24S</meta:editing-duration>
    <meta:generator>OpenOffice/4.1.0$Win32 OpenOffice.org_project/410m18$Build-9764</meta:generator>
    <meta:document-statistic meta:table-count="0" meta:image-count="0" meta:object-count="0" meta:page-count="1" meta:paragraph-count="15" meta:word-count="106" meta:character-count="754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