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5a30" officeooo:paragraph-rsid="00225a30"/>
    </style:style>
    <style:style style:name="P9" style:family="paragraph" style:parent-style-name="Standard">
      <style:text-properties officeooo:rsid="001c5f92" officeooo:paragraph-rsid="001c5f92"/>
    </style:style>
    <style:style style:name="P10" style:family="paragraph" style:parent-style-name="Standard">
      <style:text-properties officeooo:rsid="0022f7dc" officeooo:paragraph-rsid="0022f7dc"/>
    </style:style>
    <style:style style:name="P11" style:family="paragraph" style:parent-style-name="Standard">
      <style:text-properties officeooo:rsid="001cbd3c" officeooo:paragraph-rsid="001cbd3c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4ee1"/>
    </style:style>
    <style:style style:name="T4" style:family="text">
      <style:text-properties officeooo:rsid="00225a30"/>
    </style:style>
    <style:style style:name="T5" style:family="text">
      <style:text-properties officeooo:rsid="00225f66"/>
    </style:style>
    <style:style style:name="T6" style:family="text">
      <style:text-properties officeooo:rsid="0022f7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1<text:span text:style-name="T6">8</text:span></text:p>
      <text:p text:style-name="P1"><text:s text:c="62"/>v celých eurách</text:p>
      <text:p text:style-name="P1"/>
      <text:p text:style-name="P1"><text:s text:c="50"/>Za obdobie 01.01.201<text:span text:style-name="T6">8</text:span> – 31.12.201<text:span text:style-name="T6">8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4"><text:s/>RAZ – DVA s.r.o.</text:span></text:p>
      <text:p text:style-name="P10">Sídlo: Myslavská 5, Košice – Myslava, 040 16</text:p>
      <text:p text:style-name="P1">DIČ: <text:span text:style-name="T3">2021805588</text:span></text:p>
      <text:p text:style-name="P2">IČO: <text:span text:style-name="T6">36 574 724</text:span></text:p>
      <text:p text:style-name="P6">SK NACE: <text:span text:style-name="T6">49.41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6">Nákladná cestná doprava</text:span></text:p>
      <text:p text:style-name="P1"/>
      <text:p text:style-name="P1">Členovia orgánov spoločnosti:</text:p>
      <text:p text:style-name="P1">Štatutárny orgán: <text:span text:style-name="T6">Martin Korl</text:span> – konateľ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6">Martin Korl, Myslavská 5, Košice - Myslava</text:span></text:p>
      <text:p text:style-name="P4"><text:s text:c="15"/></text:p>
      <text:p text:style-name="P4"><text:s text:c="19"/></text:p>
      <text:p text:style-name="P4">Výška vkladu:</text:p>
      <text:p text:style-name="P4">Vklad: <text:span text:style-name="T6">6639,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6">37861,00</text:span></text:p>
      <text:p text:style-name="P8">DHM: <text:span text:style-name="T6">24292,00</text:span></text:p>
      <text:p text:style-name="P8">Krátkodobé pohľadávky: <text:span text:style-name="T6">9810,00</text:span></text:p>
      <text:p text:style-name="P4">Základné imanie: <text:s/><text:span text:style-name="T6">6639,00</text:span></text:p>
      <text:p text:style-name="P4">Vlastné imanie: <text:s/>-<text:span text:style-name="T6">27691</text:span> </text:p>
      <text:p text:style-name="P10">Kapitálové fondy: 30000,00</text:p>
      <text:p text:style-name="P8">Krátkodobé záväzky: <text:span text:style-name="T6">16363,00</text:span></text:p>
      <text:p text:style-name="P10">Krátkodobé finančné výpomoci: 49000,00</text:p>
      <text:p text:style-name="P4"/>
      <text:p text:style-name="P4">HV p<text:span text:style-name="T5">red</text:span> zdanení<text:span text:style-name="T5">m</text:span> : -<text:span text:style-name="T6">29654</text:span></text:p>
      <text:p text:style-name="P7"><text:span text:style-name="T5">DzP</text:span>: <text:span text:style-name="T6">0</text:span></text:p>
      <text:p text:style-name="P7">HV p<text:span text:style-name="T5">o</text:span> zdanení: -<text:span text:style-name="T6">29654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6">03.03.2019</text:span> <text:s text:c="27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19-03-03T14:21:22.604000000</meta:print-date>
    <dc:date>2019-03-03T14:21:26.391000000</dc:date>
    <meta:editing-duration>PT26M16S</meta:editing-duration>
    <meta:editing-cycles>6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39" meta:word-count="128" meta:character-count="1625" meta:non-whitespace-character-count="792"/>
  </office:meta>
</office:document-meta>
</file>