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3cm" fo:margin-left="-0.191cm" table:align="left" style:writing-mode="lr-tb"/>
    </style:style>
    <style:style style:name="Tabuľka1.A" style:family="table-column">
      <style:table-column-properties style:column-width="5.438cm"/>
    </style:style>
    <style:style style:name="Tabuľka1.B" style:family="table-column">
      <style:table-column-properties style:column-width="11.64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2" style:family="table">
      <style:table-properties style:width="17.087cm" fo:margin-left="-0.191cm" table:align="left" style:writing-mode="lr-tb"/>
    </style:style>
    <style:style style:name="Tabuľka2.A" style:family="table-column">
      <style:table-column-properties style:column-width="7.437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59cm" fo:text-align="justify" style:justify-single-word="false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 style:master-page-name="Standard">
      <style:paragraph-properties fo:margin-top="0.004cm" fo:margin-bottom="0cm" fo:line-height="0.247cm" style:page-number="auto"/>
    </style:style>
    <style:style style:name="P6" style:family="paragraph" style:parent-style-name="Standard">
      <style:paragraph-properties fo:margin-top="0cm" fo:margin-bottom="0.212cm" fo:text-align="center" style:justify-single-word="false" fo:padding="0cm" fo:border="0.51pt solid #00000a"/>
    </style:style>
    <style:style style:name="P7" style:family="paragraph" style:parent-style-name="Standard">
      <style:paragraph-properties fo:text-align="center" style:justify-single-word="false" fo:padding="0cm" fo:border="0.51pt solid #00000a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</style:style>
    <style:style style:name="P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002cm" fo:margin-bottom="0cm" fo:line-height="0.494cm" fo:text-align="justify" style:justify-single-word="false"/>
    </style:style>
    <style:style style:name="P1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19cm" fo:margin-bottom="0cm" fo:line-height="0.459cm" fo:text-align="justify" style:justify-single-word="false"/>
    </style:style>
    <style:style style:name="P13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4" style:family="paragraph" style:parent-style-name="Heading_20_1" style:list-style-name="WWNum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15" style:family="paragraph" style:parent-style-name="Heading_20_1" style:list-style-name="WWNum1">
      <style:paragraph-properties fo:margin-left="0cm" fo:margin-right="1.48cm" fo:text-align="center" style:justify-single-word="false" fo:text-indent="0cm" style:auto-text-indent="false"/>
    </style:style>
    <style:style style:name="P16" style:family="paragraph" style:parent-style-name="Heading_20_1" style:list-style-name="WWNum1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0.501cm"/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.501cm"/>
          <style:tab-stop style:position="1.425cm"/>
        </style:tab-stops>
      </style:paragraph-properties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01cm"/>
          <style:tab-stop style:position="0.679cm"/>
          <style:tab-stop style:position="1.535cm"/>
        </style:tab-stops>
      </style:paragraph-properties>
    </style:style>
    <style:style style:name="P21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0.501cm"/>
          <style:tab-stop style:position="0.679cm"/>
          <style:tab-stop style:position="1.535cm"/>
        </style:tab-stops>
      </style:paragraph-properties>
    </style:style>
    <style:style style:name="P22" style:family="paragraph" style:parent-style-name="Text_20_body">
      <style:paragraph-properties fo:margin-left="0.178cm" fo:margin-right="0.205cm" fo:margin-top="0cm" fo:margin-bottom="0.212cm" fo:text-align="justify" style:justify-single-word="false" fo:text-indent="0cm" style:auto-text-indent="false">
        <style:tab-stops>
          <style:tab-stop style:position="0.501cm"/>
          <style:tab-stop style:position="0.679cm"/>
          <style:tab-stop style:position="1.535cm"/>
        </style:tab-stops>
      </style:paragraph-properties>
    </style:style>
    <style:style style:name="P23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-0.199cm"/>
          <style:tab-stop style:position="0.501cm"/>
          <style:tab-stop style:position="3.874cm"/>
          <style:tab-stop style:position="9.797cm"/>
        </style:tab-stops>
      </style:paragraph-properties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-0.004cm" style:font-size-asian="11pt" style:font-name-complex="Arial2" style:font-size-complex="11pt"/>
    </style:style>
    <style:style style:name="T8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-0.002cm" style:font-size-asian="11pt" style:font-name-complex="Arial2" style:font-size-complex="11pt"/>
    </style:style>
    <style:style style:name="T10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11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12" style:family="text">
      <style:text-properties style:font-name="Arial1" fo:font-size="11pt" fo:letter-spacing="0.002cm" style:font-size-asian="11pt" style:font-name-complex="Arial2" style:font-size-complex="11pt"/>
    </style:style>
    <style:style style:name="T1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fo:letter-spacing="0.069cm" style:font-size-asian="11pt" style:font-name-complex="Arial2" style:font-size-complex="11pt"/>
    </style:style>
    <style:style style:name="T15" style:family="text">
      <style:text-properties style:font-name="Arial1" fo:font-size="11pt" fo:letter-spacing="0.074cm" style:font-size-asian="11pt" style:font-name-complex="Arial2" style:font-size-complex="11pt"/>
    </style:style>
    <style:style style:name="T16" style:family="text">
      <style:text-properties style:font-name="Arial1" fo:font-size="11pt" fo:letter-spacing="0.005cm" style:font-size-asian="11pt" style:font-name-complex="Arial2" style:font-size-complex="11pt"/>
    </style:style>
    <style:style style:name="T17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18" style:family="text">
      <style:text-properties style:font-name="Arial1" fo:font-size="11pt" fo:letter-spacing="0.071cm" style:font-size-asian="11pt" style:font-name-complex="Arial2" style:font-size-complex="11pt"/>
    </style:style>
    <style:style style:name="T19" style:family="text">
      <style:text-properties style:font-name="Arial1" fo:font-size="11pt" fo:letter-spacing="0.072cm" style:font-size-asian="11pt" style:font-name-complex="Arial2" style:font-size-complex="11pt"/>
    </style:style>
    <style:style style:name="T20" style:family="text">
      <style:text-properties style:font-name="Arial1" fo:font-size="11pt" fo:letter-spacing="0.004cm" style:font-size-asian="11pt" style:font-name-complex="Arial2" style:font-size-complex="11pt"/>
    </style:style>
    <style:style style:name="T21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22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23" style:family="text">
      <style:text-properties style:font-name="Arial1" fo:font-size="11pt" fo:letter-spacing="0.007cm" style:font-size-asian="11pt" style:font-name-complex="Arial2" style:font-size-complex="11pt"/>
    </style:style>
    <style:style style:name="T24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style:font-size-asian="11pt" style:font-name-complex="Arial2" style:font-size-complex="11pt"/>
    </style:style>
    <style:style style:name="T26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7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-0.014cm" style:font-size-asian="11pt" style:font-name-complex="Arial2" style:font-size-complex="11pt"/>
    </style:style>
    <style:style style:name="T66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67" style:family="text">
      <style:text-properties style:font-name="Arial1" fo:font-size="11pt" fo:letter-spacing="0.016cm" style:font-size-asian="11pt" style:font-name-complex="Arial2" style:font-size-complex="11pt"/>
    </style:style>
    <style:style style:name="T68" style:family="text">
      <style:text-properties style:font-name="Arial1" fo:font-size="11pt" fo:letter-spacing="0.081cm" style:font-size-asian="11pt" style:font-name-complex="Arial2" style:font-size-complex="11pt"/>
    </style:style>
    <style:style style:name="T69" style:family="text">
      <style:text-properties style:font-name="Arial1" fo:font-size="11pt" fo:letter-spacing="0.083cm" style:font-size-asian="11pt" style:font-name-complex="Arial2" style:font-size-complex="11pt"/>
    </style:style>
    <style:style style:name="T70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79cm" style:font-size-asian="11pt" style:font-name-complex="Arial2" style:font-size-complex="11pt"/>
    </style:style>
    <style:style style:name="T72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3" style:family="text">
      <style:text-properties style:font-name="Arial1" fo:font-size="11pt" fo:letter-spacing="0.085cm" style:font-size-asian="11pt" style:font-name-complex="Arial2" style:font-size-complex="11pt"/>
    </style:style>
    <style:style style:name="T74" style:family="text">
      <style:text-properties style:font-name="Arial1" fo:font-size="11pt" fo:letter-spacing="0.046cm" style:font-size-asian="11pt" style:font-name-complex="Arial2" style:font-size-complex="11pt"/>
    </style:style>
    <style:style style:name="T75" style:family="text">
      <style:text-properties style:font-name="Arial1" fo:font-size="11pt" fo:letter-spacing="0.044cm" style:font-size-asian="11pt" style:font-name-complex="Arial2" style:font-size-complex="11pt"/>
    </style:style>
    <style:style style:name="T76" style:family="text">
      <style:text-properties style:font-name="Arial1" fo:font-size="11pt" fo:letter-spacing="0.049cm" style:font-size-asian="11pt" style:font-name-complex="Arial2" style:font-size-complex="11pt"/>
    </style:style>
    <style:style style:name="T77" style:family="text">
      <style:text-properties style:font-name="Arial1" fo:font-size="11pt" fo:letter-spacing="0.037cm" style:font-size-asian="11pt" style:font-name-complex="Arial2" style:font-size-complex="11pt"/>
    </style:style>
    <style:style style:name="T78" style:family="text">
      <style:text-properties style:font-name="Arial1" fo:font-size="11pt" fo:letter-spacing="0.035cm" style:font-size-asian="11pt" style:font-name-complex="Arial2" style:font-size-complex="11pt"/>
    </style:style>
    <style:style style:name="T79" style:family="text">
      <style:text-properties style:font-name="Arial1" fo:font-size="11pt" fo:letter-spacing="0.097cm" style:font-size-asian="11pt" style:font-name-complex="Arial2" style:font-size-complex="11pt"/>
    </style:style>
    <style:style style:name="T80" style:family="text">
      <style:text-properties style:font-name="Arial1" fo:font-size="11pt" fo:letter-spacing="0.101cm" style:font-size-asian="11pt" style:font-name-complex="Arial2" style:font-size-complex="11pt"/>
    </style:style>
    <style:style style:name="T81" style:family="text">
      <style:text-properties style:font-name="Arial1" fo:font-size="11pt" fo:letter-spacing="0.028cm" style:font-size-asian="11pt" style:font-name-complex="Arial2" style:font-size-complex="11pt"/>
    </style:style>
    <style:style style:name="T82" style:family="text">
      <style:text-properties style:font-name="Arial1" fo:font-size="11pt" fo:letter-spacing="0.041cm" style:font-size-asian="11pt" style:font-name-complex="Arial2" style:font-size-complex="11pt"/>
    </style:style>
    <style:style style:name="T83" style:family="text">
      <style:text-properties style:font-name="Arial1" fo:font-size="11pt" fo:letter-spacing="0.039cm" style:font-size-asian="11pt" style:font-name-complex="Arial2" style:font-size-complex="11pt"/>
    </style:style>
    <style:style style:name="T84" style:family="text">
      <style:text-properties style:font-name="Arial1" fo:font-size="11pt" fo:letter-spacing="0.042cm" style:font-size-asian="11pt" style:font-name-complex="Arial2" style:font-size-complex="11pt"/>
    </style:style>
    <style:style style:name="T85" style:family="text">
      <style:text-properties style:font-name="Arial1" fo:font-size="11pt" fo:letter-spacing="0.06cm" style:font-size-asian="11pt" style:font-name-complex="Arial2" style:font-size-complex="11pt"/>
    </style:style>
    <style:style style:name="T86" style:family="text">
      <style:text-properties style:font-name="Arial1" fo:font-size="11pt" fo:letter-spacing="0.088cm" style:font-size-asian="11pt" style:font-name-complex="Arial2" style:font-size-complex="11pt"/>
    </style:style>
    <style:style style:name="T87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8" style:family="text">
      <style:text-properties style:font-name="Arial1" fo:font-size="11pt" fo:letter-spacing="0.086cm" style:font-size-asian="11pt" style:font-name-complex="Arial2" style:font-size-complex="11pt"/>
    </style:style>
    <style:style style:name="T89" style:family="text">
      <style:text-properties style:font-name="Arial1" fo:font-size="11pt" fo:letter-spacing="0.026cm" style:font-size-asian="11pt" style:font-name-complex="Arial2" style:font-size-complex="11pt"/>
    </style:style>
    <style:style style:name="T90" style:family="text">
      <style:text-properties style:font-name="Arial1" fo:font-size="11pt" fo:letter-spacing="0.048cm" style:font-size-asian="11pt" style:font-name-complex="Arial2" style:font-size-complex="11pt"/>
    </style:style>
    <style:style style:name="T91" style:family="text">
      <style:text-properties style:font-name="Arial1" fo:font-size="11pt" fo:letter-spacing="0.076cm" style:font-size-asian="11pt" style:font-name-complex="Arial2" style:font-size-complex="11pt"/>
    </style:style>
    <style:style style:name="T92" style:family="text">
      <style:text-properties style:font-name="Arial1" fo:font-size="11pt" fo:letter-spacing="-0.011cm" style:font-size-asian="11pt" style:font-name-complex="Arial2" style:font-size-complex="11pt"/>
    </style:style>
    <style:style style:name="T93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4" style:family="text">
      <style:text-properties style:font-name="Arial1" fo:font-weight="bold" style:font-weight-asian="bold" style:font-name-complex="Arial2"/>
    </style:style>
    <style:style style:name="T95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6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3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4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105" style:family="text">
      <style:text-properties style:font-name="Arial1" style:text-underline-style="solid" style:text-underline-width="auto" style:text-underline-color="font-color" style:font-name-complex="Arial2"/>
    </style:style>
    <style:style style:name="T106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7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2">Poznámky k mikro účtovnej závierke za rok 2018</text:span></text:p>
      <text:p text:style-name="P7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7"><text:span text:style-name="T1">(novela č.MF/18008/2014-74 – FS č.10/2014; novela č.MF/14775/2017-74 – FS č.17/2017</text:span><text:bookmark text:name="_GoBack"/><text:span text:style-name="T1">)</text:span></text:p>
      <text:p text:style-name="P8"/>
      <text:list xml:id="list32235428" text:style-name="WWNum1">
        <text:list-item>
          <text:h text:style-name="P14" text:outline-level="1"><text:span text:style-name="T4">Článok I</text:span></text:h>
        </text:list-item>
      </text:list>
      <text:p text:style-name="P9"><text:span text:style-name="T93">Vš</text:span><text:span text:style-name="T95">e</text:span><text:span text:style-name="T93">ob</text:span><text:span text:style-name="T97">ec</text:span><text:span text:style-name="T93">né</text:span><text:span text:style-name="T97"> </text:span><text:span text:style-name="T93">úda</text:span><text:span text:style-name="T97">j</text:span><text:span text:style-name="T93">e</text:span></text:p>
      <text:p text:style-name="P8"/>
      <text:p text:style-name="P17"><text:span text:style-name="T4">1. </text:span><text:span text:style-name="T5">Identifikácia účtovnej jednotky (názov, IČO, sídlo):</text:span></text:p>
      <text:p text:style-name="P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<text:span text:style-name="T3">Názov:</text:span></text:p>
          </table:table-cell>
          <table:table-cell table:style-name="Tabuľka1.A1" office:value-type="string">
            <text:p text:style-name="P2">Remaped, sro</text:p>
          </table:table-cell>
        </table:table-row>
        <table:table-row table:style-name="Tabuľka1.1">
          <table:table-cell table:style-name="Tabuľka1.A1" office:value-type="string">
            <text:p text:style-name="P2"><text:span text:style-name="T3">IČO:</text:span></text:p>
          </table:table-cell>
          <table:table-cell table:style-name="Tabuľka1.A1" office:value-type="string">
            <text:p text:style-name="P2">50596322</text:p>
          </table:table-cell>
        </table:table-row>
        <table:table-row table:style-name="Tabuľka1.1">
          <table:table-cell table:style-name="Tabuľka1.A1" office:value-type="string">
            <text:p text:style-name="P2"><text:span text:style-name="T3">Sídlo:</text:span></text:p>
          </table:table-cell>
          <table:table-cell table:style-name="Tabuľka1.A1" office:value-type="string">
            <text:p text:style-name="P2">Košúty, Hlavná 581</text:p>
          </table:table-cell>
        </table:table-row>
      </table:table>
      <text:p text:style-name="P2"/>
      <text:p text:style-name="P2"/>
      <text:p text:style-name="P17"><text:span text:style-name="T4">2. </text:span><text:span text:style-name="T5">Úd</text:span><text:span text:style-name="T8">a</text:span><text:span text:style-name="T5">je o</text:span><text:span text:style-name="T10"> </text:span><text:span text:style-name="T5">konsolidovanom </text:span><text:span text:style-name="T10">ce</text:span><text:span text:style-name="T5">lk</text:span><text:span text:style-name="T13">u</text:span><text:span text:style-name="T12"> - </text:span><text:span text:style-name="T4">ob</text:span><text:span text:style-name="T9">c</text:span><text:span text:style-name="T4">hodné</text:span><text:span text:style-name="T14"> </text:span><text:span text:style-name="T4">meno</text:span><text:span text:style-name="T15"> </text:span><text:span text:style-name="T4">a síd</text:span><text:span text:style-name="T16">l</text:span><text:span text:style-name="T4">o</text:span><text:span text:style-name="T18"> </text:span><text:span text:style-name="T4">konsolidujú</text:span><text:span text:style-name="T9">ce</text:span><text:span text:style-name="T4">j</text:span><text:span text:style-name="T19"> </text:span><text:span text:style-name="T4">ú</text:span></text:p>
      <text:p text:style-name="P17"><text:span text:style-name="T4">t</text:span><text:span text:style-name="T20">o</text:span><text:span text:style-name="T4">vn</text:span><text:span text:style-name="T9">e</text:span><text:span text:style-name="T4">j</text:span><text:span text:style-name="T19"> </text:span><text:span text:style-name="T4">jednot</text:span><text:span text:style-name="T23">k</text:span><text:span text:style-name="T25">y:</text:span></text:p>
      <text:p text:style-name="P17"/>
      <text:p text:style-name="P17"/>
      <text:p text:style-name="P2"><text:span text:style-name="T3">3. </text:span><text:span text:style-name="T105">Pri</text:span><text:span text:style-name="T96">e</text:span><text:span text:style-name="T105">me</text:span><text:span text:style-name="T96">r</text:span><text:span text:style-name="T103">n</text:span><text:span text:style-name="T105">ý</text:span><text:span text:style-name="T104"> </text:span><text:span text:style-name="T105">pr</text:span><text:span text:style-name="T96">e</text:span><text:span text:style-name="T105">p</text:span><text:span text:style-name="T101">o</text:span></text:p>
      <text:p text:style-name="P2"><text:span text:style-name="T105">ít</text:span><text:span text:style-name="T98">a</text:span><text:span text:style-name="T103">n</text:span><text:span text:style-name="T105">ý</text:span><text:span text:style-name="T104"> </text:span><text:span text:style-name="T101">p</text:span><text:span text:style-name="T105">o</text:span><text:span text:style-name="T98">če</text:span><text:span text:style-name="T105">t </text:span><text:span text:style-name="T99">z</text:span><text:span text:style-name="T98">a</text:span><text:span text:style-name="T105">mestn</text:span><text:span text:style-name="T98">a</text:span><text:span text:style-name="T105">n</text:span><text:span text:style-name="T98">c</text:span><text:span text:style-name="T105">ov</text:span><text:span text:style-name="T3">:</text:span></text:p>
      <text:p text:style-name="P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"><text:span text:style-name="T94">Názov</text:span></text:p>
          </table:table-cell>
          <table:table-cell table:style-name="Tabuľka2.A1" office:value-type="string">
            <text:p text:style-name="P3"><text:span text:style-name="T94">Bežné účtovné</text:span></text:p>
            <text:p text:style-name="P3"><text:span text:style-name="T94">obdobie</text:span></text:p>
          </table:table-cell>
          <table:table-cell table:style-name="Tabuľka2.A1" office:value-type="string">
            <text:p text:style-name="P3"><text:span text:style-name="T94">Bezprostredne predchádzajúce účtovné obdobie</text:span></text:p>
          </table:table-cell>
        </table:table-row>
        <table:table-row table:style-name="Tabuľka2.1">
          <table:table-cell table:style-name="Tabuľka2.A1" office:value-type="string">
            <text:p text:style-name="P1"><text:span text:style-name="T3">Priemerný prepočítaný počet zamestnancov</text:span></text:p>
          </table:table-cell>
          <table:table-cell table:style-name="Tabuľka2.A1" office:value-type="string">
            <text:p text:style-name="P2">0</text:p>
          </table:table-cell>
          <table:table-cell table:style-name="Tabuľka2.A1" office:value-type="string">
            <text:p text:style-name="P2">0</text:p>
          </table:table-cell>
        </table:table-row>
      </table:table>
      <text:p text:style-name="P2"/>
      <text:p text:style-name="P10"/>
      <text:list xml:id="list32526380" text:continue-numbering="true" text:style-name="WWNum1">
        <text:list-item>
          <text:h text:style-name="P15" text:outline-level="1"><text:span text:style-name="T4">Článok II</text:span></text:h>
        </text:list-item>
      </text:list>
      <text:p text:style-name="P11"><text:span text:style-name="T93">In</text:span><text:span text:style-name="T100">f</text:span><text:span text:style-name="T93">o</text:span><text:span text:style-name="T97">r</text:span><text:span text:style-name="T106">m</text:span><text:span text:style-name="T93">á</text:span><text:span text:style-name="T97">c</text:span><text:span text:style-name="T93">ie o p</text:span><text:span text:style-name="T97">r</text:span><text:span text:style-name="T93">ij</text:span><text:span text:style-name="T100">a</text:span><text:span text:style-name="T93">tý</text:span><text:span text:style-name="T95">c</text:span><text:span text:style-name="T93">h</text:span><text:span text:style-name="T102"> </text:span><text:span text:style-name="T93">postu</text:span><text:span text:style-name="T100">p</text:span><text:span text:style-name="T93">o</text:span><text:span text:style-name="T97">c</text:span><text:span text:style-name="T93">h</text:span></text:p>
      <text:p text:style-name="P12"/>
      <text:p text:style-name="P18"><text:span text:style-name="T28">1. I</text:span><text:span text:style-name="T20">n</text:span><text:span text:style-name="T4">fo</text:span><text:span text:style-name="T7">r</text:span><text:span text:style-name="T4">má</text:span><text:span text:style-name="T7">c</text:span><text:span text:style-name="T20">i</text:span><text:span text:style-name="T9">a</text:span><text:span text:style-name="T4">,</text:span><text:span text:style-name="T23"> </text:span></text:p>
      <text:p text:style-name="P18"><text:span text:style-name="T4">i</text:span><text:span text:style-name="T30"> </text:span><text:span text:style-name="T4">je</text:span><text:span text:style-name="T23"> </text:span><text:span text:style-name="T20">ú</text:span><text:span text:style-name="T4">tovná</text:span><text:span text:style-name="T32"> </text:span><text:span text:style-name="T12">z</text:span><text:span text:style-name="T9">á</text:span><text:span text:style-name="T4">vie</text:span><text:span text:style-name="T7">r</text:span><text:span text:style-name="T4">ka</text:span><text:span text:style-name="T16"> </text:span><text:span text:style-name="T12">z</text:span><text:span text:style-name="T4">ostav</text:span><text:span text:style-name="T7">e</text:span><text:span text:style-name="T4">ná</text:span><text:span text:style-name="T16"> </text:span><text:span text:style-name="T12">z</text:span><text:span text:style-name="T4">a s</text:span><text:span text:style-name="T20">p</text:span><text:span text:style-name="T4">lnenia</text:span><text:span text:style-name="T16"> </text:span><text:span text:style-name="T4">p</text:span><text:span text:style-name="T9">re</text:span><text:span text:style-name="T4">dpokladu,</text:span><text:span text:style-name="T23"> </text:span><text:span text:style-name="T12">ž</text:span><text:span text:style-name="T4">e</text:span><text:span text:style-name="T16"> </text:span><text:span text:style-name="T20">ú</text:span><text:span text:style-name="T4">tovná</text:span><text:span text:style-name="T23"> </text:span><text:span text:style-name="T4">jednotka bude</text:span><text:span text:style-name="T9"> </text:span><text:span text:style-name="T5">n</text:span><text:span text:style-name="T10">e</text:span><text:span text:style-name="T5">p</text:span><text:span text:style-name="T10">re</text:span><text:span text:style-name="T21">t</text:span><text:span text:style-name="T5">ržite</text:span><text:span text:style-name="T10"> </text:span><text:span text:style-name="T5">pokr</text:span><text:span text:style-name="T8">a</text:span><text:span text:style-name="T21">o</text:span><text:span text:style-name="T5">v</text:span><text:span text:style-name="T10">a</text:span><text:span text:style-name="T5">ť</text:span><text:span text:style-name="T4"> vo svojej innosti:</text:span></text:p>
      <text:p text:style-name="P18"/>
      <text:p text:style-name="P18"><text:span text:style-name="T4">2. </text:span><text:span text:style-name="T5">Spôsob o</text:span><text:span text:style-name="T10">ce</text:span><text:span text:style-name="T5">ňov</text:span><text:span text:style-name="T10">a</text:span><text:span text:style-name="T5">nia</text:span><text:span text:style-name="T9"> </text:span><text:span text:style-name="T4">jedn</text:span><text:span text:style-name="T12">o</text:span><text:span text:style-name="T4">tli</text:span><text:span text:style-name="T20">v</text:span><text:span text:style-name="T25">ý</text:span><text:span text:style-name="T9">c</text:span><text:span text:style-name="T4">h</text:span><text:span text:style-name="T12"> </text:span><text:span text:style-name="T4">polo</text:span><text:span text:style-name="T12">ž</text:span><text:span text:style-name="T4">iek m</text:span><text:span text:style-name="T9">a</text:span><text:span text:style-name="T4">jetku a</text:span><text:span text:style-name="T9"> </text:span><text:span text:style-name="T12">z</text:span><text:span text:style-name="T9">á</text:span><text:span text:style-name="T4">v</text:span><text:span text:style-name="T9">ä</text:span><text:span text:style-name="T12">z</text:span><text:span text:style-name="T4">kov, a</text:span><text:span text:style-name="T9"> </text:span><text:span text:style-name="T4">to:</text:span></text:p>
      <text:p text:style-name="P18"/>
      <text:p text:style-name="P19"><text:span text:style-name="T33">Názov položky</text:span></text:p>
      <text:p text:style-name="P19"><text:span text:style-name="T33">Spôsob oceňovania</text:span></text:p>
      <text:p text:style-name="P18"><text:span text:style-name="T4">Dlhodobý n</text:span><text:span text:style-name="T9">e</text:span><text:span text:style-name="T4">hmotný maj</text:span><text:span text:style-name="T9">e</text:span><text:span text:style-name="T4">tok: firma nevlastní</text:span></text:p>
      <text:p text:style-name="P18"><text:span text:style-name="T4">Obstarávacia cena</text:span></text:p>
      <text:p text:style-name="P18"><text:span text:style-name="T4">Dlhodobý hmotný maj</text:span><text:span text:style-name="T9">e</text:span><text:span text:style-name="T4">tok: <text:s/>firma nevlastní hmotný majetok</text:span></text:p>
      <text:p text:style-name="P18"><text:span text:style-name="T4">Obstarávacia cena</text:span></text:p>
      <text:p text:style-name="P18"><text:span text:style-name="T4">Dlhodobý fin</text:span><text:span text:style-name="T7">a</text:span><text:span text:style-name="T4">nný ma</text:span><text:span text:style-name="T20">j</text:span><text:span text:style-name="T9">e</text:span><text:span text:style-name="T4">tok:</text:span></text:p>
      <text:p text:style-name="P18"><text:span text:style-name="T4">Obstarávacia cena</text:span></text:p>
      <text:p text:style-name="P18"><text:soft-page-break/><text:span text:style-name="T4">Zásoby obst</text:span><text:span text:style-name="T9">a</text:span><text:span text:style-name="T4">r</text:span><text:span text:style-name="T7">a</text:span><text:span text:style-name="T23">né </text:span><text:span text:style-name="T4">kúpo</text:span><text:span text:style-name="T20">u:</text:span></text:p>
      <text:p text:style-name="P18"><text:span text:style-name="T4">Obstarávacia cena</text:span></text:p>
      <text:p text:style-name="P18"><text:span text:style-name="T12">Z</text:span><text:span text:style-name="T9">á</text:span><text:span text:style-name="T4">soby </text:span><text:span text:style-name="T20">v</text:span><text:span text:style-name="T25">y</text:span><text:span text:style-name="T4">tvor</text:span><text:span text:style-name="T7">e</text:span><text:span text:style-name="T23">né </text:span><text:span text:style-name="T4">vlastnou činnosťou:</text:span></text:p>
      <text:p text:style-name="P18"><text:span text:style-name="T4">Vlastné náklady</text:span></text:p>
      <text:p text:style-name="P18"><text:span text:style-name="T4">Vlastné pohľ</text:span><text:span text:style-name="T9">a</text:span><text:span text:style-name="T4">d</text:span><text:span text:style-name="T9">á</text:span><text:span text:style-name="T4">vky:</text:span></text:p>
      <text:p text:style-name="P18"><text:span text:style-name="T4">Menovitá hodnota</text:span></text:p>
      <text:p text:style-name="P18"><text:span text:style-name="T4">Kúpené pohľ</text:span><text:span text:style-name="T9">a</text:span><text:span text:style-name="T4">d</text:span><text:span text:style-name="T9">á</text:span><text:span text:style-name="T4">vky:</text:span></text:p>
      <text:p text:style-name="P18"><text:span text:style-name="T4">Obstarávacia cena</text:span></text:p>
      <text:p text:style-name="P18"><text:span text:style-name="T4">K</text:span><text:span text:style-name="T9">rá</text:span><text:span text:style-name="T4">tkodobý </text:span><text:span text:style-name="T7">f</text:span><text:span text:style-name="T4">ina</text:span><text:span text:style-name="T12">n</text:span><text:span text:style-name="T4">ný maj</text:span><text:span text:style-name="T9">e</text:span><text:span text:style-name="T4">tok: <text:s/>421,76</text:span></text:p>
      <text:p text:style-name="P18"><text:span text:style-name="T4">Obstarávacia cena</text:span></text:p>
      <text:p text:style-name="P18"><text:span text:style-name="T9">Zá</text:span><text:span text:style-name="T4">v</text:span><text:span text:style-name="T9">ä</text:span><text:span text:style-name="T12">z</text:span><text:span text:style-name="T4">ky v</text:span><text:span text:style-name="T9">rá</text:span><text:span text:style-name="T4">tane</text:span><text:span text:style-name="T7"> </text:span><text:span text:style-name="T12">r</text:span><text:span text:style-name="T9">e</text:span><text:span text:style-name="T12">z</text:span><text:span text:style-name="T9">e</text:span><text:span text:style-name="T4">rv:</text:span></text:p>
      <text:p text:style-name="P18"><text:span text:style-name="T4">Menovitá hodnota</text:span></text:p>
      <text:p text:style-name="P18"><text:span text:style-name="T4">Dlhopisy:</text:span></text:p>
      <text:p text:style-name="P18"><text:span text:style-name="T4">Menovitá hodnota</text:span></text:p>
      <text:p text:style-name="P18"><text:span text:style-name="T4">Pô</text:span><text:span text:style-name="T12">ž</text:span><text:span text:style-name="T4">ičky a</text:span><text:span text:style-name="T12"> </text:span><text:span text:style-name="T4">úv</text:span><text:span text:style-name="T9">e</text:span><text:span text:style-name="T4">ry:</text:span></text:p>
      <text:p text:style-name="P18"><text:span text:style-name="T4">Menovitá hodnota</text:span></text:p>
      <text:p text:style-name="P18"><text:span text:style-name="T4">D</text:span><text:span text:style-name="T9">e</text:span><text:span text:style-name="T4">riv</text:span><text:span text:style-name="T7">á</text:span><text:span text:style-name="T4">to</text:span><text:span text:style-name="T30">vé </text:span><text:span text:style-name="T4">op</text:span><text:span text:style-name="T12">e</text:span><text:span text:style-name="T4">rá</text:span><text:span text:style-name="T9">c</text:span><text:span text:style-name="T4">ie:</text:span></text:p>
      <text:p text:style-name="P18"><text:span text:style-name="T4">Menovitá hodnota</text:span></text:p>
      <text:p text:style-name="P18"/>
      <text:p text:style-name="P18"/>
      <text:p text:style-name="P18"><text:span text:style-name="T4">3. Spôsob</text:span><text:span text:style-name="T34"> </text:span><text:span text:style-name="T12">z</text:span><text:span text:style-name="T4">o</text:span><text:span text:style-name="T35">s</text:span><text:span text:style-name="T4">tav</text:span><text:span text:style-name="T7">e</text:span><text:span text:style-name="T4">nia</text:span><text:span text:style-name="T37"> </text:span><text:span text:style-name="T5">odpisov</text:span><text:span text:style-name="T10">é</text:span><text:span text:style-name="T5">ho</text:span><text:span text:style-name="T38"> </text:span><text:span text:style-name="T5">plánu</text:span><text:span text:style-name="T37"> </text:span><text:span text:style-name="T4">p</text:span><text:span text:style-name="T9">r</text:span><text:span text:style-name="T4">e</text:span><text:span text:style-name="T37"> </text:span><text:span text:style-name="T4">jednotlivé</text:span><text:span text:style-name="T37"> </text:span><text:span text:style-name="T4">d</text:span><text:span text:style-name="T9">r</text:span><text:span text:style-name="T16">u</text:span><text:span text:style-name="T20">h</text:span><text:span text:style-name="T4">y</text:span><text:span text:style-name="T39"> </text:span><text:span text:style-name="T4">dlhodobého</text:span><text:span text:style-name="T37"> </text:span><text:span text:style-name="T20">h</text:span><text:span text:style-name="T4">motn</text:span><text:span text:style-name="T9">é</text:span><text:span text:style-name="T4">ho</text:span><text:span text:style-name="T37"> </text:span><text:span text:style-name="T4">maj</text:span><text:span text:style-name="T9">e</text:span><text:span text:style-name="T4">tku a</text:span><text:span text:style-name="T9"> </text:span><text:span text:style-name="T4">dlhodobého</text:span><text:span text:style-name="T40"> </text:span><text:span text:style-name="T4">n</text:span><text:span text:style-name="T9">e</text:span><text:span text:style-name="T4">hmotn</text:span><text:span text:style-name="T12">é</text:span><text:span text:style-name="T4">ho</text:span><text:span text:style-name="T40"> </text:span><text:span text:style-name="T4">maj</text:span><text:span text:style-name="T9">e</text:span><text:span text:style-name="T4">tku,</text:span><text:span text:style-name="T41"> </text:span><text:span text:style-name="T4">p</text:span><text:span text:style-name="T9">r</text:span><text:span text:style-name="T4">ičom</text:span><text:span text:style-name="T40"> </text:span><text:span text:style-name="T4">sa</text:span><text:span text:style-name="T40"> </text:span><text:span text:style-name="T20">u</text:span><text:span text:style-name="T4">v</text:span><text:span text:style-name="T9">á</text:span><text:span text:style-name="T4">d</text:span><text:span text:style-name="T12">z</text:span><text:span text:style-name="T4">a</text:span><text:span text:style-name="T40"> </text:span><text:span text:style-name="T4">doba</text:span><text:span text:style-name="T40"> </text:span><text:span text:style-name="T4">odpisov</text:span><text:span text:style-name="T9">a</text:span><text:span text:style-name="T4">nia,</text:span><text:span text:style-name="T42"> </text:span><text:span text:style-name="T4">pou</text:span><text:span text:style-name="T12">ž</text:span><text:span text:style-name="T4">ité</text:span><text:span text:style-name="T40"> </text:span><text:span text:style-name="T4">s</text:span><text:span text:style-name="T9">a</text:span><text:span text:style-name="T4">d</text:span><text:span text:style-name="T12">z</text:span><text:span text:style-name="T20">b</text:span><text:span text:style-name="T4">y odpisov a</text:span><text:span text:style-name="T9"> </text:span><text:span text:style-name="T4">odpisové</text:span><text:span text:style-name="T9"> </text:span><text:span text:style-name="T4">metó</text:span><text:span text:style-name="T20">d</text:span><text:span text:style-name="T4">y</text:span><text:span text:style-name="T25"> </text:span><text:span text:style-name="T4">pri u</text:span><text:span text:style-name="T12">r</text:span><text:span text:style-name="T9">če</text:span><text:span text:style-name="T4">ní odpisov:</text:span></text:p>
      <text:p text:style-name="P18"/>
      <text:p text:style-name="P18"><text:span text:style-name="T4">4. </text:span><text:span text:style-name="T36">Z</text:span><text:span text:style-name="T5">me</text:span><text:span text:style-name="T24">n</text:span><text:span text:style-name="T5">y</text:span><text:span text:style-name="T21"> </text:span><text:span text:style-name="T5">útov</text:span><text:span text:style-name="T31">n</text:span><text:span text:style-name="T26">ý</text:span><text:span text:style-name="T10">c</text:span><text:span text:style-name="T5">h </text:span><text:span text:style-name="T44"><text:s/></text:span><text:span text:style-name="T13">z</text:span><text:span text:style-name="T10">á</text:span><text:span text:style-name="T5">s</text:span><text:span text:style-name="T13">a</text:span><text:span text:style-name="T5">d </text:span><text:span text:style-name="T44"><text:s/></text:span><text:span text:style-name="T5">a</text:span><text:span text:style-name="T13"> z</text:span><text:span text:style-name="T5">me</text:span><text:span text:style-name="T13">n</text:span><text:span text:style-name="T5">y</text:span><text:span text:style-name="T46"> </text:span><text:span text:style-name="T5">útov</text:span><text:span text:style-name="T31">n</text:span><text:span text:style-name="T26">ý</text:span><text:span text:style-name="T13">c</text:span><text:span text:style-name="T5">h </text:span><text:span text:style-name="T44"><text:s/></text:span><text:span text:style-name="T5">metód</text:span><text:span text:style-name="T4"> </text:span><text:span text:style-name="T43"><text:s/></text:span><text:span text:style-name="T4">s</text:span><text:span text:style-name="T20"> </text:span><text:span text:style-name="T4">uv</text:span><text:span text:style-name="T9">e</text:span><text:span text:style-name="T4">d</text:span><text:span text:style-name="T9">e</text:span><text:span text:style-name="T4">ním </text:span><text:span text:style-name="T48"><text:s/></text:span><text:span text:style-name="T4">dôv</text:span><text:span text:style-name="T35">o</text:span><text:span text:style-name="T4">du </text:span><text:span text:style-name="T43"><text:s/></text:span><text:span text:style-name="T20">t</text:span><text:span text:style-name="T25">ý</text:span><text:span text:style-name="T9">c</text:span><text:span text:style-name="T4">hto </text:span><text:span text:style-name="T48"><text:s/></text:span><text:span text:style-name="T12">z</text:span><text:span text:style-name="T4">mi</text:span><text:span text:style-name="T9">e</text:span><text:span text:style-name="T4">n a</text:span><text:span text:style-name="T9"> </text:span><text:span text:style-name="T20">v</text:span><text:span text:style-name="T25">yč</text:span><text:span text:style-name="T4">ísl</text:span><text:span text:style-name="T9">e</text:span><text:span text:style-name="T4">ním</text:span><text:span text:style-name="T50"> </text:span><text:span text:style-name="T12">i</text:span><text:span text:style-name="T9">c</text:span><text:span text:style-name="T4">h </text:span><text:span text:style-name="T51"><text:s/></text:span><text:span text:style-name="T4">vp</text:span><text:span text:style-name="T20">l</text:span><text:span text:style-name="T25">y</text:span><text:span text:style-name="T4">vu </text:span><text:span text:style-name="T52"><text:s/></text:span><text:span text:style-name="T4">na </text:span><text:span text:style-name="T53"><text:s/></text:span><text:span text:style-name="T4">fin</text:span><text:span text:style-name="T7">a</text:span><text:span text:style-name="T4">nťú </text:span><text:span text:style-name="T51"><text:s/></text:span><text:span text:style-name="T4">hodnotu </text:span><text:span text:style-name="T50"><text:s/></text:span><text:span text:style-name="T4">maj</text:span><text:span text:style-name="T9">e</text:span><text:span text:style-name="T4">tku, </text:span><text:span text:style-name="T50"><text:s/></text:span><text:span text:style-name="T12">z</text:span><text:span text:style-name="T9">á</text:span><text:span text:style-name="T4">v</text:span><text:span text:style-name="T9">ä</text:span><text:span text:style-name="T12">z</text:span><text:span text:style-name="T4">kov, </text:span><text:span text:style-name="T51"><text:s/></text:span><text:span text:style-name="T12">z</text:span><text:span text:style-name="T9">á</text:span><text:span text:style-name="T35">k</text:span><text:span text:style-name="T4">ladn</text:span><text:span text:style-name="T7">é</text:span><text:span text:style-name="T4">ho </text:span><text:span text:style-name="T51"><text:s/></text:span><text:span text:style-name="T4">im</text:span><text:span text:style-name="T9">a</text:span><text:span text:style-name="T4">nia a</text:span><text:span text:style-name="T9"> </text:span><text:span text:style-name="T20">v</text:span><text:span text:style-name="T25">ý</text:span><text:span text:style-name="T4">sled</text:span><text:span text:style-name="T12">k</text:span><text:span text:style-name="T4">u hospod</text:span><text:span text:style-name="T9">á</text:span><text:span text:style-name="T12">r</text:span><text:span text:style-name="T9">e</text:span><text:span text:style-name="T4">nia</text:span><text:span text:style-name="T12"> </text:span><text:span text:style-name="T4">útovnej jednot</text:span><text:span text:style-name="T20">k</text:span><text:span text:style-name="T25">y:</text:span></text:p>
      <text:p text:style-name="P18"/>
      <text:p text:style-name="P18"><text:span text:style-name="T25">5. </text:span><text:span text:style-name="T29">I</text:span><text:span text:style-name="T21">n</text:span><text:span text:style-name="T5">fo</text:span><text:span text:style-name="T8">r</text:span><text:span text:style-name="T5">má</text:span><text:span text:style-name="T8">c</text:span><text:span text:style-name="T21">i</text:span><text:span text:style-name="T5">e</text:span><text:span text:style-name="T10"> </text:span><text:span text:style-name="T5">o dotá</text:span><text:span text:style-name="T8">c</text:span><text:span text:style-name="T5">i</text:span><text:span text:style-name="T13">á</text:span><text:span text:style-name="T10">c</text:span><text:span text:style-name="T5">h</text:span><text:span text:style-name="T4"> a</text:span><text:span text:style-name="T20"> </text:span><text:span text:style-name="T4">ich o</text:span><text:span text:style-name="T7">c</text:span><text:span text:style-name="T9">e</text:span><text:span text:style-name="T4">ňov</text:span><text:span text:style-name="T9">a</text:span><text:span text:style-name="T4">n</text:span><text:span text:style-name="T20">i</text:span><text:span text:style-name="T4">e</text:span><text:span text:style-name="T45"> </text:span><text:span text:style-name="T4">v útov</text:span><text:span text:style-name="T20">n</text:span><text:span text:style-name="T4">íctv</text:span><text:span text:style-name="T9">e:</text:span></text:p>
      <text:p text:style-name="P18"/>
      <text:p text:style-name="P18"><text:span text:style-name="T4">6. </text:span><text:span text:style-name="T28">I</text:span><text:span text:style-name="T20">n</text:span><text:span text:style-name="T4">fo</text:span><text:span text:style-name="T7">r</text:span><text:span text:style-name="T4">má</text:span><text:span text:style-name="T7">c</text:span><text:span text:style-name="T20">i</text:span><text:span text:style-name="T4">e</text:span><text:span text:style-name="T54"> </text:span><text:span text:style-name="T4">o</text:span><text:span text:style-name="T55"> </text:span><text:span text:style-name="T4">útovaní</text:span><text:span text:style-name="T56"> </text:span><text:span text:style-name="T5">v</text:span><text:span text:style-name="T26">ý</text:span><text:span text:style-name="T13">z</text:span><text:span text:style-name="T21">n</text:span><text:span text:style-name="T10">a</text:span><text:span text:style-name="T5">m</text:span><text:span text:style-name="T31">n</text:span><text:span text:style-name="T26">ý</text:span><text:span text:style-name="T10">c</text:span><text:span text:style-name="T5">h</text:span><text:span text:style-name="T57"> </text:span><text:span text:style-name="T5">opr</text:span><text:span text:style-name="T8">á</text:span><text:span text:style-name="T5">v</text:span><text:span text:style-name="T57"> </text:span><text:span text:style-name="T10">c</text:span><text:span text:style-name="T24">h</text:span><text:span text:style-name="T26">ý</text:span><text:span text:style-name="T5">b</text:span><text:span text:style-name="T58"> </text:span><text:span text:style-name="T4">minu</text:span><text:span text:style-name="T20">l</text:span><text:span text:style-name="T25">ý</text:span><text:span text:style-name="T9">c</text:span><text:span text:style-name="T4">h</text:span><text:span text:style-name="T56"> </text:span><text:span text:style-name="T4">útov</text:span><text:span text:style-name="T30">n</text:span><text:span text:style-name="T25">ý</text:span><text:span text:style-name="T9">c</text:span><text:span text:style-name="T4">h</text:span><text:span text:style-name="T56"> </text:span><text:span text:style-name="T4">o</text:span><text:span text:style-name="T20">b</text:span><text:span text:style-name="T4">dobí</text:span><text:span text:style-name="T55"> </text:span><text:span text:style-name="T4">v</text:span><text:span text:style-name="T30"> </text:span><text:span text:style-name="T4">b</text:span><text:span text:style-name="T9">e</text:span><text:span text:style-name="T12">ž</text:span><text:span text:style-name="T4">nom ú</text:span></text:p>
      <text:p text:style-name="P18"><text:span text:style-name="T4">tovnom</text:span><text:span text:style-name="T14"> </text:span><text:span text:style-name="T4">období</text:span><text:span text:style-name="T60"> </text:span><text:span text:style-name="T4">s</text:span><text:span text:style-name="T12"> </text:span><text:span text:style-name="T4">uv</text:span><text:span text:style-name="T12">e</text:span><text:span text:style-name="T4">d</text:span><text:span text:style-name="T9">e</text:span><text:span text:style-name="T4">ním</text:span><text:span text:style-name="T61"> </text:span><text:span text:style-name="T4">vp</text:span><text:span text:style-name="T30">l</text:span><text:span text:style-name="T25">y</text:span><text:span text:style-name="T4">vu</text:span><text:span text:style-name="T60"> </text:span><text:span text:style-name="T4">na</text:span><text:span text:style-name="T14"> </text:span><text:span text:style-name="T4">n</text:span><text:span text:style-name="T12">er</text:span><text:span text:style-name="T4">o</text:span><text:span text:style-name="T12">z</text:span><text:span text:style-name="T4">d</text:span><text:span text:style-name="T9">e</text:span><text:span text:style-name="T4">le</text:span><text:span text:style-name="T12">n</text:span><text:span text:style-name="T4">ý</text:span><text:span text:style-name="T62"> </text:span><text:span text:style-name="T12">z</text:span><text:span text:style-name="T4">isk</text:span><text:span text:style-name="T60"> </text:span><text:span text:style-name="T4">minu</text:span><text:span text:style-name="T20">l</text:span><text:span text:style-name="T25">ý</text:span><text:span text:style-name="T16">c</text:span><text:span text:style-name="T4">h</text:span><text:span text:style-name="T60"> </text:span><text:span text:style-name="T4">rokov</text:span><text:span text:style-name="T14"> </text:span><text:span text:style-name="T9">a</text:span><text:span text:style-name="T4">lebo n</text:span><text:span text:style-name="T9">e</text:span><text:span text:style-name="T4">uhr</text:span><text:span text:style-name="T7">a</text:span><text:span text:style-name="T4">d</text:span><text:span text:style-name="T9">e</text:span><text:span text:style-name="T4">nú</text:span><text:span text:style-name="T63"> </text:span><text:span text:style-name="T4">str</text:span><text:span text:style-name="T9">a</text:span><text:span text:style-name="T4">tu</text:span><text:span text:style-name="T62"> </text:span><text:span text:style-name="T4">minul</text:span><text:span text:style-name="T35">ý</text:span><text:span text:style-name="T12">c</text:span><text:span text:style-name="T4">h</text:span><text:span text:style-name="T63"> </text:span><text:span text:style-name="T4">roko</text:span><text:span text:style-name="T9">v</text:span><text:span text:style-name="T4">;</text:span><text:span text:style-name="T62"> </text:span><text:span text:style-name="T4">súč</text:span><text:span text:style-name="T7">a</text:span><text:span text:style-name="T4">s</text:span><text:span text:style-name="T20">n</text:span><text:span text:style-name="T4">e</text:span><text:span text:style-name="T42"> </text:span><text:span text:style-name="T4">sa</text:span><text:span text:style-name="T64"> </text:span><text:span text:style-name="T4">mô</text:span><text:span text:style-name="T12">ž</text:span><text:span text:style-name="T4">e</text:span><text:span text:style-name="T42"> </text:span><text:span text:style-name="T4">uviesť</text:span><text:span text:style-name="T62"> </text:span><text:span text:style-name="T9">a</text:span><text:span text:style-name="T4">j</text:span><text:span text:style-name="T62"> </text:span><text:span text:style-name="T4">útovanie</text:span><text:span text:style-name="T42"> </text:span><text:span text:style-name="T4">n</text:span><text:span text:style-name="T9">e</text:span><text:span text:style-name="T23">v</text:span><text:span text:style-name="T65">ý</text:span><text:span text:style-name="T12">z</text:span><text:span text:style-name="T20">n</text:span><text:span text:style-name="T9">a</text:span><text:span text:style-name="T4">m</text:span><text:span text:style-name="T20">n</text:span><text:span text:style-name="T25">ý</text:span><text:span text:style-name="T16">c</text:span><text:span text:style-name="T4">h </text:span><text:span text:style-name="T9">c</text:span><text:span text:style-name="T20">h</text:span><text:span text:style-name="T25">ý</text:span><text:span text:style-name="T4">b</text:span><text:span text:style-name="T67"> </text:span><text:span text:style-name="T4">minu</text:span><text:span text:style-name="T20">l</text:span><text:span text:style-name="T25">ý</text:span><text:span text:style-name="T12">c</text:span><text:span text:style-name="T4">h</text:span><text:span text:style-name="T67"> </text:span><text:span text:style-name="T4">útov</text:span><text:span text:style-name="T30">n</text:span><text:span text:style-name="T35">ý</text:span><text:span text:style-name="T9">c</text:span><text:span text:style-name="T4">h</text:span><text:span text:style-name="T67"> </text:span><text:span text:style-name="T4">období</text:span><text:span text:style-name="T67"> </text:span><text:span text:style-name="T4">v</text:span><text:span text:style-name="T20"> </text:span><text:span text:style-name="T4">b</text:span><text:span text:style-name="T9">e</text:span><text:span text:style-name="T12">ž</text:span><text:span text:style-name="T4">nom</text:span><text:span text:style-name="T67"> </text:span><text:span text:style-name="T4">útovnom</text:span><text:span text:style-name="T53"> </text:span><text:span text:style-name="T4">období</text:span><text:span text:style-name="T67"> </text:span><text:span text:style-name="T4">s</text:span><text:span text:style-name="T12"> </text:span><text:span text:style-name="T4">uv</text:span><text:span text:style-name="T9">e</text:span><text:span text:style-name="T4">d</text:span><text:span text:style-name="T9">e</text:span><text:span text:style-name="T4">ním</text:span><text:span text:style-name="T53"> </text:span><text:span text:style-name="T4">vp</text:span><text:span text:style-name="T20">l</text:span><text:span text:style-name="T65">y</text:span><text:span text:style-name="T4">vu</text:span><text:span text:style-name="T67"> </text:span><text:span text:style-name="T4">na </text:span><text:span text:style-name="T20">v</text:span><text:span text:style-name="T25">ý</text:span><text:span text:style-name="T4">sledok hospod</text:span><text:span text:style-name="T12">á</text:span><text:span text:style-name="T4">r</text:span><text:span text:style-name="T7">e</text:span><text:span text:style-name="T4">nia </text:span><text:span text:style-name="T12">b</text:span><text:span text:style-name="T9">e</text:span><text:span text:style-name="T12">ž</text:span><text:span text:style-name="T4">n</text:span><text:span text:style-name="T9">é</text:span><text:span text:style-name="T4">ho</text:span><text:span text:style-name="T12"> </text:span><text:span text:style-name="T4">útovného obdo</text:span><text:span text:style-name="T12">b</text:span><text:span text:style-name="T4">ia:</text:span></text:p>
      <text:p text:style-name="P10"/>
      <text:list xml:id="list32521759" text:continue-numbering="true" text:style-name="WWNum1">
        <text:list-item>
          <text:h text:style-name="P16" text:outline-level="1"><text:span text:style-name="T4">Článok III</text:span></text:h>
        </text:list-item>
      </text:list>
      <text:p text:style-name="P13"><text:span text:style-name="T93">In</text:span><text:span text:style-name="T100">f</text:span><text:span text:style-name="T93">o</text:span><text:span text:style-name="T97">r</text:span><text:span text:style-name="T106">m</text:span><text:span text:style-name="T93">á</text:span><text:span text:style-name="T97">c</text:span><text:span text:style-name="T93">ie, ktoré</text:span><text:span text:style-name="T97"> </text:span><text:span text:style-name="T93">vysv</text:span><text:span text:style-name="T100">e</text:span><text:span text:style-name="T93">tľujú a</text:span><text:span text:style-name="T100"> </text:span><text:span text:style-name="T93">dop</text:span><text:span text:style-name="T95">ĺ</text:span><text:span text:style-name="T93">ňa</text:span><text:span text:style-name="T97">j</text:span><text:span text:style-name="T93">ú súv</text:span><text:span text:style-name="T107">a</text:span><text:span text:style-name="T95">h</text:span><text:span text:style-name="T93">u a</text:span><text:span text:style-name="T100"> </text:span><text:span text:style-name="T93">výkaz</text:span><text:span text:style-name="T97"> z</text:span><text:span text:style-name="T93">is</text:span><text:span text:style-name="T100">k</text:span><text:span text:style-name="T93">ov a</text:span><text:span text:style-name="T100"> </text:span><text:span text:style-name="T93">st</text:span><text:span text:style-name="T95">r</text:span><text:span text:style-name="T93">át</text:span></text:p>
      <text:p text:style-name="P12"/>
      <text:list xml:id="list32447492" text:style-name="L1">
        <text:list-item>
          <text:p text:style-name="P21"><text:span text:style-name="T28">I</text:span><text:span text:style-name="T20">n</text:span><text:span text:style-name="T4">fo</text:span><text:span text:style-name="T7">r</text:span><text:span text:style-name="T4">má</text:span><text:span text:style-name="T7">c</text:span><text:span text:style-name="T20">i</text:span><text:span text:style-name="T4">a</text:span><text:span text:style-name="T45"> </text:span><text:span text:style-name="T4">o sume</text:span><text:span text:style-name="T45"> </text:span><text:span text:style-name="T4">a</text:span><text:span text:style-name="T9"> </text:span><text:span text:style-name="T4">d</text:span><text:span text:style-name="T20">ô</text:span><text:span text:style-name="T4">vodo</text:span><text:span text:style-name="T9">c</text:span><text:span text:style-name="T4">h</text:span><text:span text:style-name="T45"> </text:span><text:span text:style-name="T4">v</text:span><text:span text:style-name="T12">z</text:span><text:span text:style-name="T4">niku jednotli</text:span><text:span text:style-name="T35">v</text:span><text:span text:style-name="T25">ý</text:span><text:span text:style-name="T12">c</text:span><text:span text:style-name="T4">h</text:span><text:span text:style-name="T45"> </text:span><text:span text:style-name="T4">polo</text:span><text:span text:style-name="T12">ž</text:span><text:span text:style-name="T4">iek</text:span><text:span text:style-name="T45"> </text:span><text:span text:style-name="T33">n</text:span><text:span text:style-name="T11">á</text:span><text:span text:style-name="T33">kladov</text:span><text:span text:style-name="T47"> </text:span><text:span text:style-name="T11">a</text:span><text:span text:style-name="T33">lebo</text:span><text:span text:style-name="T47"> </text:span><text:span text:style-name="T22">v</text:span><text:span text:style-name="T27">ý</text:span><text:span text:style-name="T33">nosov</text:span><text:span text:style-name="T4">, ktoré</text:span><text:span text:style-name="T68"> </text:span><text:span text:style-name="T4">majú</text:span><text:span text:style-name="T69"> </text:span><text:span text:style-name="T24">v</text:span><text:span text:style-name="T26">ý</text:span><text:span text:style-name="T5">nimoč</text:span><text:span text:style-name="T24">n</text:span><text:span text:style-name="T5">ý</text:span><text:span text:style-name="T72"> </text:span><text:span text:style-name="T5">rozs</text:span><text:span text:style-name="T10">a</text:span><text:span text:style-name="T5">h</text:span><text:span text:style-name="T70"> </text:span><text:span text:style-name="T10">a</text:span><text:span text:style-name="T5">lebo</text:span><text:span text:style-name="T70"> </text:span><text:span text:style-name="T24">v</text:span><text:span text:style-name="T26">ý</text:span><text:span text:style-name="T5">s</text:span><text:span text:style-name="T24">k</text:span><text:span text:style-name="T66">y</text:span><text:span text:style-name="T5">t</text:span><text:span text:style-name="T4">,</text:span><text:span text:style-name="T73"> </text:span><text:span text:style-name="T20">n</text:span><text:span text:style-name="T12">a</text:span><text:span text:style-name="T4">p</text:span><text:span text:style-name="T9">r</text:span><text:span text:style-name="T4">íkl</text:span><text:span text:style-name="T9">a</text:span><text:span text:style-name="T4">d</text:span><text:span text:style-name="T69"> </text:span><text:span text:style-name="T20">v</text:span><text:span text:style-name="T25">ý</text:span><text:span text:style-name="T4">no</text:span><text:span text:style-name="T23">s</text:span><text:span text:style-name="T4">y</text:span><text:span text:style-name="T15"> </text:span><text:span text:style-name="T4">z</text:span><text:span text:style-name="T43"> </text:span><text:span text:style-name="T4">p</text:span><text:span text:style-name="T9">re</text:span><text:span text:style-name="T20">d</text:span><text:span text:style-name="T9">a</text:span><text:span text:style-name="T20">j</text:span><text:span text:style-name="T4">a</text:span><text:span text:style-name="T68"> </text:span><text:span text:style-name="T4">podn</text:span><text:span text:style-name="T12">i</text:span><text:span text:style-name="T4">ku</text:span><text:span text:style-name="T69"> </text:span><text:span text:style-name="T9">a</text:span><text:span text:style-name="T4">lebo </text:span><text:span text:style-name="T9">ča</text:span><text:span text:style-name="T4">sti</text:span><text:span text:style-name="T68"> </text:span><text:span text:style-name="T4">podniku,</text:span><text:span text:style-name="T71"> </text:span><text:span text:style-name="T4">n</text:span><text:span text:style-name="T9">á</text:span><text:span text:style-name="T4">k</text:span><text:span text:style-name="T20">l</text:span><text:span text:style-name="T9">a</text:span><text:span text:style-name="T23">d</text:span><text:span text:style-name="T4">y</text:span><text:span text:style-name="T15"> </text:span><text:span text:style-name="T4">z</text:span><text:span text:style-name="T16"> </text:span><text:span text:style-name="T4">dôvodu</text:span><text:span text:style-name="T71"> </text:span><text:span text:style-name="T4">p</text:span><text:span text:style-name="T9">re</text:span><text:span text:style-name="T4">d</text:span><text:span text:style-name="T9">a</text:span><text:span text:style-name="T4">ja</text:span><text:span text:style-name="T69"> </text:span><text:span text:style-name="T4">podniku</text:span><text:span text:style-name="T71"> </text:span><text:span text:style-name="T9">a</text:span><text:span text:style-name="T4">lebo</text:span><text:span text:style-name="T69"> </text:span><text:span text:style-name="T9">ča</text:span><text:span text:style-name="T4">sti</text:span><text:span text:style-name="T68"> </text:span><text:span text:style-name="T4">podniku,</text:span><text:span text:style-name="T73"> </text:span><text:span text:style-name="T4">ško</text:span><text:span text:style-name="T20">d</text:span><text:span text:style-name="T4">y</text:span><text:span text:style-name="T18"> </text:span><text:span text:style-name="T4">z</text:span><text:span text:style-name="T30"> </text:span><text:span text:style-name="T4">dôvo</text:span><text:span text:style-name="T20">du </text:span><text:span text:style-name="T12">ž</text:span><text:span text:style-name="T4">ivel</text:span><text:span text:style-name="T20">n</text:span><text:span text:style-name="T25">ý</text:span><text:span text:style-name="T9">c</text:span><text:span text:style-name="T4">h</text:span></text:p>
        </text:list-item>
        <text:list-item>
          <text:p text:style-name="P21"><text:span text:style-name="T4"/></text:p>
        </text:list-item>
        <text:list-item>
          <text:p text:style-name="P21"><text:soft-page-break/><text:span text:style-name="T4"/></text:p>
        </text:list-item>
        <text:list-item>
          <text:p text:style-name="P21"><text:span text:style-name="T4"/></text:p>
        </text:list-item>
        <text:list-item>
          <text:p text:style-name="P21"><text:span text:style-name="T4">poh</text:span><text:span text:style-name="T9">r</text:span><text:span text:style-name="T4">ôm:</text:span></text:p>
        </text:list-item>
      </text:list>
      <text:p text:style-name="P20"/>
      <text:p text:style-name="P20"><text:span text:style-name="T28">2. </text:span><text:span text:style-name="T29">I</text:span><text:span text:style-name="T21">n</text:span><text:span text:style-name="T5">fo</text:span><text:span text:style-name="T8">r</text:span><text:span text:style-name="T5">má</text:span><text:span text:style-name="T8">c</text:span><text:span text:style-name="T21">i</text:span><text:span text:style-name="T5">e</text:span><text:span text:style-name="T10"> </text:span><text:span text:style-name="T5">o </text:span><text:span text:style-name="T13">z</text:span><text:span text:style-name="T10">á</text:span><text:span text:style-name="T5">v</text:span><text:span text:style-name="T10">ä</text:span><text:span text:style-name="T13">z</text:span><text:span text:style-name="T5">ko</text:span><text:span text:style-name="T10">c</text:span><text:span text:style-name="T5">h</text:span><text:span text:style-name="T4">,</text:span><text:span text:style-name="T20"> </text:span><text:span text:style-name="T4">a to:</text:span></text:p>
      <text:p text:style-name="P20"/>
      <text:p text:style-name="P20"><text:span text:style-name="T9">- ce</text:span><text:span text:style-name="T4">lkovej sume</text:span><text:span text:style-name="T9"> </text:span><text:span text:style-name="T12">z</text:span><text:span text:style-name="T9">á</text:span><text:span text:style-name="T4">v</text:span><text:span text:style-name="T9">ä</text:span><text:span text:style-name="T12">z</text:span><text:span text:style-name="T4">kov so </text:span><text:span text:style-name="T12">z</text:span><text:span text:style-name="T4">ostatkovou dobou sp</text:span><text:span text:style-name="T7">l</text:span><text:span text:style-name="T9">a</text:span><text:span text:style-name="T4">tnosti dlhšou </text:span><text:span text:style-name="T9">a</text:span><text:span text:style-name="T4">ko p</text:span><text:span text:style-name="T9">ä</text:span><text:span text:style-name="T4">ť rokov:</text:span></text:p>
      <text:p text:style-name="P20"/>
      <text:p text:style-name="P20"><text:span text:style-name="T9">- ce</text:span><text:span text:style-name="T4">lkovej sume</text:span><text:span text:style-name="T9"> </text:span><text:span text:style-name="T12">z</text:span><text:span text:style-name="T9">a</text:span><text:span text:style-name="T4">b</text:span><text:span text:style-name="T9">e</text:span><text:span text:style-name="T12">z</text:span><text:span text:style-name="T4">p</text:span><text:span text:style-name="T9">e</text:span><text:span text:style-name="T12">če</text:span><text:span text:style-name="T20">n</text:span><text:span text:style-name="T25">ý</text:span><text:span text:style-name="T9">c</text:span><text:span text:style-name="T4">h </text:span><text:span text:style-name="T12">z</text:span><text:span text:style-name="T9">á</text:span><text:span text:style-name="T20">v</text:span><text:span text:style-name="T9">ä</text:span><text:span text:style-name="T12">z</text:span><text:span text:style-name="T4">kov,</text:span><text:span text:style-name="T20"> </text:span><text:span text:style-name="T4">opis</text:span><text:span text:style-name="T12"> </text:span><text:span text:style-name="T4">a</text:span><text:span text:style-name="T9"> </text:span><text:span text:style-name="T4">spôso</text:span><text:span text:style-name="T20">b</text:span><text:span text:style-name="T4">y</text:span><text:span text:style-name="T25"> </text:span><text:span text:style-name="T12">z</text:span><text:span text:style-name="T9">a</text:span><text:span text:style-name="T4">b</text:span><text:span text:style-name="T9">e</text:span><text:span text:style-name="T12">z</text:span><text:span text:style-name="T4">p</text:span><text:span text:style-name="T9">eče</text:span><text:span text:style-name="T4">nia z</text:span><text:span text:style-name="T9">á</text:span><text:span text:style-name="T4">v</text:span><text:span text:style-name="T12">äz</text:span><text:span text:style-name="T4">kov:</text:span></text:p>
      <text:p text:style-name="P20"/>
      <text:p text:style-name="P20"><text:span text:style-name="T4">3. </text:span><text:span text:style-name="T29">I</text:span><text:span text:style-name="T21">n</text:span><text:span text:style-name="T5">fo</text:span><text:span text:style-name="T8">r</text:span><text:span text:style-name="T5">má</text:span><text:span text:style-name="T8">c</text:span><text:span text:style-name="T21">i</text:span><text:span text:style-name="T5">e</text:span><text:span text:style-name="T10"> </text:span><text:span text:style-name="T5">o vlast</text:span><text:span text:style-name="T24">n</text:span><text:span text:style-name="T26">ý</text:span><text:span text:style-name="T10">c</text:span><text:span text:style-name="T5">h </text:span><text:span text:style-name="T13">a</text:span><text:span text:style-name="T5">k</text:span><text:span text:style-name="T10">c</text:span><text:span text:style-name="T5">iá</text:span><text:span text:style-name="T8">c</text:span><text:span text:style-name="T5">h</text:span><text:span text:style-name="T4">, a to najmä – dôvod n</text:span><text:span text:style-name="T9">a</text:span><text:span text:style-name="T4">dobudnutia</text:span><text:span text:style-name="T9"> </text:span><text:span text:style-name="T4">vl</text:span><text:span text:style-name="T12">a</text:span><text:span text:style-name="T4">st</text:span><text:span text:style-name="T20">n</text:span><text:span text:style-name="T25">ý</text:span><text:span text:style-name="T9">c</text:span><text:span text:style-name="T4">h </text:span><text:span text:style-name="T9">a</text:span><text:span text:style-name="T20">k</text:span><text:span text:style-name="T9">c</text:span><text:span text:style-name="T4">ií, po</text:span><text:span text:style-name="T9">če</text:span><text:span text:style-name="T4">t</text:span><text:span text:style-name="T50"> </text:span><text:span text:style-name="T4">a</text:span><text:span text:style-name="T50"> </text:span><text:span text:style-name="T4">menovitá</text:span><text:span text:style-name="T51"> </text:span><text:span text:style-name="T4">hod</text:span><text:span text:style-name="T20">n</text:span><text:span text:style-name="T4">ota</text:span><text:span text:style-name="T51"> </text:span><text:span text:style-name="T4">n</text:span><text:span text:style-name="T9">a</text:span><text:span text:style-name="T4">dobudnu</text:span><text:span text:style-name="T30">t</text:span><text:span text:style-name="T25">ý</text:span><text:span text:style-name="T9">c</text:span><text:span text:style-name="T4">h</text:span><text:span text:style-name="T51"> </text:span><text:span text:style-name="T4">v</text:span><text:span text:style-name="T20">l</text:span><text:span text:style-name="T9">a</text:span><text:span text:style-name="T20">s</text:span><text:span text:style-name="T4">t</text:span><text:span text:style-name="T20">n</text:span><text:span text:style-name="T25">ý</text:span><text:span text:style-name="T9">c</text:span><text:span text:style-name="T4">h</text:span><text:span text:style-name="T52"> </text:span><text:span text:style-name="T9">a</text:span><text:span text:style-name="T4">k</text:span><text:span text:style-name="T9">c</text:span><text:span text:style-name="T4">ií a</text:span><text:span text:style-name="T9"> </text:span><text:span text:style-name="T4">po</text:span></text:p>
      <text:p text:style-name="P20"><text:span text:style-name="T9">e</text:span><text:span text:style-name="T4">t</text:span><text:span text:style-name="T48"> </text:span><text:span text:style-name="T4">a</text:span><text:span text:style-name="T9"> </text:span><text:span text:style-name="T4">me</text:span><text:span text:style-name="T12">n</text:span><text:span text:style-name="T4">ovitá</text:span><text:span text:style-name="T43"> </text:span><text:span text:style-name="T4">hodnota</text:span><text:span text:style-name="T43"> </text:span><text:span text:style-name="T4">p</text:span><text:span text:style-name="T12">r</text:span><text:span text:style-name="T9">e</text:span><text:span text:style-name="T4">v</text:span><text:span text:style-name="T9">e</text:span><text:span text:style-name="T4">d</text:span><text:span text:style-name="T12">e</text:span><text:span text:style-name="T20">n</text:span><text:span text:style-name="T25">ý</text:span><text:span text:style-name="T9">c</text:span><text:span text:style-name="T4">h</text:span><text:span text:style-name="T67"> </text:span><text:span text:style-name="T4">vlast</text:span><text:span text:style-name="T23">n</text:span><text:span text:style-name="T25">ý</text:span><text:span text:style-name="T9">c</text:span><text:span text:style-name="T4">h</text:span><text:span text:style-name="T67"> </text:span><text:span text:style-name="T9">a</text:span><text:span text:style-name="T4">k</text:span><text:span text:style-name="T9">c</text:span><text:span text:style-name="T4">ií, p</text:span><text:span text:style-name="T9">r</text:span><text:span text:style-name="T4">ičom</text:span><text:span text:style-name="T69"> </text:span><text:span text:style-name="T4">sa</text:span><text:span text:style-name="T69"> </text:span><text:span text:style-name="T4">uv</text:span><text:span text:style-name="T9">á</text:span><text:span text:style-name="T4">d</text:span><text:span text:style-name="T12">z</text:span><text:span text:style-name="T4">a</text:span><text:span text:style-name="T68"> </text:span><text:span text:style-name="T4">p</text:span><text:span text:style-name="T9">e</text:span><text:span text:style-name="T4">r</text:span><text:span text:style-name="T7">c</text:span><text:span text:style-name="T9">e</text:span><text:span text:style-name="T4">ntu</text:span><text:span text:style-name="T12">á</text:span><text:span text:style-name="T4">lna</text:span><text:span text:style-name="T69"> </text:span><text:span text:style-name="T4">hodnota</text:span><text:span text:style-name="T69"> </text:span><text:span text:style-name="T20">t</text:span><text:span text:style-name="T25">ý</text:span><text:span text:style-name="T9">c</text:span><text:span text:style-name="T4">hto</text:span><text:span text:style-name="T73"> </text:span><text:span text:style-name="T4">vlast</text:span><text:span text:style-name="T20">n</text:span><text:span text:style-name="T25">ý</text:span><text:span text:style-name="T9">c</text:span><text:span text:style-name="T4">h </text:span><text:span text:style-name="T9">a</text:span><text:span text:style-name="T4">k</text:span><text:span text:style-name="T9">c</text:span><text:span text:style-name="T4">ií na</text:span><text:span text:style-name="T9"> </text:span><text:span text:style-name="T4">upísanom </text:span><text:span text:style-name="T12">z</text:span><text:span text:style-name="T9">á</text:span><text:span text:style-name="T4">kla</text:span><text:span text:style-name="T12">d</text:span><text:span text:style-name="T4">nom imaní. Po</text:span><text:span text:style-name="T9">če</text:span><text:span text:style-name="T4">t</text:span><text:span text:style-name="T74"> </text:span><text:span text:style-name="T4">a</text:span><text:span text:style-name="T9"> </text:span><text:span text:style-name="T4">hodnota,</text:span><text:span text:style-name="T75"> </text:span><text:span text:style-name="T12">z</text:span><text:span text:style-name="T4">a</text:span><text:span text:style-name="T75"> </text:span><text:span text:style-name="T4">kto</text:span><text:span text:style-name="T12">r</text:span><text:span text:style-name="T4">ú</text:span><text:span text:style-name="T74"> </text:span><text:span text:style-name="T4">sa</text:span><text:span text:style-name="T75"> </text:span><text:span text:style-name="T4">vlastné</text:span><text:span text:style-name="T75"> </text:span><text:span text:style-name="T9">a</text:span><text:span text:style-name="T4">k</text:span><text:span text:style-name="T9">c</text:span><text:span text:style-name="T4">ie</text:span><text:span text:style-name="T75"> </text:span><text:span text:style-name="T4">p</text:span><text:span text:style-name="T20">o</text:span><text:span text:style-name="T9">ča</text:span><text:span text:style-name="T4">s</text:span><text:span text:style-name="T76"> </text:span><text:span text:style-name="T4">účtovného</text:span><text:span text:style-name="T75"> </text:span><text:span text:style-name="T4">obdobia</text:span><text:span text:style-name="T75"> </text:span><text:span text:style-name="T4">n</text:span><text:span text:style-name="T9">a</text:span><text:span text:style-name="T20">d</text:span><text:span text:style-name="T4">obudli a</text:span><text:span text:style-name="T9"> </text:span><text:span text:style-name="T4">po</text:span><text:span text:style-name="T9">če</text:span><text:span text:style-name="T4">t</text:span><text:span text:style-name="T77"> </text:span><text:span text:style-name="T4">a</text:span><text:span text:style-name="T9"> </text:span><text:span text:style-name="T4">hodnota,</text:span><text:span text:style-name="T37"> </text:span><text:span text:style-name="T12">z</text:span><text:span text:style-name="T4">a</text:span><text:span text:style-name="T78"> </text:span><text:span text:style-name="T4">kt</text:span><text:span text:style-name="T20">o</text:span><text:span text:style-name="T4">rú</text:span><text:span text:style-name="T37"> </text:span><text:span text:style-name="T4">sa</text:span><text:span text:style-name="T78"> </text:span><text:span text:style-name="T4">vlastné</text:span><text:span text:style-name="T78"> </text:span><text:span text:style-name="T9">a</text:span><text:span text:style-name="T4">k</text:span><text:span text:style-name="T9">c</text:span><text:span text:style-name="T4">ie</text:span><text:span text:style-name="T78"> </text:span><text:span text:style-name="T4">po</text:span><text:span text:style-name="T9">ča</text:span><text:span text:style-name="T4">s</text:span><text:span text:style-name="T77"> </text:span><text:span text:style-name="T4">účtovného</text:span><text:span text:style-name="T78"> </text:span><text:span text:style-name="T4">obdobia</text:span><text:span text:style-name="T37"> </text:span><text:span text:style-name="T4">p</text:span><text:span text:style-name="T12">r</text:span><text:span text:style-name="T9">e</text:span><text:span text:style-name="T20">v</text:span><text:span text:style-name="T4">iedli na</text:span><text:span text:style-name="T9"> </text:span><text:span text:style-name="T4">inú osobu. Poč</text:span><text:span text:style-name="T9">et a </text:span><text:span text:style-name="T4">menovitá hodnota a hodnote,</text:span><text:span text:style-name="T58"> </text:span><text:span text:style-name="T12">z</text:span><text:span text:style-name="T4">a</text:span><text:span text:style-name="T58"> </text:span><text:span text:style-name="T4">ktorú</text:span><text:span text:style-name="T58"> </text:span><text:span text:style-name="T20">s</text:span><text:span text:style-name="T4">a</text:span><text:span text:style-name="T58"> </text:span><text:span text:style-name="T4">vlastné</text:span><text:span text:style-name="T58"> </text:span><text:span text:style-name="T9">a</text:span><text:span text:style-name="T20">k</text:span><text:span text:style-name="T9">c</text:span><text:span text:style-name="T4">ie</text:span><text:span text:style-name="T58"> </text:span><text:span text:style-name="T4">n</text:span><text:span text:style-name="T9">a</text:span><text:span text:style-name="T4">dob</text:span><text:span text:style-name="T20">u</text:span><text:span text:style-name="T4">dli</text:span><text:span text:style-name="T79"> </text:span><text:span text:style-name="T4">a</text:span><text:span text:style-name="T58"> </text:span><text:span text:style-name="T4">ktoré účtovná</text:span><text:span text:style-name="T40"> </text:span><text:span text:style-name="T4">jednotka</text:span><text:span text:style-name="T40"> </text:span><text:span text:style-name="T4">má</text:span><text:span text:style-name="T42"> </text:span><text:span text:style-name="T4">v</text:span><text:span text:style-name="T62"> </text:span><text:span text:style-name="T4">d</text:span><text:span text:style-name="T9">r</text:span><text:span text:style-name="T12">ž</text:span><text:span text:style-name="T4">be</text:span><text:span text:style-name="T40"> </text:span><text:span text:style-name="T4">k</text:span><text:span text:style-name="T20"> </text:span><text:span text:style-name="T4">posl</text:span><text:span text:style-name="T9">e</text:span><text:span text:style-name="T4">dn</text:span><text:span text:style-name="T9">é</text:span><text:span text:style-name="T4">mu</text:span><text:span text:style-name="T41"> </text:span><text:span text:style-name="T4">dňu</text:span><text:span text:style-name="T62"> </text:span><text:span text:style-name="T4">účtovného</text:span><text:span text:style-name="T40"> </text:span><text:span text:style-name="T4">obdobia;</text:span><text:span text:style-name="T62"> </text:span><text:span text:style-name="T4">u</text:span><text:span text:style-name="T20">v</text:span><text:span text:style-name="T9">á</text:span><text:span text:style-name="T4">d</text:span><text:span text:style-name="T12">z</text:span><text:span text:style-name="T4">a</text:span><text:span text:style-name="T40"> </text:span><text:span text:style-name="T4">sa</text:span><text:span text:style-name="T40"> </text:span><text:span text:style-name="T9">a</text:span><text:span text:style-name="T4">j ich p</text:span><text:span text:style-name="T7">e</text:span><text:span text:style-name="T4">rc</text:span><text:span text:style-name="T9">e</text:span><text:span text:style-name="T4">ntuál</text:span><text:span text:style-name="T23">n</text:span><text:span text:style-name="T4">y</text:span><text:span text:style-name="T25"> </text:span><text:span text:style-name="T4">po</text:span><text:span text:style-name="T12">d</text:span><text:span text:style-name="T4">iel </text:span><text:span text:style-name="T20">n</text:span><text:span text:style-name="T4">a</text:span><text:span text:style-name="T9"> </text:span><text:span text:style-name="T4">upísanom </text:span><text:span text:style-name="T12">z</text:span><text:span text:style-name="T9">á</text:span><text:span text:style-name="T4">kladnom im</text:span><text:span text:style-name="T9">a</text:span><text:span text:style-name="T4">ní:</text:span></text:p>
      <text:p text:style-name="P20"/>
      <text:p text:style-name="P20"><text:span text:style-name="T4">4. Informácia, či účtovná jednotka tvorila </text:span><text:span text:style-name="T5">kapitálový fond z príspevkov</text:span><text:span text:style-name="T4"> podľa § 123 ods. 2 a § 217a Obchodného zákonníka v znení neskorších predpisov.</text:span></text:p>
      <text:p text:style-name="P20"/>
      <text:p text:style-name="P20"><text:span text:style-name="T4">5. </text:span><text:span text:style-name="T29">I</text:span><text:span text:style-name="T21">n</text:span><text:span text:style-name="T5">fo</text:span><text:span text:style-name="T8">r</text:span><text:span text:style-name="T5">má</text:span><text:span text:style-name="T8">c</text:span><text:span text:style-name="T21">i</text:span><text:span text:style-name="T5">e</text:span><text:span text:style-name="T10"> </text:span><text:span text:style-name="T5">o o</text:span><text:span text:style-name="T13">r</text:span><text:span text:style-name="T36">g</text:span><text:span text:style-name="T10">á</text:span><text:span text:style-name="T5">n</text:span><text:span text:style-name="T21">o</text:span><text:span text:style-name="T10">c</text:span><text:span text:style-name="T5">h </text:span><text:span text:style-name="T21">úč</text:span><text:span text:style-name="T5">tovnej jednot</text:span><text:span text:style-name="T21">k</text:span><text:span text:style-name="T26">y</text:span><text:span text:style-name="T4">,</text:span><text:span text:style-name="T20"> </text:span><text:span text:style-name="T4">a to:</text:span></text:p>
      <text:p text:style-name="P20"/>
      <text:p text:style-name="P20"><text:span text:style-name="T4">a) </text:span><text:span text:style-name="T20">v</text:span><text:span text:style-name="T25">ý</text:span><text:span text:style-name="T4">ške</text:span><text:span text:style-name="T14"> </text:span><text:span text:style-name="T4">jednotli</text:span><text:span text:style-name="T20">v</text:span><text:span text:style-name="T25">ý</text:span><text:span text:style-name="T12">c</text:span><text:span text:style-name="T4">h</text:span><text:span text:style-name="T18"> </text:span><text:span text:style-name="T4">d</text:span><text:span text:style-name="T9">r</text:span><text:span text:style-name="T4">u</text:span><text:span text:style-name="T20">h</text:span><text:span text:style-name="T4">ov</text:span><text:span text:style-name="T18"> </text:span><text:span text:style-name="T12">z</text:span><text:span text:style-name="T9">á</text:span><text:span text:style-name="T4">ruk</text:span><text:span text:style-name="T15"> </text:span><text:span text:style-name="T9">a</text:span><text:span text:style-name="T4">lebo</text:span><text:span text:style-name="T18"> </text:span><text:span text:style-name="T4">i</text:span><text:span text:style-name="T20">n</text:span><text:span text:style-name="T65">ý</text:span><text:span text:style-name="T9">c</text:span><text:span text:style-name="T4">h</text:span><text:span text:style-name="T18"> </text:span><text:span text:style-name="T12">za</text:span><text:span text:style-name="T4">b</text:span><text:span text:style-name="T9">e</text:span><text:span text:style-name="T12">z</text:span><text:span text:style-name="T4">p</text:span><text:span text:style-name="T9">eče</text:span><text:span text:style-name="T4">ní</text:span><text:span text:style-name="T19"> </text:span><text:span text:style-name="T4">pos</text:span><text:span text:style-name="T20">k</text:span><text:span text:style-name="T25">y</text:span><text:span text:style-name="T4">tnu</text:span><text:span text:style-name="T30">t</text:span><text:span text:style-name="T25">ý</text:span><text:span text:style-name="T9">c</text:span><text:span text:style-name="T4">h</text:span><text:span text:style-name="T15"> </text:span><text:span text:style-name="T4">p</text:span><text:span text:style-name="T9">r</text:span><text:span text:style-name="T4">e</text:span><text:span text:style-name="T14"> č</text:span><text:span text:style-name="T4">lenov štatutá</text:span><text:span text:style-name="T7">r</text:span><text:span text:style-name="T4">n</text:span><text:span text:style-name="T9">e</text:span><text:span text:style-name="T4">ho</text:span><text:span text:style-name="T40"> </text:span><text:span text:style-name="T4">o</text:span><text:span text:style-name="T12">r</text:span><text:span text:style-name="T4">g</text:span><text:span text:style-name="T9">á</text:span><text:span text:style-name="T4">nu, </text:span><text:span text:style-name="T40"><text:s/></text:span><text:span text:style-name="T4">d</text:span><text:span text:style-name="T20">o</text:span><text:span text:style-name="T12">z</text:span><text:span text:style-name="T4">o</text:span><text:span text:style-name="T9">r</text:span><text:span text:style-name="T4">n</text:span><text:span text:style-name="T9">é</text:span><text:span text:style-name="T4">ho </text:span><text:span text:style-name="T40"><text:s/></text:span><text:span text:style-name="T4">o</text:span><text:span text:style-name="T12">r</text:span><text:span text:style-name="T35">g</text:span><text:span text:style-name="T9">á</text:span><text:span text:style-name="T4">nu </text:span><text:span text:style-name="T62"><text:s/></text:span><text:span text:style-name="T4">a </text:span><text:span text:style-name="T40"><text:s/></text:span><text:span text:style-name="T4">i</text:span><text:span text:style-name="T20">n</text:span><text:span text:style-name="T9">é</text:span><text:span text:style-name="T20">h</text:span><text:span text:style-name="T4">o </text:span><text:span text:style-name="T40"><text:s/></text:span><text:span text:style-name="T4">o</text:span><text:span text:style-name="T12">r</text:span><text:span text:style-name="T35">g</text:span><text:span text:style-name="T9">á</text:span><text:span text:style-name="T4">nu </text:span><text:span text:style-name="T62"><text:s/></text:span><text:span text:style-name="T4">účtovnej </text:span><text:span text:style-name="T40"><text:s/></text:span><text:span text:style-name="T4">je</text:span><text:span text:style-name="T12">d</text:span><text:span text:style-name="T4">not</text:span><text:span text:style-name="T20">k</text:span><text:span text:style-name="T25">y</text:span><text:span text:style-name="T4">, </text:span><text:span text:style-name="T62"><text:s/></text:span><text:span text:style-name="T4">a</text:span><text:span text:style-name="T30"> </text:span><text:span text:style-name="T4">to v člen</text:span><text:span text:style-name="T7">e</text:span><text:span text:style-name="T4">ní </text:span><text:span text:style-name="T12">z</text:span><text:span text:style-name="T4">a</text:span><text:span text:style-name="T9"> </text:span><text:span text:style-name="T4">jednotlivé</text:span><text:span text:style-name="T9"> </text:span><text:span text:style-name="T4">o</text:span><text:span text:style-name="T12">r</text:span><text:span text:style-name="T35">g</text:span><text:span text:style-name="T9">á</text:span><text:span text:style-name="T23">n</text:span><text:span text:style-name="T25">y:</text:span></text:p>
      <text:p text:style-name="P20"/>
      <text:p text:style-name="P20"><text:span text:style-name="T4">b) pô</text:span><text:span text:style-name="T12">ž</text:span><text:span text:style-name="T4">ičk</text:span><text:span text:style-name="T7">á</text:span><text:span text:style-name="T9">c</text:span><text:span text:style-name="T4">h </text:span><text:span text:style-name="T62"><text:s/></text:span><text:span text:style-name="T4">pos</text:span><text:span text:style-name="T23">k</text:span><text:span text:style-name="T25">y</text:span><text:span text:style-name="T4">tnu</text:span><text:span text:style-name="T16">t</text:span><text:span text:style-name="T25">ý</text:span><text:span text:style-name="T12">c</text:span><text:span text:style-name="T4">h </text:span><text:span text:style-name="T64"><text:s/>č</text:span><text:span text:style-name="T4">lenom </text:span><text:span text:style-name="T62"><text:s/></text:span><text:span text:style-name="T4">štatut</text:span><text:span text:style-name="T12">á</text:span><text:span text:style-name="T4">rn</text:span><text:span text:style-name="T7">e</text:span><text:span text:style-name="T4">ho </text:span><text:span text:style-name="T64"><text:s/></text:span><text:span text:style-name="T4">o</text:span><text:span text:style-name="T9">r</text:span><text:span text:style-name="T4">g</text:span><text:span text:style-name="T9">á</text:span><text:span text:style-name="T4">nu, </text:span><text:span text:style-name="T62"><text:s/></text:span><text:span text:style-name="T4">do</text:span><text:span text:style-name="T12">z</text:span><text:span text:style-name="T4">o</text:span><text:span text:style-name="T9">r</text:span><text:span text:style-name="T4">n</text:span><text:span text:style-name="T9">é</text:span><text:span text:style-name="T4">ho </text:span><text:span text:style-name="T63"><text:s/></text:span><text:span text:style-name="T4">o</text:span><text:span text:style-name="T12">r</text:span><text:span text:style-name="T4">g</text:span><text:span text:style-name="T9">á</text:span><text:span text:style-name="T4">nu </text:span><text:span text:style-name="T64"><text:s/></text:span><text:span text:style-name="T4">a</text:span><text:span text:style-name="T9"> </text:span><text:span text:style-name="T4">iného o</text:span><text:span text:style-name="T9">r</text:span><text:span text:style-name="T4">g</text:span><text:span text:style-name="T9">á</text:span><text:span text:style-name="T4">nu účtovnej jednot</text:span><text:span text:style-name="T23">k</text:span><text:span text:style-name="T4">y</text:span><text:span text:style-name="T35"> </text:span><text:span text:style-name="T4">a</text:span><text:span text:style-name="T9"> </text:span><text:span text:style-name="T4">to - </text:span><text:span text:style-name="T9">ce</text:span><text:span text:style-name="T4">lková </text:span><text:span text:style-name="T58"><text:s/></text:span><text:span text:style-name="T4">suma </text:span><text:span text:style-name="T58"><text:s/></text:span><text:span text:style-name="T4">pos</text:span><text:span text:style-name="T20">k</text:span><text:span text:style-name="T25">y</text:span><text:span text:style-name="T4">t</text:span><text:span text:style-name="T20">n</text:span><text:span text:style-name="T4">u</text:span><text:span text:style-name="T20">t</text:span><text:span text:style-name="T25">ý</text:span><text:span text:style-name="T9">c</text:span><text:span text:style-name="T4">h </text:span><text:span text:style-name="T58"><text:s/></text:span><text:span text:style-name="T4">pô</text:span><text:span text:style-name="T12">ž</text:span><text:span text:style-name="T4">iči</text:span><text:span text:style-name="T9">e</text:span><text:span text:style-name="T4">k </text:span><text:span text:style-name="T80"><text:s/></text:span><text:span text:style-name="T4">k posl</text:span><text:span text:style-name="T9">e</text:span><text:span text:style-name="T4">dn</text:span><text:span text:style-name="T9">é</text:span><text:span text:style-name="T4">mu </text:span><text:span text:style-name="T79"><text:s/></text:span><text:span text:style-name="T4">dňu </text:span><text:span text:style-name="T58"><text:s/></text:span><text:span text:style-name="T4">účtovného </text:span><text:span text:style-name="T58"><text:s/></text:span><text:span text:style-name="T4">obdobia v len</text:span><text:span text:style-name="T7">e</text:span><text:span text:style-name="T4">ní </text:span><text:span text:style-name="T12">z</text:span><text:span text:style-name="T4">a</text:span><text:span text:style-name="T9"> </text:span><text:span text:style-name="T4">jednotl</text:span><text:span text:style-name="T12">i</text:span><text:span text:style-name="T4">vé</text:span><text:span text:style-name="T9"> </text:span><text:span text:style-name="T4">o</text:span><text:span text:style-name="T12">r</text:span><text:span text:style-name="T35">g</text:span><text:span text:style-name="T9">á</text:span><text:span text:style-name="T23">n</text:span><text:span text:style-name="T25">y a </text:span><text:span text:style-name="T9">ce</text:span><text:span text:style-name="T4">lková</text:span><text:span text:style-name="T81"> </text:span><text:span text:style-name="T4">suma</text:span><text:span text:style-name="T81"> </text:span><text:span text:style-name="T4">splat</text:span><text:span text:style-name="T9">e</text:span><text:span text:style-name="T23">n</text:span><text:span text:style-name="T25">ý</text:span><text:span text:style-name="T12">c</text:span><text:span text:style-name="T4">h</text:span><text:span text:style-name="T37"> </text:span><text:span text:style-name="T4">pô</text:span><text:span text:style-name="T12">ž</text:span><text:span text:style-name="T4">iči</text:span><text:span text:style-name="T9">e</text:span><text:span text:style-name="T4">k k posl</text:span><text:span text:style-name="T9">e</text:span><text:span text:style-name="T4">dn</text:span><text:span text:style-name="T9">é</text:span><text:span text:style-name="T4">mu</text:span><text:span text:style-name="T61"> </text:span><text:span text:style-name="T4">dňu</text:span><text:span text:style-name="T81"> </text:span><text:span text:style-name="T4">účtovného</text:span><text:span text:style-name="T81"> </text:span><text:span text:style-name="T4">obdobia</text:span><text:span text:style-name="T81"> </text:span><text:span text:style-name="T4">v</text:span><text:span text:style-name="T20"> č</text:span><text:span text:style-name="T4">len</text:span><text:span text:style-name="T7">e</text:span><text:span text:style-name="T4">ní </text:span><text:span text:style-name="T12">z</text:span><text:span text:style-name="T4">a</text:span><text:span text:style-name="T9"> </text:span><text:span text:style-name="T4">jednotlivé</text:span><text:span text:style-name="T9"> </text:span><text:span text:style-name="T4">or</text:span><text:span text:style-name="T28">g</text:span><text:span text:style-name="T9">á</text:span><text:span text:style-name="T23">n</text:span><text:span text:style-name="T25">y a </text:span><text:span text:style-name="T9">ce</text:span><text:span text:style-name="T4">lková </text:span><text:span text:style-name="T78"><text:s/></text:span><text:span text:style-name="T4">su</text:span><text:span text:style-name="T20">m</text:span><text:span text:style-name="T4">a </text:span><text:span text:style-name="T78"><text:s/></text:span><text:span text:style-name="T4">odpust</text:span><text:span text:style-name="T9">e</text:span><text:span text:style-name="T20">n</text:span><text:span text:style-name="T25">ý</text:span><text:span text:style-name="T12">c</text:span><text:span text:style-name="T4">h </text:span><text:span text:style-name="T82"><text:s/></text:span><text:span text:style-name="T4">pô</text:span><text:span text:style-name="T12">ž</text:span><text:span text:style-name="T4">iči</text:span><text:span text:style-name="T9">e</text:span><text:span text:style-name="T4">k </text:span><text:span text:style-name="T77"><text:s/></text:span><text:span text:style-name="T4">a</text:span><text:span text:style-name="T20"> </text:span><text:span text:style-name="T4">odpí</text:span><text:span text:style-name="T20">s</text:span><text:span text:style-name="T9">a</text:span><text:span text:style-name="T20">n</text:span><text:span text:style-name="T25">ý</text:span><text:span text:style-name="T12">c</text:span><text:span text:style-name="T4">h </text:span><text:span text:style-name="T82"><text:s/></text:span><text:span text:style-name="T4">pô</text:span><text:span text:style-name="T12">ž</text:span><text:span text:style-name="T4">iči</text:span><text:span text:style-name="T9">e</text:span><text:span text:style-name="T4">k </text:span><text:span text:style-name="T82"><text:s/></text:span><text:span text:style-name="T4">k posl</text:span><text:span text:style-name="T9">e</text:span><text:span text:style-name="T4">d</text:span><text:span text:style-name="T20">n</text:span><text:span text:style-name="T9">é</text:span><text:span text:style-name="T4">mu </text:span><text:span text:style-name="T77"><text:s/></text:span><text:span text:style-name="T4">dňu účtovného obdobia</text:span><text:span text:style-name="T9"> </text:span><text:span text:style-name="T4">v čl</text:span><text:span text:style-name="T12">e</text:span><text:span text:style-name="T4">n</text:span><text:span text:style-name="T9">e</text:span><text:span text:style-name="T4">ní </text:span><text:span text:style-name="T12">z</text:span><text:span text:style-name="T4">a</text:span><text:span text:style-name="T9"> </text:span><text:span text:style-name="T4">jednotlivé</text:span><text:span text:style-name="T9"> </text:span><text:span text:style-name="T4">org</text:span><text:span text:style-name="T7">á</text:span><text:span text:style-name="T23">n</text:span><text:span text:style-name="T7">y:</text:span></text:p>
      <text:p text:style-name="P20"/>
      <text:p text:style-name="P20"><text:span text:style-name="T4">c) hlav</text:span><text:span text:style-name="T12">n</text:span><text:span text:style-name="T25">ý</text:span><text:span text:style-name="T12">c</text:span><text:span text:style-name="T4">h</text:span><text:span text:style-name="T82"> </text:span><text:span text:style-name="T4">podmi</text:span><text:span text:style-name="T9">e</text:span><text:span text:style-name="T4">nk</text:span><text:span text:style-name="T12">a</text:span><text:span text:style-name="T9">c</text:span><text:span text:style-name="T4">h,</text:span><text:span text:style-name="T76"> </text:span><text:span text:style-name="T4">na</text:span><text:span text:style-name="T82"> </text:span><text:span text:style-name="T12">z</text:span><text:span text:style-name="T9">á</text:span><text:span text:style-name="T4">klade</text:span><text:span text:style-name="T83"> </text:span><text:span text:style-name="T4">kto</text:span><text:span text:style-name="T23">r</text:span><text:span text:style-name="T25">ý</text:span><text:span text:style-name="T12">c</text:span><text:span text:style-name="T4">h</text:span><text:span text:style-name="T82"> </text:span><text:span text:style-name="T4">im</text:span><text:span text:style-name="T84"> </text:span><text:span text:style-name="T20">b</text:span><text:span text:style-name="T4">oli</text:span><text:span text:style-name="T84"> </text:span><text:span text:style-name="T12">z</text:span><text:span text:style-name="T9">á</text:span><text:span text:style-name="T4">ru</text:span><text:span text:style-name="T12">k</text:span><text:span text:style-name="T4">y</text:span><text:span text:style-name="T77"> </text:span><text:span text:style-name="T9">a</text:span><text:span text:style-name="T4">lebo</text:span><text:span text:style-name="T82"> </text:span><text:span text:style-name="T4">iné</text:span><text:span text:style-name="T82"> </text:span><text:span text:style-name="T12">z</text:span><text:span text:style-name="T9">a</text:span><text:span text:style-name="T20">b</text:span><text:span text:style-name="T9">e</text:span><text:span text:style-name="T12">z</text:span><text:span text:style-name="T4">p</text:span><text:span text:style-name="T9">eče</text:span><text:span text:style-name="T4">nie</text:span><text:span text:style-name="T75"> </text:span><text:span text:style-name="T4">a pô</text:span><text:span text:style-name="T12">ž</text:span><text:span text:style-name="T4">ič</text:span><text:span text:style-name="T12">k</text:span><text:span text:style-name="T4">y</text:span><text:span text:style-name="T25"> </text:span><text:span text:style-name="T4">pos</text:span><text:span text:style-name="T23">k</text:span><text:span text:style-name="T65">y</text:span><text:span text:style-name="T4">tnut</text:span><text:span text:style-name="T9">é</text:span><text:span text:style-name="T4">; </text:span><text:span text:style-name="T20">p</text:span><text:span text:style-name="T4">ri pôžičk</text:span><text:span text:style-name="T7">á</text:span><text:span text:style-name="T9">c</text:span><text:span text:style-name="T4">h sa </text:span><text:span text:style-name="T9">u</text:span><text:span text:style-name="T4">v</text:span><text:span text:style-name="T9">á</text:span><text:span text:style-name="T4">d</text:span><text:span text:style-name="T12">z</text:span><text:span text:style-name="T9">a</text:span><text:span text:style-name="T4">jú úr</text:span><text:span text:style-name="T12">o</text:span><text:span text:style-name="T4">kové</text:span><text:span text:style-name="T9"> </text:span><text:span text:style-name="T4">sadz</text:span><text:span text:style-name="T20">b</text:span><text:span text:style-name="T25">y:</text:span></text:p>
      <text:p text:style-name="P20"/>
      <text:p text:style-name="P20"><text:span text:style-name="T25">d) </text:span><text:span text:style-name="T9">ce</text:span><text:span text:style-name="T4">lkovej</text:span><text:span text:style-name="T63"> </text:span><text:span text:style-name="T4">sume</text:span><text:span text:style-name="T63"> </text:span><text:span text:style-name="T4">pou</text:span><text:span text:style-name="T12">ž</text:span><text:span text:style-name="T4">i</text:span><text:span text:style-name="T16">t</text:span><text:span text:style-name="T25">ý</text:span><text:span text:style-name="T12">c</text:span><text:span text:style-name="T4">h</text:span><text:span text:style-name="T63"> </text:span><text:span text:style-name="T4">fin</text:span><text:span text:style-name="T7">a</text:span><text:span text:style-name="T4">nč</text:span><text:span text:style-name="T23">n</text:span><text:span text:style-name="T25">ý</text:span><text:span text:style-name="T9">c</text:span><text:span text:style-name="T4">h</text:span><text:span text:style-name="T63"> </text:span><text:span text:style-name="T4">p</text:span><text:span text:style-name="T9">r</text:span><text:span text:style-name="T4">ostried</text:span><text:span text:style-name="T12">k</text:span><text:span text:style-name="T4">ov</text:span><text:span text:style-name="T63"> </text:span><text:span text:style-name="T9">a</text:span><text:span text:style-name="T4">lebo</text:span><text:span text:style-name="T63"> </text:span><text:span text:style-name="T4">iného</text:span><text:span text:style-name="T63"> </text:span><text:span text:style-name="T4">plnenia</text:span><text:span text:style-name="T85"> </text:span><text:span text:style-name="T4">na</text:span><text:span text:style-name="T85"> </text:span><text:span text:style-name="T4">súkromné ú</text:span><text:span text:style-name="T9">če</text:span><text:span text:style-name="T30">l</text:span><text:span text:style-name="T4">y</text:span><text:span text:style-name="T69"> </text:span><text:span text:style-name="T20">l</text:span><text:span text:style-name="T9">e</text:span><text:span text:style-name="T4">nmi</text:span><text:span text:style-name="T55"> </text:span><text:span text:style-name="T4">štatut</text:span><text:span text:style-name="T9">á</text:span><text:span text:style-name="T4">rne</text:span><text:span text:style-name="T12">h</text:span><text:span text:style-name="T4">o</text:span><text:span text:style-name="T56"> </text:span><text:span text:style-name="T4">o</text:span><text:span text:style-name="T12">r</text:span><text:span text:style-name="T35">g</text:span><text:span text:style-name="T9">á</text:span><text:span text:style-name="T4">nu,</text:span><text:span text:style-name="T79"> </text:span><text:span text:style-name="T4">do</text:span><text:span text:style-name="T12">z</text:span><text:span text:style-name="T4">o</text:span><text:span text:style-name="T9">r</text:span><text:span text:style-name="T4">n</text:span><text:span text:style-name="T9">é</text:span><text:span text:style-name="T4">ho</text:span><text:span text:style-name="T79"> </text:span><text:span text:style-name="T4">o</text:span><text:span text:style-name="T12">r</text:span><text:span text:style-name="T35">g</text:span><text:span text:style-name="T9">á</text:span><text:span text:style-name="T4">nu</text:span><text:span text:style-name="T58"> </text:span><text:span text:style-name="T4">a</text:span><text:span text:style-name="T9"> </text:span><text:span text:style-name="T4">iného</text:span><text:span text:style-name="T56"> </text:span><text:span text:style-name="T20">o</text:span><text:span text:style-name="T12">r</text:span><text:span text:style-name="T35">g</text:span><text:span text:style-name="T9">á</text:span><text:span text:style-name="T20">n</text:span><text:span text:style-name="T4">u</text:span><text:span text:style-name="T56"> </text:span><text:span text:style-name="T4">útovnej jednot</text:span><text:span text:style-name="T20">k</text:span><text:span text:style-name="T25">y</text:span><text:span text:style-name="T4">, ktoré</text:span><text:span text:style-name="T7"> </text:span><text:span text:style-name="T20">j</text:span><text:span text:style-name="T4">e</text:span><text:span text:style-name="T9"> </text:span><text:span text:style-name="T4">potr</text:span><text:span text:style-name="T7">e</text:span><text:span text:style-name="T20">b</text:span><text:span text:style-name="T4">né</text:span><text:span text:style-name="T9"> </text:span><text:span text:style-name="T20">v</text:span><text:span text:style-name="T25">y</text:span><text:span text:style-name="T20">úč</text:span><text:span text:style-name="T4">tovať:</text:span></text:p>
      <text:p text:style-name="P20"/>
      <text:p text:style-name="P20"><text:span text:style-name="T4">6. </text:span><text:span text:style-name="T29">I</text:span><text:span text:style-name="T21">n</text:span><text:span text:style-name="T5">fo</text:span><text:span text:style-name="T8">r</text:span><text:span text:style-name="T5">má</text:span><text:span text:style-name="T8">c</text:span><text:span text:style-name="T21">i</text:span><text:span text:style-name="T5">e</text:span><text:span text:style-name="T10"> </text:span><text:span text:style-name="T5">o povinnosti</text:span><text:span text:style-name="T10">ac</text:span><text:span text:style-name="T5">h</text:span><text:span text:style-name="T4"> účtovnej jednot</text:span><text:span text:style-name="T23">k</text:span><text:span text:style-name="T25">y</text:span><text:span text:style-name="T4">, a </text:span><text:span text:style-name="T20">to:</text:span></text:p>
      <text:p text:style-name="P20"/>
      <text:p text:style-name="P20"><text:soft-page-break/><text:span text:style-name="T20">a) </text:span><text:span text:style-name="T9">ce</text:span><text:span text:style-name="T4">lkovej</text:span><text:span text:style-name="T86"> </text:span><text:span text:style-name="T4">sume</text:span><text:span text:style-name="T88"> </text:span><text:span text:style-name="T5">fin</text:span><text:span text:style-name="T8">a</text:span><text:span text:style-name="T21">nčn</text:span><text:span text:style-name="T26">ý</text:span><text:span text:style-name="T13">c</text:span><text:span text:style-name="T5">h</text:span><text:span text:style-name="T87"> </text:span><text:span text:style-name="T5">povinností</text:span><text:span text:style-name="T4">,</text:span><text:span text:style-name="T86"> </text:span><text:span text:style-name="T4">ktoré</text:span><text:span text:style-name="T54"> </text:span><text:span text:style-name="T4">sa</text:span><text:span text:style-name="T88"> </text:span><text:span text:style-name="T4">n</text:span><text:span text:style-name="T9">e</text:span><text:span text:style-name="T23">v</text:span><text:span text:style-name="T25">y</text:span><text:span text:style-name="T4">k</text:span><text:span text:style-name="T9">a</text:span><text:span text:style-name="T12">z</text:span><text:span text:style-name="T4">ujú</text:span><text:span text:style-name="T86"> </text:span><text:span text:style-name="T4">v</text:span><text:span text:style-name="T23"> </text:span><text:span text:style-name="T4">súva</text:span><text:span text:style-name="T12">h</text:span><text:span text:style-name="T9">e</text:span><text:span text:style-name="T4">,</text:span><text:span text:style-name="T86"> </text:span><text:span text:style-name="T9">a</text:span><text:span text:style-name="T4">le</text:span><text:span text:style-name="T88"> </text:span><text:span text:style-name="T4">sú </text:span><text:span text:style-name="T20">v</text:span><text:span text:style-name="T65">ý</text:span><text:span text:style-name="T12">z</text:span><text:span text:style-name="T20">n</text:span><text:span text:style-name="T9">a</text:span><text:span text:style-name="T4">mné</text:span><text:span text:style-name="T40"> </text:span><text:span text:style-name="T20">n</text:span><text:span text:style-name="T4">a</text:span><text:span text:style-name="T40"> </text:span><text:span text:style-name="T4">posúd</text:span><text:span text:style-name="T9">e</text:span><text:span text:style-name="T4">nie</text:span><text:span text:style-name="T42"> </text:span><text:span text:style-name="T12">f</text:span><text:span text:style-name="T4">inanč</text:span><text:span text:style-name="T20">n</text:span><text:span text:style-name="T9">e</text:span><text:span text:style-name="T4">j</text:span><text:span text:style-name="T41"> </text:span><text:span text:style-name="T4">situ</text:span><text:span text:style-name="T9">ác</text:span><text:span text:style-name="T4">ie</text:span><text:span text:style-name="T40"> </text:span><text:span text:style-name="T20">úč</text:span><text:span text:style-name="T4">tovnej</text:span><text:span text:style-name="T40"> </text:span><text:span text:style-name="T4">jednot</text:span><text:span text:style-name="T20">k</text:span><text:span text:style-name="T25">y</text:span><text:span text:style-name="T4">,</text:span><text:span text:style-name="T62"> </text:span><text:span text:style-name="T4">n</text:span><text:span text:style-name="T9">a</text:span><text:span text:style-name="T4">p</text:span><text:span text:style-name="T9">r</text:span><text:span text:style-name="T4">íkl</text:span><text:span text:style-name="T9">a</text:span><text:span text:style-name="T4">d</text:span><text:span text:style-name="T63"> </text:span><text:span text:style-name="T4">povinnosti n</text:span><text:span text:style-name="T9">á</text:span><text:span text:style-name="T4">jom</text:span><text:span text:style-name="T9">c</text:span><text:span text:style-name="T4">u</text:span><text:span text:style-name="T39"> </text:span><text:span text:style-name="T20">v</text:span><text:span text:style-name="T25">y</text:span><text:span text:style-name="T4">p</text:span><text:span text:style-name="T30">l</text:span><text:span text:style-name="T25">ý</text:span><text:span text:style-name="T4">v</text:span><text:span text:style-name="T9">a</text:span><text:span text:style-name="T4">jú</text:span><text:span text:style-name="T12">c</text:span><text:span text:style-name="T4">e</text:span><text:span text:style-name="T89"> </text:span><text:span text:style-name="T4">z</text:span><text:span text:style-name="T16"> </text:span><text:span text:style-name="T4">op</text:span><text:span text:style-name="T9">e</text:span><text:span text:style-name="T4">r</text:span><text:span text:style-name="T7">a</text:span><text:span text:style-name="T4">tívn</text:span><text:span text:style-name="T9">e</text:span><text:span text:style-name="T4">ho</text:span><text:span text:style-name="T39"> </text:span><text:span text:style-name="T4">p</text:span><text:span text:style-name="T9">re</text:span><text:span text:style-name="T4">n</text:span><text:span text:style-name="T9">á</text:span><text:span text:style-name="T4">jmu,</text:span><text:span text:style-name="T39"> </text:span><text:span text:style-name="T4">z</text:span><text:span text:style-name="T20"> </text:span><text:span text:style-name="T35">u</text:span><text:span text:style-name="T12">z</text:span><text:span text:style-name="T9">a</text:span><text:span text:style-name="T4">tvor</text:span><text:span text:style-name="T7">e</text:span><text:span text:style-name="T20">n</text:span><text:span text:style-name="T25">ý</text:span><text:span text:style-name="T12">c</text:span><text:span text:style-name="T4">h</text:span><text:span text:style-name="T81"> </text:span><text:span text:style-name="T12">z</text:span><text:span text:style-name="T4">mlúv</text:span><text:span text:style-name="T51"> </text:span><text:span text:style-name="T4">na pos</text:span><text:span text:style-name="T20">k</text:span><text:span text:style-name="T25">y</text:span><text:span text:style-name="T4">tnutie</text:span><text:span text:style-name="T75"> </text:span><text:span text:style-name="T4">úv</text:span><text:span text:style-name="T9">e</text:span><text:span text:style-name="T4">ru</text:span><text:span text:style-name="T75"> </text:span><text:span text:style-name="T9">a</text:span><text:span text:style-name="T4">lebo</text:span><text:span text:style-name="T76"> </text:span><text:span text:style-name="T4">pô</text:span><text:span text:style-name="T12">ž</text:span><text:span text:style-name="T4">ič</text:span><text:span text:style-name="T12">k</text:span><text:span text:style-name="T25">y</text:span><text:span text:style-name="T4">,</text:span><text:span text:style-name="T74"> </text:span><text:span text:style-name="T4">ktoré</text:span><text:span text:style-name="T84"> </text:span><text:span text:style-name="T9">e</text:span><text:span text:style-name="T4">šte</text:span><text:span text:style-name="T75"> </text:span><text:span text:style-name="T4">n</text:span><text:span text:style-name="T9">e</text:span><text:span text:style-name="T4">boli</text:span><text:span text:style-name="T74"> </text:span><text:span text:style-name="T4">pos</text:span><text:span text:style-name="T20">k</text:span><text:span text:style-name="T65">y</text:span><text:span text:style-name="T4">tnut</text:span><text:span text:style-name="T9">é</text:span><text:span text:style-name="T4">,</text:span><text:span text:style-name="T74"> </text:span><text:span text:style-name="T4">fin</text:span><text:span text:style-name="T7">a</text:span><text:span text:style-name="T4">n</text:span><text:span text:style-name="T20">n</text:span><text:span text:style-name="T4">é</text:span><text:span text:style-name="T75"> </text:span><text:span text:style-name="T4">povinnosti </text:span><text:span text:style-name="T20">v</text:span><text:span text:style-name="T25">y</text:span><text:span text:style-name="T4">p</text:span><text:span text:style-name="T30">l</text:span><text:span text:style-name="T25">ý</text:span><text:span text:style-name="T4">v</text:span><text:span text:style-name="T9">a</text:span><text:span text:style-name="T4">jú</text:span><text:span text:style-name="T12">c</text:span><text:span text:style-name="T4">e</text:span><text:span text:style-name="T42"> </text:span><text:span text:style-name="T4">z</text:span><text:span text:style-name="T20"> </text:span><text:span text:style-name="T4">li</text:span><text:span text:style-name="T9">ce</text:span><text:span text:style-name="T4">n</text:span><text:span text:style-name="T23">n</text:span><text:span text:style-name="T25">ý</text:span><text:span text:style-name="T12">c</text:span><text:span text:style-name="T4">h</text:span><text:span text:style-name="T62"> </text:span><text:span text:style-name="T4">a kon</text:span><text:span text:style-name="T9">ce</text:span><text:span text:style-name="T4">sion</text:span><text:span text:style-name="T12">á</text:span><text:span text:style-name="T4">rs</text:span><text:span text:style-name="T12">k</text:span><text:span text:style-name="T25">y</text:span><text:span text:style-name="T12">c</text:span><text:span text:style-name="T4">h</text:span><text:span text:style-name="T62"> </text:span><text:span text:style-name="T12">z</text:span><text:span text:style-name="T20">m</text:span><text:span text:style-name="T4">lúv</text:span><text:span text:style-name="T62"> </text:span><text:span text:style-name="T4">s uv</text:span><text:span text:style-name="T9">e</text:span><text:span text:style-name="T4">d</text:span><text:span text:style-name="T9">e</text:span><text:span text:style-name="T4">ním</text:span><text:span text:style-name="T85"> </text:span><text:span text:style-name="T4">su</text:span><text:span text:style-name="T20">m</text:span><text:span text:style-name="T4">y</text:span><text:span text:style-name="T76"> </text:span><text:span text:style-name="T4">poplatku</text:span><text:span text:style-name="T62"> </text:span><text:span text:style-name="T12">z</text:span><text:span text:style-name="T4">a </text:span><text:span text:style-name="T9">ce</text:span><text:span text:style-name="T4">lé zostáv</text:span><text:span text:style-name="T7">a</text:span><text:span text:style-name="T4">júce</text:span><text:span text:style-name="T7"> </text:span><text:span text:style-name="T4">obdob</text:span><text:span text:style-name="T20">i</text:span><text:span text:style-name="T4">e</text:span><text:span text:style-name="T12"> </text:span><text:span text:style-name="T4">platnosti </text:span><text:span text:style-name="T12">z</text:span><text:span text:style-name="T7">m</text:span><text:span text:style-name="T4">lu</text:span><text:span text:style-name="T20">v</text:span><text:span text:style-name="T65">y:</text:span></text:p>
      <text:p text:style-name="P20"/>
      <text:p text:style-name="P20"><text:span text:style-name="T65">b) </text:span><text:span text:style-name="T9">ce</text:span><text:span text:style-name="T4">lkovej sume</text:span><text:span text:style-name="T9"> </text:span><text:span text:style-name="T23">v</text:span><text:span text:style-name="T65">ý</text:span><text:span text:style-name="T12">z</text:span><text:span text:style-name="T20">n</text:span><text:span text:style-name="T9">a</text:span><text:span text:style-name="T4">m</text:span><text:span text:style-name="T20">n</text:span><text:span text:style-name="T35">ý</text:span><text:span text:style-name="T9">c</text:span><text:span text:style-name="T4">h </text:span><text:span text:style-name="T5">podmi</text:span><text:span text:style-name="T10">e</text:span><text:span text:style-name="T5">n</text:span><text:span text:style-name="T10">e</text:span><text:span text:style-name="T24">n</text:span><text:span text:style-name="T26">ý</text:span><text:span text:style-name="T10">c</text:span><text:span text:style-name="T5">h </text:span><text:span text:style-name="T13">z</text:span><text:span text:style-name="T10">á</text:span><text:span text:style-name="T5">v</text:span><text:span text:style-name="T10">ä</text:span><text:span text:style-name="T13">z</text:span><text:span text:style-name="T21">k</text:span><text:span text:style-name="T5">ov</text:span><text:span text:style-name="T4">, kto</text:span><text:span text:style-name="T12">r</text:span><text:span text:style-name="T25">ý</text:span><text:span text:style-name="T4">mi sa </text:span><text:span text:style-name="T7">r</text:span><text:span text:style-name="T4">o</text:span><text:span text:style-name="T12">z</text:span><text:span text:style-name="T4">umie mo</text:span><text:span text:style-name="T12">ž</text:span><text:span text:style-name="T4">ná</text:span><text:span text:style-name="T12"> </text:span><text:span text:style-name="T4">povinnosť, kto</text:span><text:span text:style-name="T35">r</text:span><text:span text:style-name="T4">á</text:span><text:span text:style-name="T12"> </text:span><text:span text:style-name="T4">v</text:span><text:span text:style-name="T12">z</text:span><text:span text:style-name="T4">nikla</text:span><text:span text:style-name="T12"> </text:span><text:span text:style-name="T9">a</text:span><text:span text:style-name="T4">ko</text:span><text:span text:style-name="T20"> </text:span><text:span text:style-name="T4">dôsl</text:span><text:span text:style-name="T9">e</text:span><text:span text:style-name="T4">d</text:span><text:span text:style-name="T35">o</text:span><text:span text:style-name="T4">k</text:span><text:span text:style-name="T20"> </text:span><text:span text:style-name="T4">minulej</text:span><text:span text:style-name="T20"> </text:span><text:span text:style-name="T4">ud</text:span><text:span text:style-name="T9">a</text:span><text:span text:style-name="T4">losti <text:s/>a</text:span><text:span text:style-name="T23"> </text:span><text:span text:style-name="T4">ktor</text:span><text:span text:style-name="T7">e</text:span><text:span text:style-name="T4">j </text:span><text:span text:style-name="T9">e</text:span><text:span text:style-name="T20">x</text:span><text:span text:style-name="T4">ist</text:span><text:span text:style-name="T9">e</text:span><text:span text:style-name="T4">n</text:span><text:span text:style-name="T9">c</text:span><text:span text:style-name="T4">ia</text:span><text:span text:style-name="T82"> </text:span><text:span text:style-name="T12">z</text:span><text:span text:style-name="T9">á</text:span><text:span text:style-name="T4">visí</text:span><text:span text:style-name="T84"> </text:span><text:span text:style-name="T4">od</text:span><text:span text:style-name="T82"> </text:span><text:span text:style-name="T4">toh</text:span><text:span text:style-name="T7">o</text:span><text:span text:style-name="T4">,</text:span><text:span text:style-name="T82"> </text:span></text:p>
      <text:p text:style-name="P20"><text:span text:style-name="T4">i</text:span><text:span text:style-name="T84"> </text:span><text:span text:style-name="T4">n</text:span><text:span text:style-name="T9">a</text:span><text:span text:style-name="T4">stane</text:span><text:span text:style-name="T83"> </text:span><text:span text:style-name="T9">a</text:span><text:span text:style-name="T20">l</text:span><text:span text:style-name="T9">e</text:span><text:span text:style-name="T4">bo</text:span><text:span text:style-name="T90"> </text:span><text:span text:style-name="T4">n</text:span><text:span text:style-name="T9">e</text:span><text:span text:style-name="T4">n</text:span><text:span text:style-name="T9">a</text:span><text:span text:style-name="T4">s</text:span><text:span text:style-name="T20">t</text:span><text:span text:style-name="T9">a</text:span><text:span text:style-name="T4">ne</text:span><text:span text:style-name="T83"> </text:span><text:span text:style-name="T4">jedna</text:span><text:span text:style-name="T84"> </text:span><text:span text:style-name="T9">a</text:span><text:span text:style-name="T4">lebo</text:span><text:span text:style-name="T82"> </text:span><text:span text:style-name="T4">viac</text:span><text:span text:style-name="T83"> </text:span><text:span text:style-name="T20">n</text:span><text:span text:style-name="T9">e</text:span><text:span text:style-name="T20">i</text:span><text:span text:style-name="T4">s</text:span><text:span text:style-name="T20">t</text:span><text:span text:style-name="T25">ý</text:span><text:span text:style-name="T9">c</text:span><text:span text:style-name="T4">h ud</text:span><text:span text:style-name="T9">a</text:span><text:span text:style-name="T4">lostí v budú</text:span><text:span text:style-name="T9">c</text:span><text:span text:style-name="T4">nosti, k</text:span><text:span text:style-name="T7">t</text:span><text:span text:style-name="T4">o</text:span><text:span text:style-name="T12">r</text:span><text:span text:style-name="T25">ý</text:span><text:span text:style-name="T12">c</text:span><text:span text:style-name="T4">h v</text:span><text:span text:style-name="T12">z</text:span><text:span text:style-name="T4">nik nez</text:span><text:span text:style-name="T9">á</text:span><text:span text:style-name="T4">visí od účtovnej jednot</text:span><text:span text:style-name="T20">k</text:span><text:span text:style-name="T25">y</text:span><text:span text:style-name="T4">,</text:span><text:span text:style-name="T20"> </text:span><text:span text:style-name="T9">a</text:span><text:span text:style-name="T4">lebo </text:span><text:span text:style-name="T9">e</text:span><text:span text:style-name="T20">x</text:span><text:span text:style-name="T4">istujúca</text:span><text:span text:style-name="T34"> </text:span><text:span text:style-name="T4">povinnosť,</text:span><text:span text:style-name="T83"> </text:span><text:span text:style-name="T35">k</text:span><text:span text:style-name="T7">t</text:span><text:span text:style-name="T4">o</text:span><text:span text:style-name="T9">r</text:span><text:span text:style-name="T4">á</text:span><text:span text:style-name="T78"> </text:span><text:span text:style-name="T4">v</text:span><text:span text:style-name="T12">z</text:span><text:span text:style-name="T4">nikla</text:span><text:span text:style-name="T78"> </text:span><text:span text:style-name="T9">a</text:span><text:span text:style-name="T4">ko</text:span><text:span text:style-name="T77"> </text:span><text:span text:style-name="T4">dôsl</text:span><text:span text:style-name="T9">e</text:span><text:span text:style-name="T4">dok</text:span><text:span text:style-name="T77"> </text:span><text:span text:style-name="T4">minulej</text:span><text:span text:style-name="T77"> </text:span><text:span text:style-name="T4">ud</text:span><text:span text:style-name="T9">a</text:span><text:span text:style-name="T4">losti,</text:span><text:span text:style-name="T77"> </text:span><text:span text:style-name="T9">a</text:span><text:span text:style-name="T4">le</text:span><text:span text:style-name="T78"> </text:span><text:span text:style-name="T35">k</text:span><text:span text:style-name="T4">torá</text:span><text:span text:style-name="T78"> </text:span><text:span text:style-name="T4">sa n</text:span><text:span text:style-name="T9">e</text:span><text:span text:style-name="T20">v</text:span><text:span text:style-name="T25">y</text:span><text:span text:style-name="T20">k</text:span><text:span text:style-name="T9">a</text:span><text:span text:style-name="T12">z</text:span><text:span text:style-name="T4">uje v súva</text:span><text:span text:style-name="T9">he</text:span><text:span text:style-name="T4">, p</text:span><text:span text:style-name="T12">re</text:span><text:span text:style-name="T4">to</text:span><text:span text:style-name="T12">ž</text:span><text:span text:style-name="T4">e nie</text:span><text:span text:style-name="T43"> </text:span><text:span text:style-name="T4">je</text:span><text:span text:style-name="T43"> </text:span><text:span text:style-name="T4">p</text:span><text:span text:style-name="T9">ra</text:span><text:span text:style-name="T4">vd</text:span><text:span text:style-name="T9">e</text:span><text:span text:style-name="T4">podob</text:span><text:span text:style-name="T20">n</text:span><text:span text:style-name="T9">é</text:span><text:span text:style-name="T4">,</text:span><text:span text:style-name="T43"> </text:span><text:span text:style-name="T12">ž</text:span><text:span text:style-name="T4">e</text:span><text:span text:style-name="T43"> </text:span><text:span text:style-name="T4">na</text:span><text:span text:style-name="T43"> </text:span><text:span text:style-name="T4">splnenie</text:span><text:span text:style-name="T67"> </text:span><text:span text:style-name="T4">tejto</text:span><text:span text:style-name="T48"> </text:span><text:span text:style-name="T4">povinnosti</text:span><text:span text:style-name="T48"> </text:span><text:span text:style-name="T4">bude</text:span><text:span text:style-name="T43"> </text:span><text:span text:style-name="T4">potr</text:span><text:span text:style-name="T7">e</text:span><text:span text:style-name="T4">b</text:span><text:span text:style-name="T20">n</text:span><text:span text:style-name="T4">ý</text:span><text:span text:style-name="T20"> </text:span><text:span text:style-name="T4">ú</text:span><text:span text:style-name="T23">b</text:span><text:span text:style-name="T25">y</text:span><text:span text:style-name="T4">t</text:span><text:span text:style-name="T20">o</text:span><text:span text:style-name="T4">k </text:span><text:span text:style-name="T9">e</text:span><text:span text:style-name="T4">konomi</text:span><text:span text:style-name="T9">c</text:span><text:span text:style-name="T20">k</text:span><text:span text:style-name="T25">ý</text:span><text:span text:style-name="T12">c</text:span><text:span text:style-name="T4">h ú</text:span><text:span text:style-name="T12">ž</text:span><text:span text:style-name="T4">itkov, </text:span><text:span text:style-name="T9">a</text:span><text:span text:style-name="T4">lebo </text:span><text:span text:style-name="T20">v</text:span><text:span text:style-name="T25">ý</text:span><text:span text:style-name="T4">ška t</text:span><text:span text:style-name="T7">e</text:span><text:span text:style-name="T4">jto povinnosti sa</text:span><text:span text:style-name="T12"> </text:span><text:span text:style-name="T4">n</text:span><text:span text:style-name="T9">e</text:span><text:span text:style-name="T4">dá</text:span><text:span text:style-name="T9"> </text:span><text:span text:style-name="T4">spoľ</text:span><text:span text:style-name="T9">a</text:span><text:span text:style-name="T4">hlivo o</text:span><text:span text:style-name="T9">ce</text:span><text:span text:style-name="T4">niť:</text:span></text:p>
      <text:p text:style-name="P20"/>
      <text:p text:style-name="P20"><text:span text:style-name="T4">c) </text:span><text:span text:style-name="T5">opise</text:span><text:span text:style-name="T10"> </text:span><text:span text:style-name="T21">v</text:span><text:span text:style-name="T66">ý</text:span><text:span text:style-name="T17">z</text:span><text:span text:style-name="T5">n</text:span><text:span text:style-name="T10">a</text:span><text:span text:style-name="T5">m</text:span><text:span text:style-name="T31">n</text:span><text:span text:style-name="T26">ý</text:span><text:span text:style-name="T10">c</text:span><text:span text:style-name="T5">h fi</text:span><text:span text:style-name="T13">n</text:span><text:span text:style-name="T10">a</text:span><text:span text:style-name="T5">n</text:span></text:p>
      <text:p text:style-name="P20"><text:span text:style-name="T21">n</text:span><text:span text:style-name="T26">ý</text:span><text:span text:style-name="T10">c</text:span><text:span text:style-name="T5">h povinností</text:span><text:span text:style-name="T4"> a</text:span><text:span text:style-name="T20"> </text:span><text:span text:style-name="T24">v</text:span><text:span text:style-name="T66">ý</text:span><text:span text:style-name="T13">z</text:span><text:span text:style-name="T21">n</text:span><text:span text:style-name="T13">a</text:span><text:span text:style-name="T5">m</text:span><text:span text:style-name="T21">n</text:span><text:span text:style-name="T26">ý</text:span><text:span text:style-name="T10">c</text:span><text:span text:style-name="T5">h podmi</text:span><text:span text:style-name="T10">e</text:span><text:span text:style-name="T21">n</text:span><text:span text:style-name="T10">e</text:span><text:span text:style-name="T24">n</text:span><text:span text:style-name="T26">ý</text:span><text:span text:style-name="T10">c</text:span><text:span text:style-name="T5">h </text:span><text:span text:style-name="T13">zá</text:span><text:span text:style-name="T5">v</text:span><text:span text:style-name="T10">ä</text:span><text:span text:style-name="T13">z</text:span><text:span text:style-name="T5">kov:</text:span></text:p>
      <text:p text:style-name="P20"/>
      <text:p text:style-name="P20"><text:span text:style-name="T4">d) </text:span><text:span text:style-name="T9">ce</text:span><text:span text:style-name="T4">lkovej</text:span><text:span text:style-name="T15"> </text:span><text:span text:style-name="T4">sume</text:span><text:span text:style-name="T15"> </text:span><text:span text:style-name="T23">v</text:span><text:span text:style-name="T65">ý</text:span><text:span text:style-name="T12">z</text:span><text:span text:style-name="T20">n</text:span><text:span text:style-name="T9">a</text:span><text:span text:style-name="T4">mn</text:span><text:span text:style-name="T25">ý</text:span><text:span text:style-name="T12">c</text:span><text:span text:style-name="T4">h</text:span><text:span text:style-name="T71"> </text:span><text:span text:style-name="T4">fin</text:span><text:span text:style-name="T7">a</text:span><text:span text:style-name="T4">nč</text:span><text:span text:style-name="T23">n</text:span><text:span text:style-name="T25">ý</text:span><text:span text:style-name="T12">c</text:span><text:span text:style-name="T4">h</text:span><text:span text:style-name="T15"> </text:span><text:span text:style-name="T4">povinností</text:span><text:span text:style-name="T91"> </text:span><text:span text:style-name="T4">a</text:span><text:span text:style-name="T16"> </text:span><text:span text:style-name="T20">v</text:span><text:span text:style-name="T65">ý</text:span><text:span text:style-name="T12">z</text:span><text:span text:style-name="T20">n</text:span><text:span text:style-name="T9">a</text:span><text:span text:style-name="T4">m</text:span><text:span text:style-name="T20">n</text:span><text:span text:style-name="T25">ý</text:span><text:span text:style-name="T12">c</text:span><text:span text:style-name="T4">h</text:span><text:span text:style-name="T15"> </text:span><text:span text:style-name="T4">podm</text:span><text:span text:style-name="T16">i</text:span><text:span text:style-name="T9">e</text:span><text:span text:style-name="T4">n</text:span><text:span text:style-name="T9">e</text:span><text:span text:style-name="T23">n</text:span><text:span text:style-name="T25">ý</text:span><text:span text:style-name="T12">c</text:span><text:span text:style-name="T4">h </text:span><text:span text:style-name="T12">z</text:span><text:span text:style-name="T9">á</text:span><text:span text:style-name="T4">v</text:span><text:span text:style-name="T9">ä</text:span><text:span text:style-name="T12">z</text:span><text:span text:style-name="T4">ko</text:span><text:span text:style-name="T9">c</text:span><text:span text:style-name="T4">h</text:span><text:span text:style-name="T62"> </text:span><text:span text:style-name="T4">voi</text:span><text:span text:style-name="T62"> </text:span><text:span text:style-name="T4">d</text:span><text:span text:style-name="T9">c</text:span><text:span text:style-name="T12">é</text:span><text:span text:style-name="T4">rs</text:span><text:span text:style-name="T12">k</text:span><text:span text:style-name="T9">e</text:span><text:span text:style-name="T4">j</text:span><text:span text:style-name="T62"> </text:span><text:span text:style-name="T4">účtovnej</text:span><text:span text:style-name="T62"> </text:span><text:span text:style-name="T4">jednotke</text:span><text:span text:style-name="T85"> </text:span><text:span text:style-name="T4">a</text:span><text:span text:style-name="T23"> </text:span><text:span text:style-name="T4">účtovnej</text:span><text:span text:style-name="T62"> </text:span><text:span text:style-name="T4">jednotke</text:span><text:span text:style-name="T42"> </text:span><text:span text:style-name="T4">s</text:span><text:span text:style-name="T12"> </text:span><text:span text:style-name="T4">p</text:span><text:span text:style-name="T20">o</text:span><text:span text:style-name="T4">dstat</text:span><text:span text:style-name="T20">n</text:span><text:span text:style-name="T25">ý</text:span><text:span text:style-name="T4">m vp</text:span><text:span text:style-name="T20">l</text:span><text:span text:style-name="T25">y</text:span><text:span text:style-name="T4">vom:</text:span></text:p>
      <text:p text:style-name="P20"/>
      <text:p text:style-name="P20"><text:span text:style-name="T4">e) </text:span><text:span text:style-name="T5">opise</text:span><text:span text:style-name="T59"> </text:span><text:span text:style-name="T24">v</text:span><text:span text:style-name="T66">ý</text:span><text:span text:style-name="T13">z</text:span><text:span text:style-name="T5">n</text:span><text:span text:style-name="T10">a</text:span><text:span text:style-name="T5">m</text:span><text:span text:style-name="T31">n</text:span><text:span text:style-name="T26">ý</text:span><text:span text:style-name="T13">c</text:span><text:span text:style-name="T5">h</text:span><text:span text:style-name="T59"> </text:span><text:span text:style-name="T5">pov</text:span><text:span text:style-name="T21">i</text:span><text:span text:style-name="T5">nností</text:span><text:span text:style-name="T79"> </text:span><text:span text:style-name="T4">účtovnej</text:span><text:span text:style-name="T58"> </text:span><text:span text:style-name="T4">jednot</text:span><text:span text:style-name="T20">k</text:span><text:span text:style-name="T4">y</text:span><text:span text:style-name="T56"> </text:span><text:span text:style-name="T23">v</text:span><text:span text:style-name="T25">y</text:span><text:span text:style-name="T4">p</text:span><text:span text:style-name="T30">l</text:span><text:span text:style-name="T25">ý</text:span><text:span text:style-name="T20">v</text:span><text:span text:style-name="T9">a</text:span><text:span text:style-name="T4">júci</text:span><text:span text:style-name="T9">c</text:span><text:span text:style-name="T4">h</text:span><text:span text:style-name="T80"> </text:span><text:span text:style-name="T5">z</text:span><text:span text:style-name="T49"> </text:span><text:span text:style-name="T5">dô</text:span><text:span text:style-name="T10">c</text:span><text:span text:style-name="T5">hodko</text:span><text:span text:style-name="T21">v</text:span><text:span text:style-name="T26">ý</text:span><text:span text:style-name="T10">c</text:span><text:span text:style-name="T5">h p</text:span><text:span text:style-name="T10">r</text:span><text:span text:style-name="T5">ogr</text:span><text:span text:style-name="T8">a</text:span><text:span text:style-name="T5">mov</text:span><text:span text:style-name="T4"> p</text:span><text:span text:style-name="T12">r</text:span><text:span text:style-name="T4">e</text:span><text:span text:style-name="T9"> </text:span><text:span text:style-name="T12">z</text:span><text:span text:style-name="T9">a</text:span><text:span text:style-name="T4">mestn</text:span><text:span text:style-name="T12">a</text:span><text:span text:style-name="T4">n</text:span><text:span text:style-name="T9">c</text:span><text:span text:style-name="T4">ov:</text:span></text:p>
      <text:p text:style-name="P20"/>
      <text:p text:style-name="P20"><text:span text:style-name="T4">7. Informácie o udelení výlučného práva alebo osobitného práva, ktorým sa udelilo právo poskytovať </text:span><text:span text:style-name="T6">služby vo verejnom záujme</text:span><text:span text:style-name="T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0.501cm"/>
        </style:tab-stops>
      </style:paragraph-properties>
      <style:text-properties fo:color="#00000a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78cm" fo:margin-right="0cm" fo:margin-top="0cm" fo:margin-bottom="0.212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-0.199cm"/>
          <style:tab-stop style:position="0.501cm"/>
          <style:tab-stop style:position="3.874cm"/>
          <style:tab-stop style:position="9.797cm"/>
        </style:tab-stops>
      </style:paragraph-properties>
    </style:style>
    <style:style style:name="MP2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67" style:layout-grid-base-height="0.404cm" style:layout-grid-ruby-height="0.01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12345678 <text:s text:c="7"/></text:span><text:span text:style-name="MT2">D</text:span><text:span text:style-name="MT6">I</text:span><text:span text:style-name="MT1">Č: 1234567890</text:span></text:p>
        <text:p text:style-name="Header"/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3:07:00</meta:creation-date>
    <meta:initial-creator>maria</meta:initial-creator>
    <dc:date>2019-03-04T12:31:06.88</dc:date>
    <meta:editing-cycles>7</meta:editing-cycles>
    <dc:title>Opatrenie</dc:title>
    <meta:editing-duration>PT9S</meta:editing-duration>
    <meta:generator>LibreOffice/3.4$Win32 LibreOffice_project/340m1$Build-402</meta:generator>
    <meta:document-statistic meta:table-count="2" meta:image-count="0" meta:object-count="0" meta:page-count="4" meta:paragraph-count="85" meta:word-count="936" meta:character-count="6718" meta:non-whitespace-character-count="5786"/>
    <meta:template xlink:type="simple" xlink:actuate="onRequest" xlink:title="Normal" xlink:href=""/>
  </office:meta>
</office:document-meta>
</file>