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table:align="left"/>
    </style:style>
    <style:style style:name="Table1.A" style:family="table-column">
      <style:table-column-properties style:column-width="5.9cm"/>
    </style:style>
    <style:style style:name="Table1.B" style:family="table-column">
      <style:table-column-properties style:column-width="11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7.104cm" fo:margin-left="-0.191cm" fo:margin-top="0cm" fo:margin-bottom="0cm" table:align="left"/>
    </style:style>
    <style:style style:name="Table2.A" style:family="table-column">
      <style:table-column-properties style:column-width="7.442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5.914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3" style:family="table">
      <style:table-properties style:width="17.104cm" fo:margin-left="-0.191cm" fo:margin-top="0cm" fo:margin-bottom="0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8.5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0bca4f" officeooo:paragraph-rsid="000bca4f"/>
    </style:style>
    <style:style style:name="P9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padding="0cm" fo:border="none"/>
    </style:style>
    <style:style style:name="P11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top="0.00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0" style:family="paragraph" style:parent-style-name="Standard">
      <style:paragraph-properties fo:margin-top="0.019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1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P22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3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4" style:family="paragraph" style:parent-style-name="Standard">
      <style:paragraph-properties fo:margin-left="0cm" fo:margin-right="1.475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1.483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6" style:family="paragraph" style:parent-style-name="Standard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130d23" officeooo:paragraph-rsid="00130d23"/>
    </style:style>
    <style:style style:name="P28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30d23"/>
    </style:style>
    <style:style style:name="P29" style:family="paragraph" style:parent-style-name="Standard"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30d23"/>
    </style:style>
    <style:style style:name="P30" style:family="paragraph" style:parent-style-name="Standard" style:master-page-name="Standard">
      <style:paragraph-properties fo:margin-top="0.004cm" fo:margin-bottom="0cm" loext:contextual-spacing="false" fo:line-height="100%" fo:orphans="0" fo:widows="0" style:page-number="1" fo:padding="0cm" fo:border="none"/>
      <style:text-properties style:text-position="0% 100%" style:font-name="Calibri" fo:font-size="7pt" fo:font-weight="normal" style:font-name-asian="Calibri1" style:font-size-asian="7pt" style:font-weight-asian="normal" style:font-name-complex="Calibri1" style:font-size-complex="7pt"/>
    </style:style>
    <style:style style:name="P31" style:family="paragraph" style:parent-style-name="Standard" style:list-style-name="WWNum5">
      <style:paragraph-properties fo:margin-left="0cm" fo:margin-right="1.475cm" fo:margin-top="0.122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Standard" style:list-style-name="WWNum5">
      <style:paragraph-properties fo:margin-left="0cm" fo:margin-right="1.48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3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6" style:family="paragraph" style:parent-style-name="Standard" style:list-style-name="WWNum5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7" style:family="paragraph" style:parent-style-name="Standard" style:list-style-name="WWNum3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8" style:family="paragraph" style:parent-style-name="Standard" style:list-style-name="WWNum2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9" style:family="paragraph" style:parent-style-name="Standard" style:list-style-name="WWNum4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2" style:family="text">
      <style:text-properties style:text-position="0% 100%" style:font-name="Arial" fo:font-size="11pt" fo:font-weight="normal" officeooo:rsid="00112ed6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" fo:font-size="11pt" fo:font-weight="normal" officeooo:rsid="00130d23" style:font-name-asian="Arial2" style:font-size-asian="11pt" style:font-weight-asian="normal" style:font-name-complex="Arial2" style:font-size-complex="11pt"/>
    </style:style>
    <style:style style:name="T4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2" style:font-size-asian="11pt" style:font-weight-asian="normal" style:font-name-complex="Arial2" style:font-size-complex="11pt"/>
    </style:style>
    <style:style style:name="T6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text-position="0% 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8" style:family="text">
      <style:text-properties style:text-position="0% 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10" style:family="text">
      <style:text-properties style:text-position="0% 100%" style:font-name="Arial Narrow" fo:font-size="11pt" fo:font-weight="bold" officeooo:rsid="00130d23" style:font-name-asian="Arial Narrow1" style:font-size-asian="11pt" style:font-weight-asian="bold" style:font-name-complex="Arial Narrow1" style:font-size-complex="11pt"/>
    </style:style>
    <style:style style:name="T11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12" style:family="text">
      <style:text-properties officeooo:rsid="00112ed6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="Arial Narrow" fo:font-weight="bold" style:font-name-asian="Arial Narrow1" style:font-weight-asian="bold" style:font-name-complex="Arial Narrow1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130d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0"><text:span text:style-name="T9">Poznámky k mikro účtovnej závierke za rok 201</text:span><text:span text:style-name="T10">8</text:span></text:p>
      <text:p text:style-name="P6"><text:span text:style-name="T1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">mikro účtovné jednotky</text:span><text:span text:style-name="T11"> v znení neskorších predpisov</text:span></text:p>
      <text:p text:style-name="P5">(ostatná novela č.MF/18008/2014-74 – FS č.10/2014)</text:p>
      <text:p text:style-name="P11"/>
      <text:list xml:id="list2724311055353875239" text:style-name="WWNum5">
        <text:list-item>
          <text:p text:style-name="P31">Článok I</text:p>
        </text:list-item>
      </text:list>
      <text:p text:style-name="P25">Všeobecné údaje</text:p>
      <text:p text:style-name="P11"/>
      <text:p text:style-name="P12"><text:span text:style-name="T1">1. </text:span><text:span text:style-name="T5">Identifikácia účtovnej jednotky (názov, IČO, sídlo)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ázov:</text:p>
          </table:table-cell>
          <table:table-cell table:style-name="Table1.B1" office:value-type="string">
            <text:p text:style-name="P27">Maneki Neko Group s.r.o.</text:p>
          </table:table-cell>
        </table:table-row>
        <table:table-row table:style-name="Table1.1">
          <table:table-cell table:style-name="Table1.A1" office:value-type="string">
            <text:p text:style-name="P2">IČO:</text:p>
          </table:table-cell>
          <table:table-cell table:style-name="Table1.B1" office:value-type="string">
            <text:p text:style-name="P29"><text:s text:c="6"/><text:span text:style-name="T16">52004147</text:span></text:p>
          </table:table-cell>
        </table:table-row>
        <table:table-row table:style-name="Table1.1">
          <table:table-cell table:style-name="Table1.A1" office:value-type="string">
            <text:p text:style-name="P2">Sídlo:</text:p>
          </table:table-cell>
          <table:table-cell table:style-name="Table1.B1" office:value-type="string">
            <text:p text:style-name="P8">Hlavná 22, 943 01 Štúrovo</text:p>
          </table:table-cell>
        </table:table-row>
      </table:table>
      <text:p text:style-name="P2"/>
      <text:p text:style-name="P2"/>
      <text:p text:style-name="P12"><text:span text:style-name="T1">2. </text:span><text:span text:style-name="T5">Údaje o konsolidovanom celku</text:span><text:span text:style-name="T1"> - obchodné meno a sídlo konsolidujúcej účtovnej jednotky:</text:span></text:p>
      <text:p text:style-name="P16"><text:s text:c="3"/>- nie je</text:p>
      <text:p text:style-name="P14"/>
      <text:p text:style-name="P7"><text:span text:style-name="T1">3. </text:span><text:span text:style-name="T5">Priemerný prepočítaný počet zamestnancov</text:span><text:span text:style-name="T1">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ázov</text:p>
          </table:table-cell>
          <table:table-cell table:style-name="Table2.A1" office:value-type="string">
            <text:p text:style-name="P4">Bežné účtovné</text:p>
            <text:p text:style-name="P4">obdobie</text:p>
          </table:table-cell>
          <table:table-cell table:style-name="Table2.C1" office:value-type="string">
            <text:p text:style-name="P4">Bezprostredne predchádzajúce účtovné obdobie</text:p>
          </table:table-cell>
        </table:table-row>
        <table:table-row table:style-name="Table2.2">
          <table:table-cell table:style-name="Table2.A1" office:value-type="string">
            <text:p text:style-name="P3">Priemerný prepočítaný počet zamestnancov</text:p>
          </table:table-cell>
          <table:table-cell table:style-name="Table2.A1" office:value-type="string">
            <text:p text:style-name="P7">0</text:p>
          </table:table-cell>
          <table:table-cell table:style-name="Table2.C1" office:value-type="string">
            <text:p text:style-name="P8">0</text:p>
          </table:table-cell>
        </table:table-row>
      </table:table>
      <text:p text:style-name="P2"/>
      <text:p text:style-name="P19"/>
      <text:list xml:id="list95559419848879" text:continue-numbering="true" text:style-name="WWNum5">
        <text:list-item>
          <text:p text:style-name="P32">Článok II</text:p>
        </text:list-item>
      </text:list>
      <text:p text:style-name="P24">Informácie o prijatých postupoch</text:p>
      <text:p text:style-name="P20"/>
      <text:list xml:id="list6593509700994321165" text:style-name="WWNum6">
        <text:list-item>
          <text:p text:style-name="P33"><text:span text:style-name="T1">Informácia, či je účtovná závierka zostavená za splnenia predpokladu, že účtovná jednotka bude </text:span><text:span text:style-name="T5">nepretržite pokračovať</text:span><text:span text:style-name="T1"> vo svojej činnosti:</text:span></text:p>
        </text:list-item>
      </text:list>
      <text:p text:style-name="P17"><text:s text:c="8"/>áno, predpokladá sa nepretržité pokračovanie činnosti.</text:p>
      <text:p text:style-name="P15"/>
      <text:p text:style-name="P13"><text:span text:style-name="T1">2. </text:span><text:span text:style-name="T5">Spôsob oceňovania</text:span><text:span text:style-name="T1"> jednotlivých položiek majetku a záväzkov, a to:</text:span></text:p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Názov položky</text:p>
          </table:table-cell>
          <table:table-cell table:style-name="Table3.B1" office:value-type="string">
            <text:p text:style-name="P18">Spôsob oceňovania</text:p>
          </table:table-cell>
        </table:table-row>
        <table:table-row table:style-name="Table3.1">
          <table:table-cell table:style-name="Table3.A1" office:value-type="string">
            <text:p text:style-name="P15">Dlhodobý nehmotný majetok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Dlhodobý hmotný majetok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Dlhodobý finančný majetok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Zásoby obstarané kúpou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Zásoby vytvorené vlastnou činnosťou:</text:p>
          </table:table-cell>
          <table:table-cell table:style-name="Table3.B1" office:value-type="string">
            <text:p text:style-name="P15">Vlastné náklady</text:p>
          </table:table-cell>
        </table:table-row>
        <table:table-row table:style-name="Table3.1">
          <table:table-cell table:style-name="Table3.A1" office:value-type="string">
            <text:p text:style-name="P15">Vlastné pohľadávky:</text:p>
          </table:table-cell>
          <table:table-cell table:style-name="Table3.B1" office:value-type="string">
            <text:p text:style-name="P15">Menovitá hodnota</text:p>
          </table:table-cell>
        </table:table-row>
        <table:table-row table:style-name="Table3.1">
          <table:table-cell table:style-name="Table3.A1" office:value-type="string">
            <text:p text:style-name="P15">Kúpené pohľadávky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Krátkodobý finančný majetok:</text:p>
          </table:table-cell>
          <table:table-cell table:style-name="Table3.B1" office:value-type="string">
            <text:p text:style-name="P15">Obstarávacia cena</text:p>
          </table:table-cell>
        </table:table-row>
        <table:table-row table:style-name="Table3.1">
          <table:table-cell table:style-name="Table3.A1" office:value-type="string">
            <text:p text:style-name="P15">Záväzky vrátane rezerv:</text:p>
          </table:table-cell>
          <table:table-cell table:style-name="Table3.B1" office:value-type="string">
            <text:p text:style-name="P15">Menovitá hodnota</text:p>
          </table:table-cell>
        </table:table-row>
        <table:table-row table:style-name="Table3.1">
          <table:table-cell table:style-name="Table3.A1" office:value-type="string">
            <text:p text:style-name="P15">Dlhopisy:</text:p>
          </table:table-cell>
          <table:table-cell table:style-name="Table3.B1" office:value-type="string">
            <text:p text:style-name="P15">Menovitá hodnota</text:p>
          </table:table-cell>
        </table:table-row>
        <table:table-row table:style-name="Table3.1">
          <table:table-cell table:style-name="Table3.A1" office:value-type="string">
            <text:p text:style-name="P15">Pôžičky a úvery:</text:p>
          </table:table-cell>
          <table:table-cell table:style-name="Table3.B1" office:value-type="string">
            <text:p text:style-name="P15">Menovitá hodnota</text:p>
          </table:table-cell>
        </table:table-row>
        <table:table-row table:style-name="Table3.1">
          <table:table-cell table:style-name="Table3.A1" office:value-type="string">
            <text:p text:style-name="P15">Derivátové operácie:</text:p>
          </table:table-cell>
          <table:table-cell table:style-name="Table3.B1" office:value-type="string">
            <text:p text:style-name="P15">Menovitá hodnota</text:p>
          </table:table-cell>
        </table:table-row>
      </table:table>
      <text:p text:style-name="P15"/>
      <text:p text:style-name="P15"/>
      <text:list xml:id="list6039568399410539268" text:style-name="WWNum7">
        <text:list-item>
          <text:p text:style-name="P34"><text:span text:style-name="T1">Spôsob zostavenia </text:span><text:span text:style-name="T5">odpisového plánu</text:span><text:span text:style-name="T1"> pre jednotlivé druhy dlhodobého hmotného majetku a dlhodobého nehmotného majetku, pričom sa uvádza doba odpisovania, použité sadzby odpisov </text:span><text:soft-page-break/><text:span text:style-name="T1">a odpisové metódy pri určení odpisov:</text:span></text:p>
        </text:list-item>
      </text:list>
      <text:p text:style-name="P17"><text:s text:c="5"/>Odpisuje sa sadzbami rovnakými ako daňové odpisy určené zákonom o dani z príjmov.</text:p>
      <text:p text:style-name="P15"/>
      <text:list xml:id="list3716288700363897216" text:style-name="WWNum1">
        <text:list-item>
          <text:p text:style-name="P35"><text:span text:style-name="T5">Zmeny účtovných <text:s/>zásad <text:s/>a zmeny účtovných <text:s/>metód</text:span><text:span text:style-name="T1"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</text:span></text:p>
        </text:list-item>
      </text:list>
      <text:p text:style-name="P17"><text:s text:c="12"/>nie sú</text:p>
      <text:p text:style-name="P15"/>
      <text:p text:style-name="P13"><text:span text:style-name="T1">5. </text:span><text:span text:style-name="T5">Informácie o dotáciách</text:span><text:span text:style-name="T1"> a ich oceňovanie v účtovníctve: <text:s/></text:span><text:span text:style-name="T4">- dotácie nie sú</text:span></text:p>
      <text:p text:style-name="P15"/>
      <text:p text:style-name="P13"><text:span text:style-name="T1">6. Informácie o účtovaní </text:span><text:span text:style-name="T5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/></text:span><text:span text:style-name="T4">- neboli vykonané významné opravy chýb</text:span></text:p>
      <text:p text:style-name="P19"/>
      <text:list xml:id="list95560254384500" text:continue-list="list95559419848879" text:style-name="WWNum5">
        <text:list-item>
          <text:p text:style-name="P36">Článok III</text:p>
        </text:list-item>
      </text:list>
      <text:p text:style-name="P26">Informácie, ktoré vysvetľujú a dopĺňajú súvahu a výkaz ziskov a strát</text:p>
      <text:p text:style-name="P20"/>
      <text:p text:style-name="P21"><text:span text:style-name="T1">1. Informácia o sume a dôvodoch vzniku jednotlivých položiek </text:span><text:span text:style-name="T4">nákladov alebo výnosov</text:span><text:span text:style-name="T1">, ktoré majú </text:span><text:span text:style-name="T5">výnimočný rozsah alebo výskyt</text:span><text:span text:style-name="T1">, napríklad výnosy z predaja podniku alebo časti podniku, náklady z dôvodu predaja podniku alebo časti podniku, škody z dôvodu živelných pohrôm: <text:s/>-</text:span><text:span text:style-name="T4"> nie sú takéto položky</text:span></text:p>
      <text:p text:style-name="P22"/>
      <text:p text:style-name="P21"><text:span text:style-name="T1">2. </text:span><text:span text:style-name="T5">Informácie o záväzkoch</text:span><text:span text:style-name="T1">, a to:</text:span></text:p>
      <text:p text:style-name="P22"/>
      <text:list xml:id="list7698363902515724119" text:style-name="WWNum3">
        <text:list-item>
          <text:p text:style-name="P37">celkovej sume záväzkov so zostatkovou dobou splatnosti dlhšou ako päť rokov:</text:p>
        </text:list-item>
      </text:list>
      <text:p text:style-name="P21"><text:span text:style-name="T4"><text:s text:c="15"/>- spoločnosť nemá záv</text:span><text:span text:style-name="T15">ä</text:span><text:span text:style-name="T4">zky so splatnosťou dlhšou ako päť rokov</text:span></text:p>
      <text:p text:style-name="P22"/>
      <text:list xml:id="list1175878423328789357" text:style-name="WWNum2">
        <text:list-item>
          <text:p text:style-name="P38">celkovej sume zabezpečených záväzkov, opis a spôsoby zabezpečenia záväzkov:</text:p>
        </text:list-item>
      </text:list>
      <text:p text:style-name="P23"><text:s text:c="16"/>- spoločnosť nemá zabezpečené záväzky</text:p>
      <text:p text:style-name="P22"/>
      <text:p text:style-name="P21"><text:span text:style-name="T1">3. </text:span><text:span text:style-name="T5">Informácie o vlastných akciách:</text:span><text:span text:style-name="T7"> </text:span><text:span text:style-name="T8">- spoločnos</text:span><text:span text:style-name="T15">ť</text:span><text:span text:style-name="T8"> nevlastní vlastné akcie</text:span></text:p>
      <text:p text:style-name="P22"/>
      <text:p text:style-name="P21"><text:span text:style-name="T1">4. </text:span><text:span text:style-name="T5">Informácie o orgánoch účtovnej jednotky</text:span><text:span text:style-name="T1">, a to:</text:span></text:p>
      <text:p text:style-name="P22"/>
      <text:p text:style-name="P21"><text:span text:style-name="T1">a) 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/></text:span><text:span text:style-name="T4">- neboli poskytnuté záruky</text:span></text:p>
      <text:p text:style-name="P22"/>
      <text:p text:style-name="P21"><text:span text:style-name="T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/text:span><text:span text:style-name="T4">- neboli im poskytnuté pôžičky</text:span></text:p>
      <text:p text:style-name="P22"/>
      <text:p text:style-name="P21"><text:span text:style-name="T1">c) hlavných podmienkach, na základe ktorých im boli záruky alebo iné zabezpečenie a pôžičky poskytnuté; pri pôžičkách sa uvádzajú úrokové sadzby: </text:span><text:span text:style-name="T4">- nie sú</text:span></text:p>
      <text:p text:style-name="P22"/>
      <text:p text:style-name="P21"><text:span text:style-name="T1">d) celkovej sume použitých finančných prostriedkov alebo iného plnenia na súkromné účely členmi štatutárneho orgánu, dozorného orgánu a iného orgánu účtovnej jednotky, ktoré je potrebné vyúčtovať: </text:span><text:span text:style-name="T4">- neboli poskytnut</text:span><text:span text:style-name="T15">é</text:span><text:span text:style-name="T4"> prostriedky na tento účel</text:span></text:p>
      <text:p text:style-name="P22"/>
      <text:p text:style-name="P21"><text:span text:style-name="T1">5. </text:span><text:span text:style-name="T5">Informácie o povinnostiach</text:span><text:span text:style-name="T1"> účtovnej jednotky, a to:</text:span></text:p>
      <text:p text:style-name="P22"/>
      <text:p text:style-name="P21"><text:span text:style-name="T1">a) celkovej sume </text:span><text:span text:style-name="T5">finančných povinností</text:span><text:span text:style-name="T1">, ktoré sa nevykazujú v súvahe, ale sú významné na </text:span><text:soft-page-break/><text:span text:style-name="T1">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1"><text:span text:style-name="T1"><text:tab/></text:span><text:span text:style-name="T4">- spoločnosť nemá finančné povinnosti nevykazované v súvahe</text:span></text:p>
      <text:p text:style-name="P22"/>
      <text:p text:style-name="P21"><text:span text:style-name="T1">b) celkovej sume významných </text:span><text:span text:style-name="T5">podmienených záväzkov</text:span><text:span text:style-name="T1"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4">- spoločnosť nemá podmienené záväzky</text:span></text:p>
      <text:p text:style-name="P22"/>
      <text:list xml:id="list1549191532971853211" text:style-name="WWNum4">
        <text:list-item>
          <text:p text:style-name="P39"><text:span text:style-name="T5">opise významných finančných povinností</text:span><text:span text:style-name="T1"> a významných podmienených záväzkov, a to celkovej sume významných finančných povinností a významných podmienených záväzkoch voči dcérskej účtovnej jednotke a účtovnej jednotke s podstatným vplyvom:</text:span></text:p>
        </text:list-item>
      </text:list>
      <text:p text:style-name="P23"><text:s text:c="8"/>- spoločnosť nemá takéto povinnosti</text:p>
      <text:p text:style-name="P22"/>
      <text:p text:style-name="P21"><text:span text:style-name="T1">d) </text:span><text:span text:style-name="T5">opise významných povinností</text:span><text:span text:style-name="T1"> účtovnej jednotky vyplývajúcich </text:span><text:span text:style-name="T5">z dôchodkových programov</text:span><text:span text:style-name="T1"> pre zamestnancov: </text:span><text:span text:style-name="T4"><text:s text:c="8"/>- spoločnosť nemá takéto povinnosti</text:span></text:p>
      <text:p text:style-name="P22"/>
      <text:p text:style-name="P21"><text:span text:style-name="T1">6. Informácie o udelení výlučného práva alebo osobitného práva, ktorým sa udelilo právo poskytovať </text:span><text:span text:style-name="T6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4">- spoločnosť nem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18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5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6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7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MP2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30d23"/>
    </style:style>
    <style:style style:name="MP3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officeooo:rsid="00130d23"/>
    </style:style>
    <style:style style:name="MT3" style:family="text">
      <style:text-properties fo:background-color="#ffffff" loext:char-shading-value="0"/>
    </style:style>
    <style:style style:name="MT4" style:family="text">
      <style:text-properties style:text-position="0% 100%" style:font-name="Arial" fo:font-size="11pt" fo:font-weight="normal" officeooo:rsid="00130d23" style:font-name-asian="Arial2" style:font-size-asian="11pt" style:font-weight-asian="normal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27cm" fo:margin-left="1.87cm" fo:margin-right="2.293cm" fo:background-color="#ffffff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oznámky Úč MÚJ 3 – 01 <text:s text:c="26"/>IČO:</text:span> <text:span text:style-name="MT2">52004147</text:span><text:span text:style-name="MT3"> </text:span><text:span text:style-name="MT1"><text:s/>DIČ:</text:span><text:span text:style-name="MT4">2120858069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3-04T09:55:57.531000000</dc:date>
    <meta:editing-duration>PT11M57S</meta:editing-duration>
    <meta:editing-cycles>9</meta:editing-cycles>
    <meta:document-statistic meta:table-count="3" meta:image-count="0" meta:object-count="0" meta:page-count="3" meta:paragraph-count="82" meta:word-count="904" meta:character-count="6640" meta:non-whitespace-character-count="5660"/>
  </office:meta>
</office:document-meta>
</file>