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Narrow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 style:text-autospace="none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6" style:family="paragraph" style:parent-style-name="Default">
      <style:paragraph-properties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8" style:family="paragraph" style:parent-style-name="Default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1" fo:font-size="11.5pt" style:font-name-asian="Arial1" style:font-size-asian="11.5pt" style:font-name-complex="Arial1" style:font-size-complex="11.5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2pt" style:font-name-asian="Arial1" style:font-size-asian="12pt" style:font-name-complex="Arial1" style:font-size-complex="12pt"/>
    </style:style>
    <style:style style:name="P13" style:family="paragraph" style:parent-style-name="Default" style:list-style-name="L1">
      <style:paragraph-properties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4" style:family="paragraph" style:parent-style-name="Default" style:list-style-name="L2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5" style:family="paragraph" style:parent-style-name="Default" style:list-style-name="L3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6" style:family="paragraph" style:parent-style-name="Default" style:list-style-name="L4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7" style:family="paragraph" style:parent-style-name="Default" style:list-style-name="L5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8" style:family="paragraph" style:parent-style-name="Default" style:list-style-name="L6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9" style:family="paragraph" style:parent-style-name="Default" style:list-style-name="L1">
      <style:paragraph-properties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0" style:family="paragraph" style:parent-style-name="Default" style:list-style-name="L4">
      <style:paragraph-properties fo:text-align="start" style:justify-single-word="false" style:text-autospace="none"/>
    </style:style>
    <style:style style:name="P21" style:family="paragraph" style:parent-style-name="Default" style:list-style-name="L7">
      <style:paragraph-properties fo:margin-left="0cm" fo:margin-right="0cm" fo:margin-top="0cm" fo:margin-bottom="0cm" fo:text-indent="0cm" style:auto-text-indent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" style:family="text"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pan text:style-name="T1"><text:s/></text:span><text:span text:style-name="T2">Čl. I </text:span></text:p>
      <text:p text:style-name="P3">Všeobecné informácie </text:p>
      <text:p text:style-name="P12"/>
      <text:list xml:id="list1795802610089977834" text:style-name="L1">
        <text:list-item>
          <text:p text:style-name="P13">ABM plus, s.r.o. Košice, Budimír 277 , 044 43 Budimír</text:p>
          <text:p text:style-name="P13">IČO: 456 137 61 , IČ DPH: 202 308 33 81</text:p>
          <text:p text:style-name="P19"/>
        </text:list-item>
        <text:list-item>
          <text:p text:style-name="P13">Netýka sa spoločnosti.</text:p>
        </text:list-item>
        <text:list-item>
          <text:p text:style-name="P13">Priemerný počet zamestnancov : 2 , Bezprostredne predchádzajúce obdobie : 0</text:p>
        </text:list-item>
      </text:list>
      <text:p text:style-name="P7"/>
      <text:p text:style-name="P3"/>
      <text:p text:style-name="P2"><text:span text:style-name="T1"><text:s/></text:span><text:span text:style-name="T3">Čl. II </text:span></text:p>
      <text:p text:style-name="P5">Informácie o prijatých postupoch </text:p>
      <text:p text:style-name="P8"><text:s text:c="5"/></text:p>
      <text:list xml:id="list5375040190664237721" text:style-name="L2">
        <text:list-item>
          <text:list>
            <text:list-header>
              <text:p text:style-name="P14"/>
            </text:list-header>
          </text:list>
        </text:list-item>
      </text:list>
      <text:list xml:id="list796783348409056580" text:style-name="L3">
        <text:list-item>
          <text:p text:style-name="P15">Účtovná závierka bola zostavená za predpokladu nepretržitého trvania spoločnosti</text:p>
        </text:list-item>
        <text:list-item>
          <text:p text:style-name="P15"><text:s/>a) Dlhodobý nehmotný majetok : Netýka sa spoločnosti</text:p>
          <text:p text:style-name="P15"><text:s text:c="4"/></text:p>
          <text:p text:style-name="P15"><text:s text:c="5"/>Dlhodobý hmotný majetok : </text:p>
          <text:p text:style-name="P15"/>
          <text:p text:style-name="P15">Náves Krone <text:s/>s obstarávacou cenou 22 260 eur,</text:p>
          <text:p text:style-name="P15">Náves Krone <text:s/>s obstarávacou cenou 22 260 eur, </text:p>
          <text:p text:style-name="P15">Ťahač DAF <text:s/>s obstarávacou cenou 77 900 eur,</text:p>
          <text:p text:style-name="P15">Ťahač DAF s obstarávacou cenou 77 900 eur.</text:p>
          <text:p text:style-name="P15"><text:s text:c="5"/></text:p>
          <text:p text:style-name="P15"><text:s text:c="4"/>Dlhodobého finančného majetku: Netýka sa spoločnosti</text:p>
          <text:p text:style-name="P15"><text:s/></text:p>
          <text:p text:style-name="P15"><text:s/>b) Netýka sa spoločnosti</text:p>
          <text:p text:style-name="P15"><text:s/></text:p>
          <text:p text:style-name="P15"><text:s/>c) Krátkodobé pohľadávky vo výške: 49 079 eur. Za predchádzajúce účtovné obdobie : 25 393 eur.</text:p>
          <text:p text:style-name="P15"><text:s/></text:p>
          <text:p text:style-name="P15"><text:s/>d) Netýka sa spoločnosti</text:p>
          <text:p text:style-name="P15"><text:s/></text:p>
          <text:p text:style-name="P15"><text:s/>e) Záväzky vo výške : 138 511 eur. Za predchádzajúce účtovné obdobie : 163 146 eur </text:p>
        </text:list-item>
      </text:list>
      <text:p text:style-name="P8"><text:s text:c="12"/></text:p>
      <text:p text:style-name="P8"><text:s text:c="12"/>f) Netýka sa spoločnosti </text:p>
      <text:p text:style-name="P8"><text:s text:c="5"/></text:p>
      <text:list xml:id="list1183526634155215606" text:style-name="L4">
        <text:list-item>
          <text:p text:style-name="P20"><text:span text:style-name="T1">R</text:span>ovnomerne odpisovanie, ťahače odpisová skupina 1 (4 roky dopisovanie) a návesy skupina 2 (8 rokov dopisovanie)</text:p>
        </text:list-item>
        <text:list-item>
          <text:p text:style-name="P16">Netýka sa spoločnosti</text:p>
        </text:list-item>
        <text:list-item>
          <text:p text:style-name="P16">Netýka sa spoločnosti</text:p>
        </text:list-item>
        <text:list-item>
          <text:p text:style-name="P16">Netýka sa spoločnosti</text:p>
        </text:list-item>
      </text:list>
      <text:p text:style-name="P8"/>
      <text:list xml:id="list8282732302014180297" text:style-name="L5">
        <text:list-header>
          <text:p text:style-name="P17"/>
        </text:list-header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Čl. III </text:p>
      <text:p text:style-name="P5">Informácie, ktoré vysvetľujú a dopĺňajú súvahu a výkaz ziskov a strát </text:p>
      <text:p text:style-name="P5"/>
      <text:list xml:id="list6707495588105156296" text:style-name="L6">
        <text:list-item>
          <text:p text:style-name="P18">Netýka sa spoločnosti</text:p>
        </text:list-item>
        <text:list-item>
          <text:p text:style-name="P18">Netýka sa spoločnosti</text:p>
        </text:list-item>
        <text:list-item>
          <text:p text:style-name="P18">Netýka sa spoločnosti</text:p>
        </text:list-item>
        <text:list-item>
          <text:p text:style-name="P18">Netýka sa spoločnosti</text:p>
        </text:list-item>
        <text:list-item>
          <text:p text:style-name="P18">Netýka sa spoločnosti</text:p>
        </text:list-item>
        <text:list-item>
          <text:p text:style-name="P18">Netýka sa spoločnosti</text:p>
        </text:list-item>
      </text:list>
      <text:p text:style-name="P8"/>
      <text:p text:style-name="P8"/>
      <text:p text:style-name="P6"><text:s/></text:p>
      <text:p text:style-name="P11"/>
      <text:p text:style-name="P8"/>
      <text:list xml:id="list1250508319776430519" text:style-name="L7">
        <text:list-item>
          <text:list>
            <text:list-header>
              <text:p text:style-name="P21"><text:s text:c="4"/></text:p>
            </text:list-header>
          </text:list>
        </text:list-item>
      </text:list>
      <text:p text:style-name="P7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Narrow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2T11:00:48.74</meta:creation-date>
    <dc:date>2017-03-28T10:56:00.48</dc:date>
    <meta:editing-duration>P1DT4H16M50S</meta:editing-duration>
    <meta:editing-cycles>12</meta:editing-cycles>
    <meta:generator>OpenOffice/4.1.3$Win32 OpenOffice.org_project/413m1$Build-9783</meta:generator>
    <meta:document-statistic meta:table-count="0" meta:image-count="0" meta:object-count="0" meta:page-count="2" meta:paragraph-count="45" meta:word-count="219" meta:character-count="1384"/>
  </office:meta>
</office:document-meta>
</file>