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1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bold" style:font-size-asian="12pt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ČO: 50667912 <text:s text:c="9"/>DIČ: 2120474367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18 – 31.12.2018</text:p>
      <text:p text:style-name="P2"/>
      <text:p text:style-name="P3"/>
      <text:p text:style-name="P3">Informácie o účtovnej jednotke</text:p>
      <text:p text:style-name="P5"/>
      <text:p text:style-name="P8">1. Spoločnosť retep s.r.o. so sídlom Liptovská 7559/1F, 911 08 <text:s/>Trenčín je zapísaná v Obchodnom registri Okresného súdu Trenčín, oddiel: Sro, vložka č. 34231/R od 11.07.2017</text:p>
      <text:p text:style-name="P5"><text:s/></text:p>
      <text:p text:style-name="P5">2. Opis hospodárskej činnosti:</text:p>
      <text:list xml:id="list2504051897271791891" text:style-name="WW8Num2">
        <text:list-item>
          <text:p text:style-name="P10">maloobchod a veľkoobchod s motorovými vozidlami</text:p>
        </text:list-item>
        <text:list-item>
          <text:p text:style-name="P10">sprostredkovateľská činnosť v oblasti obchodu, služieb, výroby</text:p>
        </text:list-item>
        <text:list-item>
          <text:p text:style-name="P10">uskutočňovanie stavieb a ich zmien</text:p>
        </text:list-item>
        <text:list-item>
          <text:p text:style-name="P10">nákladná cestná doprava vykonávaná vozidlami do 3,5 t</text:p>
        </text:list-item>
        <text:list-item>
          <text:p text:style-name="P10">prenájom hnuteľných vecí</text:p>
        </text:list-item>
        <text:list-item>
          <text:p text:style-name="P10">reklamné a marketingové služby, priesku trhu a verejnej mienky</text:p>
        </text:list-item>
      </text:list>
      <text:p text:style-name="P6"/>
      <text:p text:style-name="P11">3. Účtovná závierka je zostavená ako riadna účtovná závierka za predpokladu nepretržitého pokračovania svojej činnosti.</text:p>
      <text:p text:style-name="P7"/>
      <text:p text:style-name="P7">4. Účtovná závierka za predchádzajúce zdaňovacie obdobie bola schválená rozhodnutím jediného spoločníka dňa 30.06.2018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19-03-02T13:38:25.84</dc:date>
    <meta:print-date>2011-03-12T14:19:00</meta:print-date>
    <meta:editing-cycles>16</meta:editing-cycles>
    <meta:editing-duration>PT1H19M51S</meta:editing-duration>
    <meta:generator>OpenOffice/4.1.0$Win32 OpenOffice.org_project/410m18$Build-9764</meta:generator>
    <meta:document-statistic meta:table-count="0" meta:image-count="0" meta:object-count="0" meta:page-count="1" meta:paragraph-count="16" meta:word-count="120" meta:character-count="873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