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5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38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0.501cm"/>
          <style:tab-stop style:position="4.574cm"/>
          <style:tab-stop style:position="10.497cm"/>
        </style:tab-stops>
      </style:paragraph-properties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text-align="center" style:justify-single-word="false" fo:padding="0cm" fo:border="0.51pt solid #00000a"/>
    </style:style>
    <style:style style:name="P5" style:family="paragraph" style:parent-style-name="Standard">
      <style:paragraph-properties fo:margin-top="0.012cm" fo:margin-bottom="0cm" fo:line-height="0.423cm" fo:text-align="justify" style:justify-single-word="false"/>
    </style:style>
    <style:style style:name="P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02cm" fo:margin-bottom="0cm" fo:line-height="0.494cm" fo:text-align="justify" style:justify-single-word="false"/>
    </style:style>
    <style:style style:name="P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19cm" fo:margin-bottom="0cm" fo:line-height="0.459cm" fo:text-align="justify" style:justify-single-word="false"/>
    </style:style>
    <style:style style:name="P1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01cm"/>
          <style:tab-stop style:position="1.356cm"/>
        </style:tab-stops>
      </style:paragraph-properties>
    </style:style>
    <style:style style:name="P14" style:family="paragraph" style:parent-style-name="Standard">
      <style:paragraph-properties fo:line-height="0.459cm"/>
      <style:text-properties style:font-name="Arial1" style:font-name-complex="Arial2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 style:master-page-name="Standard">
      <style:paragraph-properties fo:margin-top="0.004cm" fo:margin-bottom="0cm" fo:line-height="0.247cm" style:page-number="auto"/>
    </style:style>
    <style:style style:name="P19" style:family="paragraph" style:parent-style-name="Standard">
      <style:paragraph-properties fo:margin-top="0cm" fo:margin-bottom="0.212cm" fo:text-align="center" style:justify-single-word="false" fo:padding="0cm" fo:border="0.51pt solid #00000a"/>
      <style:text-properties style:font-name="Arial Narrow" fo:font-weight="bold" style:font-weight-asian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01cm"/>
          <style:tab-stop style:position="1.356cm"/>
        </style:tab-stops>
      </style:paragraph-properties>
    </style:style>
    <style:style style:name="P24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0.501cm"/>
          <style:tab-stop style:position="1.356cm"/>
        </style:tab-stops>
      </style:paragraph-properties>
    </style:style>
    <style:style style:name="P2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0.007cm" style:font-size-asian="11pt" style:font-name-complex="Arial2" style:font-size-complex="11pt"/>
    </style:style>
    <style:style style:name="T24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style:font-size-asian="11pt" style:font-name-complex="Arial2" style:font-size-complex="11pt"/>
    </style:style>
    <style:style style:name="T26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oznámky k mikro účtovnej závierke za rok 2018</text:p>
      <text:p text:style-name="P4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4"><text:span text:style-name="T105">(novela č.MF/18008/2014-74 – FS č.10/2014; novela č.MF/14775/2017-74 – FS č.17/2017</text:span><text:bookmark text:name="_GoBack"/><text:span text:style-name="T105">)</text:span></text:p>
      <text:p text:style-name="P5"/>
      <text:h text:style-name="P25" text:outline-level="1">Článok I</text:h>
      <text:p text:style-name="P6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5"/>
      <text:p text:style-name="P11"><text:span text:style-name="T1">1. </text:span><text:span text:style-name="T13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Názov:</text:p>
          </table:table-cell>
          <table:table-cell table:style-name="Tabuľka1.A1" office:value-type="string">
            <text:p text:style-name="P3">H.A.W.K, vos</text:p>
          </table:table-cell>
        </table:table-row>
        <table:table-row table:style-name="Tabuľka1.1">
          <table:table-cell table:style-name="Tabuľka1.A1" office:value-type="string">
            <text:p text:style-name="P15">IČO:</text:p>
          </table:table-cell>
          <table:table-cell table:style-name="Tabuľka1.A1" office:value-type="string">
            <text:p text:style-name="P3">18048030</text:p>
          </table:table-cell>
        </table:table-row>
        <table:table-row table:style-name="Tabuľka1.1">
          <table:table-cell table:style-name="Tabuľka1.A1" office:value-type="string">
            <text:p text:style-name="P15">Sídlo:</text:p>
          </table:table-cell>
          <table:table-cell table:style-name="Tabuľka1.A1" office:value-type="string">
            <text:p text:style-name="P3">Potočná 2/A 90201 Pezinok</text:p>
          </table:table-cell>
        </table:table-row>
        <table:table-row table:style-name="Tabuľka1.1">
          <table:table-cell table:style-name="Tabuľka1.A1" office:value-type="string">
            <text:p text:style-name="P15"/>
          </table:table-cell>
          <table:table-cell table:style-name="Tabuľka1.A1" office:value-type="string">
            <text:p text:style-name="P3"/>
          </table:table-cell>
        </table:table-row>
      </table:table>
      <text:p text:style-name="P3"/>
      <text:p text:style-name="P3"/>
      <text:p text:style-name="P11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11"/>
      <text:p text:style-name="P11"/>
      <text:p text:style-name="P3"><text:span text:style-name="T90">3. </text:span><text:span text:style-name="T102">Pri</text:span><text:span text:style-name="T93">e</text:span><text:span text:style-name="T102">me</text:span><text:span text:style-name="T93">r</text:span><text:span text:style-name="T100">n</text:span><text:span text:style-name="T102">ý</text:span><text:span text:style-name="T101"> </text:span><text:span text:style-name="T102">pr</text:span><text:span text:style-name="T93">e</text:span><text:span text:style-name="T102">p</text:span><text:span text:style-name="T98">oč</text:span><text:span text:style-name="T102">ít</text:span><text:span text:style-name="T95">a</text:span><text:span text:style-name="T100">n</text:span><text:span text:style-name="T102">ý</text:span><text:span text:style-name="T101"> </text:span><text:span text:style-name="T98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6">Názov</text:p>
          </table:table-cell>
          <table:table-cell table:style-name="Tabuľka2.A1" office:value-type="string">
            <text:p text:style-name="P16">Bežné účtovné</text:p>
            <text:p text:style-name="P16">obdobie</text:p>
          </table:table-cell>
          <table:table-cell table:style-name="Tabuľka2.A1" office:value-type="string">
            <text:p text:style-name="P1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4">Priemerný prepočítaný počet zamestnancov</text:p>
          </table:table-cell>
          <table:table-cell table:style-name="Tabuľka2.A1" office:value-type="string">
            <text:p text:style-name="P3">0</text:p>
          </table:table-cell>
          <table:table-cell table:style-name="Tabuľka2.A1" office:value-type="string">
            <text:p text:style-name="P3">0</text:p>
          </table:table-cell>
        </table:table-row>
      </table:table>
      <text:p text:style-name="P3"/>
      <text:p text:style-name="P7"/>
      <text:h text:style-name="P26" text:outline-level="1">Článok II</text:h>
      <text:p text:style-name="P8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99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9"/>
      <text:list xml:id="list30314129" text:style-name="L1">
        <text:list-item>
          <text:p text:style-name="P22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3"> č</text:span><text:span text:style-name="T1">i</text:span><text:span text:style-name="T30"> </text:span><text:span text:style-name="T1">je</text:span><text:span text:style-name="T23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</text:span></text:p>
          <text:p text:style-name="P22"><text:span text:style-name="T1">Vos bude i naďalej pokračovať vo svojej činnosti i v roku 2019</text:span></text:p>
        </text:list-item>
      </text:list>
      <text:p text:style-name="P12"/>
      <text:p text:style-name="P1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2"/>
      <text:p text:style-name="P21">Názov položky</text:p>
      <text:p text:style-name="P21">Spôsob oceňovania</text:p>
      <text:p text:style-name="P12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0">Obstarávacia cena</text:p>
      <text:p text:style-name="P12"><text:span text:style-name="T1">Dlhodobý hmotný maj</text:span><text:span text:style-name="T4">e</text:span><text:span text:style-name="T1">tok: 18 388,723</text:span></text:p>
      <text:p text:style-name="P20">Obstarávacia cena <text:s text:c="2"/>27325,00</text:p>
      <text:p text:style-name="P1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/text:span></text:p>
      <text:p text:style-name="P20">Obstarávacia cena</text:p>
      <text:p text:style-name="P12"><text:soft-page-break/><text:span text:style-name="T1">Zásoby obst</text:span><text:span text:style-name="T4">a</text:span><text:span text:style-name="T1">r</text:span><text:span text:style-name="T15">a</text:span><text:span text:style-name="T23">né </text:span><text:span text:style-name="T1">kúpo</text:span><text:span text:style-name="T7">u:</text:span></text:p>
      <text:p text:style-name="P20">Obstarávacia cena</text:p>
      <text:p text:style-name="P1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5">e</text:span><text:span text:style-name="T23">né </text:span><text:span text:style-name="T1">vlastnou činnosťou:</text:span></text:p>
      <text:p text:style-name="P20">Vlastné náklady</text:p>
      <text:p text:style-name="P12"><text:span text:style-name="T1">Vlastné pohľ</text:span><text:span text:style-name="T4">a</text:span><text:span text:style-name="T1">d</text:span><text:span text:style-name="T4">á</text:span><text:span text:style-name="T1">vky: <text:s/>20 293,03</text:span></text:p>
      <text:p text:style-name="P20">Menovitá hodnota</text:p>
      <text:p text:style-name="P12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0">Obstarávacia cena</text:p>
      <text:p text:style-name="P1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ný maj</text:span><text:span text:style-name="T4">e</text:span><text:span text:style-name="T1">tok: <text:s/>110585,34</text:span></text:p>
      <text:p text:style-name="P20">Obstarávacia cena</text:p>
      <text:p text:style-name="P1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/>4459,97</text:span></text:p>
      <text:p text:style-name="P20">Menovitá hodnota</text:p>
      <text:p text:style-name="P20">Dlhopisy:</text:p>
      <text:p text:style-name="P20">Menovitá hodnota</text:p>
      <text:p text:style-name="P1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0">Menovitá hodnota</text:p>
      <text:p text:style-name="P1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0">Menovitá hodnota</text:p>
      <text:p text:style-name="P12"/>
      <text:p text:style-name="P12"/>
      <text:p text:style-name="P1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12">spoločnosť opisuje majetok rovnomerne po dobu 4 rokov</text:p>
      <text:p text:style-name="P12"><text:span text:style-name="T1">4. </text:span><text:span text:style-name="T36">Z</text:span><text:span text:style-name="T13">me</text:span><text:span text:style-name="T24">n</text:span><text:span text:style-name="T13">y</text:span><text:span text:style-name="T8"> </text:span><text:span text:style-name="T13">účtov</text:span><text:span text:style-name="T31">n</text:span><text:span text:style-name="T26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6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/text:p>
      <text:p text:style-name="P12"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5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5">y:</text:span></text:p>
      <text:p text:style-name="P12"/>
      <text:p text:style-name="P12"><text:span text:style-name="T25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12"/>
      <text:p text:style-name="P1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4">h</text:span><text:span text:style-name="T26">ý</text:span><text:span text:style-name="T13">b</text:span><text:span text:style-name="T58"> </text:span><text:span text:style-name="T1">minu</text:span><text:span text:style-name="T7">l</text:span><text:span text:style-name="T25">ý</text:span><text:span text:style-name="T4">c</text:span><text:span text:style-name="T1">h</text:span><text:span text:style-name="T56"> </text:span><text:span text:style-name="T1">účtov</text:span><text:span text:style-name="T30">n</text:span><text:span text:style-name="T25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5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5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5"> </text:span><text:span text:style-name="T1">minu</text:span><text:span text:style-name="T7">l</text:span><text:span text:style-name="T25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</text:span></text:p>
      <text:p text:style-name="P7"/>
      <text:h text:style-name="P27" text:outline-level="1">Článok III</text:h>
      <text:p text:style-name="P10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7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č</text:span><text:span text:style-name="T24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13"><text:soft-page-break/></text:p>
      <text:p text:style-name="P1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3"/>
      <text:p text:style-name="P1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3"/>
      <text:p text:style-name="P1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3"/>
      <text:p text:style-name="P1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3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5"> </text:span><text:span text:style-name="T1">vlast</text:span><text:span text:style-name="T23">n</text:span><text:span text:style-name="T25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č</text:span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3"/>
      <text:p text:style-name="P13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3"/>
      <text:p text:style-name="P1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13"/>
      <text:p text:style-name="P13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č</text:span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:</text:span></text:p>
      <text:p text:style-name="P13"/>
      <text:p text:style-name="P1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3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13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č</text:span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3">n</text:span><text:span text:style-name="T15">y:</text:span></text:p>
      <text:p text:style-name="P13"/>
      <text:p text:style-name="P13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13"/>
      <text:p text:style-name="P13"><text:span text:style-name="T25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3"> </text:span><text:span text:style-name="T1">fin</text:span><text:span text:style-name="T15">a</text:span><text:span text:style-name="T1">nč</text:span><text:span text:style-name="T23">n</text:span><text:span text:style-name="T25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č</text:span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5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5">y</text:span><text:span text:style-name="T7">úč</text:span><text:span text:style-name="T1">tovať:</text:span></text:p>
      <text:p text:style-name="P13"/>
      <text:p text:style-name="P1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3">k</text:span><text:span text:style-name="T25">y</text:span><text:span text:style-name="T1">, a </text:span><text:span text:style-name="T7">to:</text:span></text:p>
      <text:p text:style-name="P13"/>
      <text:p text:style-name="P1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č</text:span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3"><text:soft-page-break/><text:span text:style-name="T1">tovnej</text:span><text:span text:style-name="T40"> </text:span><text:span text:style-name="T1">jednot</text:span><text:span text:style-name="T7">k</text:span><text:span text:style-name="T25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č</text:span><text:span text:style-name="T23">n</text:span><text:span text:style-name="T25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3"><text:span text:style-name="T10">spoločnosť má v majetku motorové vozidlo nadobudnuté formou lízingu v hodnote 9991,67 €</text:span></text:p>
      <text:p text:style-name="P13"/>
      <text:p text:style-name="P13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3"/>
      <text:p text:style-name="P13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4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6">ý</text:span><text:span text:style-name="T5">c</text:span><text:span text:style-name="T13">h podmi</text:span><text:span text:style-name="T5">e</text:span><text:span text:style-name="T8">n</text:span><text:span text:style-name="T5">e</text:span><text:span text:style-name="T24">n</text:span><text:span text:style-name="T26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3"/>
      <text:p text:style-name="P1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69"> </text:span><text:span text:style-name="T1">fin</text:span><text:span text:style-name="T15">a</text:span><text:span text:style-name="T1">n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3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<text:p text:style-name="P13"/>
      <text:p text:style-name="P13"><text:span text:style-name="T1">e) </text:span><text:span text:style-name="T13">opise</text:span><text:span text:style-name="T59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3"/>
      <text:p text:style-name="P1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a" style:font-name="Calibri" fo:font-size="11pt" fo:language="sk" fo:country="SK" style:font-name-asian="SimSun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.212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0.501cm"/>
          <style:tab-stop style:position="4.574cm"/>
          <style:tab-stop style:position="10.4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7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12345678 <text:s text:c="7"/></text:span><text:span text:style-name="MT2">D</text:span><text:span text:style-name="MT6">I</text:span><text:span text:style-name="MT1">Č: 1234567890</text:span></text:p>
        <text:p text:style-name="Header"/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07:00</meta:creation-date>
    <meta:initial-creator>maria</meta:initial-creator>
    <dc:date>2019-03-05T10:22:22.31</dc:date>
    <meta:editing-cycles>7</meta:editing-cycles>
    <dc:title>Opatrenie</dc:title>
    <meta:editing-duration>PT9S</meta:editing-duration>
    <meta:generator>LibreOffice/3.4$Win32 LibreOffice_project/340m1$Build-402</meta:generator>
    <meta:document-statistic meta:table-count="2" meta:image-count="0" meta:object-count="0" meta:page-count="4" meta:paragraph-count="87" meta:word-count="967" meta:character-count="6949" meta:non-whitespace-character-count="5981"/>
    <meta:template xlink:type="simple" xlink:actuate="onRequest" xlink:title="Normal" xlink:href=""/>
  </office:meta>
</office:document-meta>
</file>