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73280"/>
    </style:style>
    <style:style style:name="T5" style:family="text">
      <style:text-properties officeooo:rsid="00281c20"/>
    </style:style>
    <style:style style:name="T6" style:family="text">
      <style:text-properties officeooo:rsid="00293831"/>
    </style:style>
    <style:style style:name="T7" style:family="text">
      <style:text-properties officeooo:rsid="002acd71"/>
    </style:style>
    <style:style style:name="T8" style:family="text">
      <style:text-properties officeooo:rsid="002c8ce2"/>
    </style:style>
    <style:style style:name="T9" style:family="text">
      <style:text-properties officeooo:rsid="002e2e9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Úč MÚJ 3-01 <text:s text:c="47"/>IČO:<text:span text:style-name="T9">46359257</text:span><text:tab/> <text:s text:c="3"/>DIČ:<text:span text:style-name="T7">2023339527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1<text:span text:style-name="T8">8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1"/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1"/>
      <text:p text:style-name="P1">Názov:<text:tab/><text:tab/><text:tab/><text:span text:style-name="T8">DIVER, s.r.o.</text:span></text:p>
      <text:p text:style-name="P1">IČO:<text:tab/><text:tab/><text:tab/><text:span text:style-name="T5">44562951</text:span></text:p>
      <text:p text:style-name="P1">Sídlo:<text:tab/><text:tab/><text:tab/><text:span text:style-name="T8">Bôrická cesta 47, 01001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9">4<text:tab/><text:tab/><text:tab/><text:tab/><text:tab/>5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4">46359257</text:span><text:tab/>DIČ:2<text:span text:style-name="T3">023339527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iebeh<text:span text:style-name="T5">u</text:span> účtovného obdobia nebol nakúpený DHM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3">46359257</text:span><text:tab/><text:tab/>DIČ:2<text:span text:style-name="T5">023339527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9">46359257</text:span><text:tab/><text:tab/>DIČ:<text:span text:style-name="T3">2023339527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657085721" text:style-name="L1">
        <text:list-header>
          <text:p text:style-name="P23"/>
        </text:list-header>
      </text:list>
      <text:p text:style-name="P16"/>
      <text:list xml:id="list145650972153381" text:continue-numbering="true" text:style-name="L1">
        <text:list-header>
          <text:p text:style-name="P24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4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4<text:span text:style-name="T9">6359257</text:span><text:tab/>DIČ:2<text:span text:style-name="T5">023339527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19-03-05T14:56:48.933000000</dc:date>
    <meta:editing-duration>PT24M29S</meta:editing-duration>
    <meta:editing-cycles>12</meta:editing-cycles>
    <meta:generator>LibreOffice/5.4.7.2$Windows_X86_64 LibreOffice_project/c838ef25c16710f8838b1faec480ebba495259d0</meta:generator>
    <meta:document-statistic meta:table-count="0" meta:image-count="0" meta:object-count="0" meta:page-count="5" meta:paragraph-count="86" meta:word-count="1025" meta:character-count="7680" meta:non-whitespace-character-count="6492"/>
  </office:meta>
</office:document-meta>
</file>