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5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0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Times New Roman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Times New Roman" style:font-name-complex="Arial" fo:font-size="10pt" style:font-size-asian="10pt" style:font-size-complex="10pt"/>
    </style:style>
    <style:style style:name="P68" style:parent-style-name="Standard" style:family="paragraph">
      <style:text-properties style:font-name="Times New Roman" fo:font-size="10pt" style:font-size-asian="10pt" style:font-size-complex="10pt"/>
    </style:style>
    <style:style style:name="T6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7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2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95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Valeria Zavacka, s.r.o.</text:p>
      <text:p text:style-name="P13"><text:s text:c="6"/>Kollárova 1163/16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1</text:p>
      <text:p text:style-name="P26"><text:s text:c="6"/>Bezprostredne predchádzajúce účt. obdobie: <text:s/>1</text:p>
      <text:p text:style-name="P27"/>
      <text:p text:style-name="P28">Čl. II Informácie o<text:s/>prijatých 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18<text:s/>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10"/>Spoločnosť eviduje hmotný majetok - Vyšívaci stroj BROTHER a šijací stroj BROTHER NV, <text:s/>ktoré ocenila <text:s text:c="7"/><text:s text:c="6"/>obstarávacou cenou</text:p>
      <text:p text:style-name="Standard"><text:span text:style-name="T40"><text:s text:c="9"/></text:span><text:span text:style-name="T41"><text:s text:c="2"/></text:span></text:p>
      <text:p text:style-name="P42"><text:s text:c="5"/>b) <text:s/>Zásoby obstarané kúpou, zásoby vytvorených vlastnou činnosťou.</text:p>
      <text:p text:style-name="P43"><text:s text:c="10"/>Spoločnost neeviduje zásoby.</text:p>
      <text:p text:style-name="P44"/>
      <text:p text:style-name="Standard"><text:span text:style-name="T45"><text:s text:c="4"/></text:span><text:span text:style-name="T46">c) Pohľadávky</text:span></text:p>
      <text:p text:style-name="Standard"><text:span text:style-name="T47"><text:s text:c="8"/>P</text:span><text:span text:style-name="T48">ohľadávky pri ich vzniku sa oceňujú ich menovitou hodnotou.</text:span></text:p>
      <text:p text:style-name="P49"><text:s text:c="10"/></text:p>
      <text:p text:style-name="Standard"><text:span text:style-name="T50"><text:s text:c="4"/></text:span><text:span text:style-name="T51">d)<text:s/></text:span><text:span text:style-name="T52">Krátkodobý finančný majetok</text:span></text:p>
      <text:p text:style-name="Standard"><text:span text:style-name="T53"><text:s text:c="8"/></text:span><text:span text:style-name="T54">Peňažné prostriedky a ceniny sa oceňujú ich menovitou hodnotou</text:span><text:span text:style-name="T55">.</text:span></text:p>
      <text:p text:style-name="P56"/>
      <text:p text:style-name="Standard"><text:span text:style-name="T57"><text:s text:c="4"/></text:span><text:span text:style-name="T58">e) Záväzky vrátane rezerv, dlhopisov, pôžičiek, úverov</text:span></text:p>
      <text:p text:style-name="P59"><text:s text:c="9"/>Záväzky pri ich vzniku sa oceňujú menovitou hodnotou.</text:p>
      <text:p text:style-name="P60"><text:s text:c="9"/></text:p>
      <text:p text:style-name="P61"><text:s text:c="6"/>f) <text:s/>Derivátové<text:s/>operácie</text:p>
      <text:p text:style-name="P62"><text:s text:c="11"/>Spoločnosť <text:s/>neúčtovala o derivátoch. <text:s text:c="2"/></text:p>
      <text:p text:style-name="P63"/>
      <text:p text:style-name="P64"><text:s/>(3) Spôsob zostavenia odpisového plánu pre jednotlivé druhy dlhodobého hmotného a nehmotného majetku</text:p>
      <text:p text:style-name="Standard"><text:span text:style-name="T65"><text:tab/></text:span><text:span text:style-name="T66">Odpisový plán tvorila tak, aby vyjadroval skutočné opotrebenie majetku vrátane morálneho<text:s/></text:span><text:span text:style-name="T67">opotrebenia. <text:s text:c="5"/></text:span></text:p>
      <text:p text:style-name="P68"/>
      <text:p text:style-name="Standard"><text:span text:style-name="T69"><text:s/></text:span><text:span text:style-name="T70">(4) Zmeny účtovných zásad a zmeny účtovných metód</text:span></text:p>
      <text:p text:style-name="Standard"><text:span text:style-name="T71"><text:s text:c="6"/></text:span><text:span text:style-name="T72">Účtovné metódy a všeobecné účtovné zásady boli účtovnou jednotkou konzistentne aplikované v rámci platného zákona o účtovníctve.</text:span></text:p>
      <text:p text:style-name="P73"><text:s/>Nie je potrebné účtovať na účtoch časového<text:s/>rozlíšenia, ak ide o nevýznamné sumy a účtovné prípady, ktoré sa pravidelne ročne opakujú.</text:p>
      <text:p text:style-name="P74"/>
      <text:p text:style-name="P75"/>
      <text:p text:style-name="P76"><text:s text:c="2"/>Druh zmeny zásady alebo metódy <text:s text:c="16"/>Dôvod zmeny <text:s text:c="22"/>Hodnota vplyvu na prísl. zložku bilancie</text:p>
      <text:p text:style-name="P77"/>
      <text:p text:style-name="P78"/>
      <text:p text:style-name="P79"/>
      <text:p text:style-name="P80">(5) Informácie o dotáciách a ich ocenenie v účtovníctve</text:p>
      <text:p text:style-name="Standard"><text:span text:style-name="T81"><text:s text:c="6"/></text:span><text:span text:style-name="T82">Spoločnosť neprijala žiadne dotácie</text:span><text:span text:style-name="T83">.</text:span></text:p>
      <text:p text:style-name="P84"/>
      <text:p text:style-name="P85"/>
      <text:p text:style-name="P86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87"><text:s text:c="4"/></text:span><text:span text:style-name="T88"><text:s text:c="2"/></text:span><text:span text:style-name="T89"><text:s/>Spoločnosť neuskutočnila žiadne opravy chýb minulých období.</text:span></text:p>
      <text:p text:style-name="P90"/>
      <text:p text:style-name="P91"/>
      <text:p text:style-name="P92"/>
      <text:p text:style-name="P93">Čl. III <text:s text:c="2"/>Informácie, ktoré vysvetľujú a dopĺňajú súvahu a výkaz ziskov a strát</text:p>
      <text:p text:style-name="P94"/>
      <text:p text:style-name="P95"/>
      <text:p text:style-name="P96"><text:s text:c="7"/>Pre danú oblasť nemá účtovná jednotka obsahovú náplň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bookmark-start text:name="_GoBack"/><text:bookmark-end text:name="_GoBack"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50779184 <text:s text:c="26"/>DIČ: <text:s/>2120469417</text:p>
        <text:p text:style-name="Hlavička"/>
      </style:header>
      <style:header-left>
        <text:p text:style-name="P4">Poznámky Úč MÚJ 3 - 01 <text:s text:c="25"/>IČO: <text:s/>50779184 <text:s text:c="26"/>DIČ: <text:s/>2120469417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17-03-02T09:37:00Z</meta:creation-date>
    <dc:date>2019-03-01T12:58:00Z</dc:date>
    <meta:template xlink:href="Normal.dotm" xlink:type="simple"/>
    <meta:editing-cycles>3</meta:editing-cycles>
    <meta:editing-duration>PT76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712" meta:row-count="19" meta:non-whitespace-character-count="2312"/>
  </office:meta>
</office:document-meta>
</file>