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style style:name="P1" style:parent-style-name="Normálny" style:master-page-name="MP0" style:family="paragraph">
      <style:paragraph-properties fo:widows="2" fo:orphans="2" fo:break-before="page" style:text-autospace="none" style:vertical-align="auto"/>
      <style:text-properties fo:hyphenate="true"/>
    </style:style>
    <style:style style:name="T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" style:parent-style-name="Predvolenépísmoodseku" style:family="text"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T1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15" style:parent-style-name="Predvolenépísmoodseku" style:family="text">
      <style:text-properties style:font-name="Arial Black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2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9" style:parent-style-name="Predvolenépísmoodseku" style:family="text"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4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4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4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T5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51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52" style:parent-style-name="Standard" style:list-style-name="LFO1" style:family="paragraph"/>
    <style:style style:name="T53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5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5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56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8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61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62" style:parent-style-name="Predvolenépísmoodseku" style:family="text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T63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64" style:parent-style-name="Predvolenépísmoodseku" style:family="text">
      <style:text-properties style:font-name="Arial,Bold" style:font-name-complex="Arial,Bold" fo:font-weight="bold" style:font-weight-asian="bold" style:font-weight-complex="bold" fo:font-size="6pt" style:font-size-asian="6pt" style:font-size-complex="6pt"/>
    </style:style>
    <style:style style:name="T6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P68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T69" style:parent-style-name="Predvolenépísmoodseku" style:family="text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T70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7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P74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T75" style:parent-style-name="Predvolenépísmoodseku" style:family="text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T76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7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7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8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87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8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8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9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7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99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P100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01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02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03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04" style:parent-style-name="Normálny" style:family="paragraph">
      <style:paragraph-properties fo:widows="2" fo:orphans="2" style:text-autospace="none" style:vertical-align="auto"/>
      <style:text-properties style:font-name="Arial" style:font-name-complex="Arial" fo:font-size="9pt" style:font-size-asian="9pt" style:font-size-complex="9pt" fo:hyphenate="true"/>
    </style:style>
    <style:style style:name="P105" style:parent-style-name="Normálny" style:family="paragraph">
      <style:paragraph-properties fo:widows="2" fo:orphans="2" style:text-autospace="none" style:vertical-align="auto"/>
      <style:text-properties style:font-name="Arial" style:font-name-complex="Arial" fo:font-size="9pt" style:font-size-asian="9pt" style:font-size-complex="9pt" fo:hyphenate="true"/>
    </style:style>
    <style:style style:name="P106" style:parent-style-name="Normálny" style:family="paragraph">
      <style:paragraph-properties fo:widows="2" fo:orphans="2" style:text-autospace="none" style:vertical-align="auto"/>
      <style:text-properties style:font-name="Times New Roman" style:font-name-complex="Times New Roman" style:font-weight-complex="bold" fo:font-style="italic" style:font-style-asian="italic" fo:font-size="9pt" style:font-size-asian="9pt" style:font-size-complex="9pt" fo:hyphenate="true"/>
    </style:style>
    <style:style style:name="P107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08" style:parent-style-name="Standard" style:family="paragraph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10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11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P113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14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T115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16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17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18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1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120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21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22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4" style:parent-style-name="Predvolenépísmoodseku" style:family="text"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126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5">Poznámky Úč MUJ 3 – 01</text:span><text:span text:style-name="T6"><text:tab/></text:span><text:span text:style-name="T7"><text:tab/><text:s text:c="10"/>ICO: 36497959 <text:s text:c="11"/>DIC: 2021882181</text:span></text:p>
      <text:p text:style-name="P8"><text:tab/></text:p>
      <text:p text:style-name="P9"/>
      <text:p text:style-name="P10"/>
      <text:p text:style-name="P11"><text:span text:style-name="T12">Čl. I Všeobecné údaje o účtovnej jednotke</text:span></text:p>
      <text:p text:style-name="P13"/>
      <text:p text:style-name="Standard"><text:span text:style-name="T14">(1)Identifikácia <text:s/>účtovnej jednotky (názov, IČO, sídlo):<text:s/></text:span></text:p>
      <text:p text:style-name="Standard"><text:span text:style-name="T15"><text:s text:c="4"/></text:span></text:p>
      <text:p text:style-name="Standard"><text:span text:style-name="T16"><text:s text:c="6"/></text:span><text:span text:style-name="T17">Obchodné meno účtovnej jednotky</text:span><text:span text:style-name="T18">: <text:s/>C-Engineering spol. s r.o. <text:s text:c="15"/></text:span></text:p>
      <text:p text:style-name="Standard"><text:span text:style-name="T19"><text:s text:c="6"/>Sídlo</text:span><text:span text:style-name="T20">: <text:s text:c="7"/>Dostojevského 3622/ 12, 05801 Poprad <text:s text:c="56"/></text:span></text:p>
      <text:p text:style-name="Standard"><text:span text:style-name="T21"><text:s text:c="6"/>IČO</text:span><text:span text:style-name="T22">: <text:s text:c="9"/>36497959 <text:s text:c="29"/></text:span><text:span text:style-name="T23"><text:s text:c="25"/></text:span></text:p>
      <text:p text:style-name="Standard"><text:span text:style-name="T24"><text:s text:c="6"/>zapísaná dňa 29. 09. 2014 do obchodného registra Okresného súdu Prešov, , oddiel Sro, vložka 15399/P</text:span></text:p>
      <text:p text:style-name="P25"/>
      <text:p text:style-name="Standard"><text:span text:style-name="T26">(2) <text:s/></text:span><text:span text:style-name="T27">Údaje o konsolidovanom celku</text:span><text:span text:style-name="T28">: <text:s text:c="2"/></text:span></text:p>
      <text:p text:style-name="Standard"><text:span text:style-name="T29"><text:s text:c="7"/>Spoločnosť nemá povinnosť konsolidácie, nemá majetkovú účasť v inej spoločnos</text:span><text:span text:style-name="T30">ti a ani iná spoločnosť nemá účasť na</text:span></text:p>
      <text:p text:style-name="Standard"><text:span text:style-name="T31"><text:s text:c="7"/>jej ZI.</text:span></text:p>
      <text:p text:style-name="P32"/>
      <text:p text:style-name="Standard"><text:span text:style-name="T33">(3)<text:s/></text:span><text:span text:style-name="T34">Priemerný počet zamestnancov</text:span><text:span text:style-name="T35">: <text:s/>3</text:span></text:p>
      <text:p text:style-name="Standard"><text:span text:style-name="T36"><text:s text:c="6"/></text:span></text:p>
      <text:p text:style-name="P37"/>
      <text:p text:style-name="P38"><text:span text:style-name="T39">Čl. II Informácie o prijatých postupoch</text:span></text:p>
      <text:p text:style-name="P40"/>
      <text:p text:style-name="Standard"><text:span text:style-name="T41">(1)<text:s/></text:span><text:span text:style-name="T42">Informácia, či je <text:s/>účtovná závierka zostavená za splnenia <text:s/>predpokladu, že účtovná jednotka bude nepretržite<text:s/></text:span><text:span text:style-name="T43">pokračovať</text:span></text:p>
      <text:p text:style-name="Standard"><text:span text:style-name="T44"><text:s text:c="7"/>vo svojej činnosti:</text:span></text:p>
      <text:p text:style-name="Standard"><text:span text:style-name="T45"><text:s text:c="6"/>Účtovná závierka za rok 201</text:span><text:span text:style-name="T46">7</text:span><text:span text:style-name="T47"><text:s/>bola zostavená s predpokladom <text:s/>pokračovania svojej činnosti.</text:span></text:p>
      <text:p text:style-name="P48"/>
      <text:p text:style-name="Standard"><text:span text:style-name="T49"><text:s/></text:span><text:span text:style-name="T50">(2) Spôsob oceňovania jednotlivých položiek majetku a záväzkov</text:span></text:p>
      <text:p text:style-name="P51"/>
      <text:list text:style-name="LFO1" text:continue-numbering="true">
        <text:list-item>
          <text:p text:style-name="P52"><text:span text:style-name="T53">Dlhodobý nehmotný majetok <text:s/>a dlhodobý hmotný majetok <text:s/></text:span><text:span text:style-name="T54">.</text:span></text:p>
        </text:list-item>
      </text:list>
      <text:p text:style-name="Standard"><text:span text:style-name="T55"><text:s text:c="8"/></text:span><text:span text:style-name="T56"><text:s text:c="2"/>Hmotný majetok v cene do 1700,00 € <text:s/>posudzuje účtovná jednotka ako <text:s/>krátkodobý majetok a účtuje sa priamo do</text:span></text:p>
      <text:p text:style-name="Standard"><text:span text:style-name="T57"><text:s text:c="11"/>nákladov na účet 501/a. <text:s/>Novonadobudnutý hmotný majetok nad 1700,- EUR spoločnosť obstarávala kúpou.</text:span></text:p>
      <text:p text:style-name="P58"/>
      <text:p text:style-name="Standard"><text:span text:style-name="T59"><text:s text:c="5"/>b) <text:s/>Zásoby obstaran</text:span><text:span text:style-name="T60">é kúpou – oceňovala obstarávacou cenou</text:span></text:p>
      <text:p text:style-name="P61"/>
      <text:p text:style-name="Standard"><text:span text:style-name="T62"><text:s text:c="4"/></text:span><text:span text:style-name="T63">c) Pohľadávky</text:span></text:p>
      <text:p text:style-name="Standard"><text:span text:style-name="T64"><text:s text:c="14"/></text:span><text:span text:style-name="T65">Pohľadávky pri ich vzniku sa oceňujú ich menovitou hodnotou.</text:span></text:p>
      <text:p text:style-name="Standard"><text:span text:style-name="T66"><text:s text:c="10"/>Postúpené pohľadávky a pohľadávky nadobudnuté vkladom <text:s/>neboli realizované</text:span><text:span text:style-name="T67">.</text:span></text:p>
      <text:p text:style-name="P68"/>
      <text:p text:style-name="Standard"><text:span text:style-name="T69"><text:s text:c="4"/></text:span><text:span text:style-name="T70">d) Krátkodobý finančný majetok</text:span></text:p>
      <text:p text:style-name="Standard"><text:span text:style-name="T71"><text:s text:c="12"/></text:span><text:span text:style-name="T72">Peňažné prostriedky sa oceňujú ich menovitou hodnotou</text:span><text:span text:style-name="T73">.</text:span></text:p>
      <text:p text:style-name="P74"/>
      <text:p text:style-name="Standard"><text:span text:style-name="T75"><text:s text:c="4"/></text:span><text:span text:style-name="T76">e) Záväzky vrátane rezerv, dlhopisov, pôžičiek, úverov</text:span></text:p>
      <text:p text:style-name="Standard"><text:span text:style-name="T77"><text:s text:c="11"/>Záväzky pri ich vzniku sa oceňujú menovitou hodnotou. Ak sa pri inventarizácii zistí, že suma záväzkov je iná ako ich</text:span></text:p>
      <text:p text:style-name="P78"><text:s text:c="11"/>výška v účtovníctve, uvedú sa záväzky v účtovníctve a účtovnej závierke v tomto zistenom ocenení.</text:p>
      <text:p text:style-name="Standard"><text:span text:style-name="T79"><text:s text:c="11"/>Rezervy spoločnosť tvorila iba na nevyčerpané dovolenky.</text:span></text:p>
      <text:p text:style-name="P80"><text:s text:c="11"/></text:p>
      <text:p text:style-name="Standard"><text:span text:style-name="T81"><text:s text:c="6"/>f) <text:s/>Derivátové operácie</text:span></text:p>
      <text:p text:style-name="Standard"><text:span text:style-name="T82"><text:s text:c="11"/>Spoločnosť <text:s/>neúčtovala o d</text:span><text:span text:style-name="T83">erivátoch. <text:s text:c="2"/></text:span></text:p>
      <text:p text:style-name="P84"/>
      <text:p text:style-name="P85"><text:s/>(3) Spôsob zostavenia odpisového plánu pre jednotlivé druhy dlhodobého hmotného a nehmotného majetku.</text:p>
      <text:p text:style-name="P86"><text:s text:c="8"/>Pri tvorbe odpisového plánu bolo zohľadnené skutočné opotrebovanie majetku a účtovné odpisy sa nerovnajú daňovým.</text:p>
      <text:p text:style-name="Standard"/>
      <text:p text:style-name="Standard"><text:span text:style-name="T87"><text:s text:c="9"/></text:span><text:span text:style-name="T88">(4) Zm</text:span><text:span text:style-name="T89">eny účtovných zásad a zmeny účtovných metód</text:span></text:p>
      <text:p text:style-name="Standard"><text:span text:style-name="T90"><text:s text:c="8"/></text:span><text:span text:style-name="T91">Účtovné metódy a všeobecné účtovné zásady boli účtovnou jednotkou konzistentne aplikované.</text:span></text:p>
      <text:p text:style-name="Standard"><text:span text:style-name="T92"><text:s text:c="7"/>Nie je potrebné účtovať na účtoch časového rozlíšenia, ak ide o nevýznamné sumy a účtovné prípady, ktoré<text:s/></text:span><text:span text:style-name="T93">sa pravidelne <text:s text:c="4"/>ročne opakujú.</text:span></text:p>
      <text:p text:style-name="P94"><text:s text:c="6"/></text:p>
      <text:p text:style-name="P95"><text:span text:style-name="T96"><text:s text:c="10"/>Druh zmeny zásady alebo metódy <text:s text:c="9"/>Dôvod zmeny <text:s text:c="11"/>Hodnota vplyvu na prísl. zložku bilancie</text:span></text:p>
      <text:p text:style-name="P97"/>
      <text:p text:style-name="P98"/>
      <text:p text:style-name="Standard"><text:span text:style-name="T99"><text:s text:c="19"/></text:span></text:p>
      <text:p text:style-name="P100"/>
      <text:p text:style-name="P101"/>
      <text:p text:style-name="P102"/>
      <text:p text:style-name="P103"/>
      <text:soft-page-break/>
      <text:p text:style-name="P104">Poznámky Úč MUJ 3 – 01<text:tab/><text:tab/><text:s text:c="10"/>ICO: 36497959 <text:s text:c="11"/>DIC: 2021882181</text:p>
      <text:p text:style-name="P105"/>
      <text:p text:style-name="P106"/>
      <text:p text:style-name="P107"/>
      <text:p text:style-name="P108"/>
      <text:p text:style-name="Standard"><text:span text:style-name="T109">(5) Informácie o dotáciách a ich ocenenie v účtovníctve</text:span></text:p>
      <text:p text:style-name="Standard"><text:span text:style-name="T110"><text:s text:c="8"/></text:span><text:span text:style-name="T111">Spoločnosť neprijala žiadne dotácie</text:span><text:span text:style-name="T112">.</text:span></text:p>
      <text:p text:style-name="P113"/>
      <text:p text:style-name="P114"/>
      <text:p text:style-name="Standard"><text:span text:style-name="T115">(6) <text:s text:c="2"/>Informácie o účtovaní významných opráv <text:s/>chýb minulých účtovných období v bežnom období s uvedením vplyvu na</text:span></text:p>
      <text:p text:style-name="Standard"><text:span text:style-name="T116"><text:s text:c="7"/>nerozdelený zisk minulých rok</text:span><text:span text:style-name="T117">ov alebo neuhradenú stratu minulých rokov:</text:span></text:p>
      <text:p text:style-name="Standard"><text:span text:style-name="T118"><text:s text:c="6"/></text:span><text:span text:style-name="T119"><text:s/>Spoločnosť neuskutočnila žiadne opravy chýb minulých období.</text:span></text:p>
      <text:p text:style-name="P120"/>
      <text:p text:style-name="P121"/>
      <text:p text:style-name="P122"/>
      <text:p text:style-name="P123"><text:span text:style-name="T124">Čl. III <text:s text:c="2"/>Informácie, ktoré vysvetľujú a dopĺňajú súvahu a výkaz ziskov a strát</text:span></text:p>
      <text:p text:style-name="P125"/>
      <text:p text:style-name="P126"/>
      <text:p text:style-name="Standard"><text:span text:style-name="T127">Pre danú oblasť nemá účtovná jednotka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T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><text:span text:style-name="T3">Poznámky Úč MÚJ 3 - 01 <text:s text:c="25"/>IČO: <text:s text:c="28"/>DIČ:</text:span></text:p>
        <text:p text:style-name="Hlavička"/>
      </style:header>
      <style:header-left>
        <text:p text:style-name="Hlavička"/>
      </style:header-left>
      <style:footer>
        <text:p text:style-name="P4"><text:page-number text:fixed="false">1</text:page-number></text:p>
        <text:p text:style-name="Päta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17-03-02T09:37:00Z</meta:creation-date>
    <dc:date>2019-03-06T08:52:00Z</dc:date>
    <meta:template xlink:href="Normal.dotm" xlink:type="simple"/>
    <meta:editing-cycles>5</meta:editing-cycles>
    <meta:editing-duration>PT15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2" meta:character-count="3494" meta:row-count="24" meta:non-whitespace-character-count="2978"/>
  </office:meta>
</office:document-meta>
</file>