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18 <text:s text:c="38"/>v Čadci 6.3.2019</text:p>
      <text:p text:style-name="Standard"/>
      <text:p text:style-name="Standard"/>
      <text:p text:style-name="Standard">Obchodné meno účtovnej jednotky: Styk a Spol. s r.o v likvidácii</text:p>
      <text:p text:style-name="Standard">Sídlo: Staničná 191</text:p>
      <text:p text:style-name="Standard">022 01 <text:s/>Čadca</text:p>
      <text:p text:style-name="Standard">IČO: 31585299</text:p>
      <text:p text:style-name="Standard">DIČ: 2020421656</text:p>
      <text:p text:style-name="Standard">Konateľ a zároveň likvidátor spoločnosti: Ing. Peter Kajánek PhD</text:p>
      <text:p text:style-name="Standard">Spoločnosť v r.2018 neprevádzala žiadnu činnosť</text:p>
      <text:p text:style-name="Standard"/>
      <text:p text:style-name="Standard"/>
      <text:p text:style-name="Standard">konateľ spoločnosti <text:s text:c="2"/>Ing.Peter Kajánek Ph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9-03-06T13:46:44.25</meta:creation-date>
    <meta:document-statistic meta:table-count="0" meta:image-count="0" meta:object-count="0" meta:page-count="1" meta:paragraph-count="9" meta:word-count="50" meta:character-count="371"/>
    <dc:date>2019-03-06T14:42:37.60</dc:date>
    <dc:creator>- -</dc:creator>
    <meta:editing-duration>PT55M54S</meta:editing-duration>
    <meta:editing-cycles>1</meta:editing-cycles>
    <meta:generator>OpenOffice/4.1.1$Win32 OpenOffice.org_project/411m6$Build-9775</meta:generator>
  </office:meta>
</office:document-meta>
</file>