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style:style style:name="T9" style:family="text">
      <style:text-properties officeooo:rsid="002e7534"/>
    </style:style>
    <style:style style:name="T10" style:family="text">
      <style:text-properties officeooo:rsid="002efd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5">47984431</text:span><text:tab/> <text:s text:c="3"/>DIČ:<text:span text:style-name="T7">202416819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10">MADE-PA, s.r.o.</text:span></text:p>
      <text:p text:style-name="P1">IČO:<text:tab/><text:tab/><text:tab/><text:span text:style-name="T9">47984431</text:span></text:p>
      <text:p text:style-name="P1">Sídlo:<text:tab/><text:tab/><text:tab/><text:span text:style-name="T9">Černovská 1670/10, 010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0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4">47984431</text:span><text:tab/>DIČ:2<text:span text:style-name="T3">02416819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3">47984431</text:span><text:tab/>DIČ:2<text:span text:style-name="T5">022416819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47984431</text:span><text:tab/><text:tab/>DIČ:<text:span text:style-name="T3">202416819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939937186" text:style-name="L1">
        <text:list-header>
          <text:p text:style-name="P23"/>
        </text:list-header>
      </text:list>
      <text:p text:style-name="P16"/>
      <text:list xml:id="list181656865328468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4<text:span text:style-name="T9">7984431</text:span><text:tab/>DIČ:2<text:span text:style-name="T5">02416819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3-05T18:16:37.981000000</dc:date>
    <meta:editing-duration>PT29M48S</meta:editing-duration>
    <meta:editing-cycles>13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4" meta:character-count="7683" meta:non-whitespace-character-count="6497"/>
  </office:meta>
</office:document-meta>
</file>