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Table1" style:family="table">
      <style:table-properties style:width="17.119cm" fo:margin-left="-0.191cm" fo:margin-top="0cm" fo:margin-bottom="0cm" table:align="left"/>
    </style:style>
    <style:style style:name="Table1.A" style:family="table-column">
      <style:table-column-properties style:column-width="5.9cm"/>
    </style:style>
    <style:style style:name="Table1.B" style:family="table-column">
      <style:table-column-properties style:column-width="11.21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.B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" style:family="table">
      <style:table-properties style:width="17.104cm" fo:margin-left="-0.191cm" fo:margin-top="0cm" fo:margin-bottom="0cm" table:align="left"/>
    </style:style>
    <style:style style:name="Table2.A" style:family="table-column">
      <style:table-column-properties style:column-width="7.442cm"/>
    </style:style>
    <style:style style:name="Table2.B" style:family="table-column">
      <style:table-column-properties style:column-width="3.748cm"/>
    </style:style>
    <style:style style:name="Table2.C" style:family="table-column">
      <style:table-column-properties style:column-width="5.914cm"/>
    </style:style>
    <style:style style:name="Table2.1" style:family="table-row">
      <style:table-row-properties style:min-row-height="1.482cm" fo:keep-together="auto"/>
    </style:style>
    <style:style style:name="Table2.A1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.C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.2" style:family="table-row">
      <style:table-row-properties fo:keep-together="auto"/>
    </style:style>
    <style:style style:name="Table3" style:family="table">
      <style:table-properties style:width="17.104cm" fo:margin-left="-0.191cm" fo:margin-top="0cm" fo:margin-bottom="0cm" table:align="left"/>
    </style:style>
    <style:style style:name="Table3.A" style:family="table-column">
      <style:table-column-properties style:column-width="8.541cm"/>
    </style:style>
    <style:style style:name="Table3.B" style:family="table-column">
      <style:table-column-properties style:column-width="8.56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3.B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orphans="0" fo:widows="0" fo:padding="0cm" fo:border="none"/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  <style:text-properties style:text-position="0% 100%" style:font-name="Arial Narrow" fo:font-size="11pt" fo:font-weight="normal" style:font-name-asian="Arial Narrow1" style:font-size-asian="11pt" style:font-weight-asian="normal" style:font-name-complex="Arial Narrow1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  <style:text-properties officeooo:rsid="000bca4f" officeooo:paragraph-rsid="000bca4f"/>
    </style:style>
    <style:style style:name="P9" style:family="paragraph" style:parent-style-name="Standard">
      <style:paragraph-properties fo:margin-left="-0.7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5.274cm"/>
          <style:tab-stop style:position="11.197cm"/>
        </style:tab-stops>
      </style:paragraph-properties>
      <style:text-properties officeooo:paragraph-rsid="000cd7df"/>
    </style:style>
    <style:style style:name="P10" style:family="paragraph" style:parent-style-name="Standard">
      <style:paragraph-properties fo:margin-left="-0.7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5.274cm"/>
          <style:tab-stop style:position="11.197cm"/>
        </style:tab-stops>
      </style:paragraph-properties>
      <style:text-properties officeooo:paragraph-rsid="000cd7df"/>
    </style:style>
    <style:style style:name="P11" style:family="paragraph" style:parent-style-name="Standard">
      <style:paragraph-properties fo:margin-top="0cm" fo:margin-bottom="1.094cm" loext:contextual-spacing="false" fo:line-height="100%" fo:orphans="0" fo:widows="0" fo:padding="0cm" fo:border="none"/>
      <style:text-properties style:text-position="0% 100%"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P12" style:family="paragraph" style:parent-style-name="Standard">
      <style:paragraph-properties fo:margin-top="0cm" fo:margin-bottom="0.212cm" loext:contextual-spacing="false" fo:line-height="100%" fo:text-align="center" style:justify-single-word="false" fo:orphans="0" fo:widows="0" fo:padding="0cm" fo:border="none"/>
    </style:style>
    <style:style style:name="P13" style:family="paragraph" style:parent-style-name="Standard">
      <style:paragraph-properties fo:margin-top="0.012cm" fo:margin-bottom="0cm" loext:contextual-spacing="false" fo:line-height="100%" fo:text-align="justify" style:justify-single-word="false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1" style:family="paragraph" style:parent-style-name="Standard">
      <style:paragraph-properties fo:margin-top="0.002cm" fo:margin-bottom="0cm" loext:contextual-spacing="false" fo:line-height="100%" fo:text-align="justify" style:justify-single-word="false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22" style:family="paragraph" style:parent-style-name="Standard">
      <style:paragraph-properties fo:margin-top="0.019cm" fo:margin-bottom="0cm" loext:contextual-spacing="false" fo:line-height="100%" fo:text-align="justify" style:justify-single-word="false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23" style:family="paragraph" style:parent-style-name="Standard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</style:style>
    <style:style style:name="P24" style:family="paragraph" style:parent-style-name="Standard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25" style:family="paragraph" style:parent-style-name="Standard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6" style:family="paragraph" style:parent-style-name="Standard">
      <style:paragraph-properties fo:margin-left="0cm" fo:margin-right="1.475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7" style:family="paragraph" style:parent-style-name="Standard">
      <style:paragraph-properties fo:margin-left="0cm" fo:margin-right="1.483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8" style:family="paragraph" style:parent-style-name="Standard">
      <style:paragraph-properties fo:margin-left="0cm" fo:margin-right="0.277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9" style:family="paragraph" style:parent-style-name="Standard" style:master-page-name="Standard">
      <style:paragraph-properties fo:margin-top="0.004cm" fo:margin-bottom="0cm" loext:contextual-spacing="false" fo:line-height="100%" fo:orphans="0" fo:widows="0" style:page-number="1" fo:padding="0cm" fo:border="none"/>
      <style:text-properties style:text-position="0% 100%" style:font-name="Calibri" fo:font-size="7pt" fo:font-weight="normal" style:font-name-asian="Calibri1" style:font-size-asian="7pt" style:font-weight-asian="normal" style:font-name-complex="Calibri1" style:font-size-complex="7pt"/>
    </style:style>
    <style:style style:name="P30" style:family="paragraph" style:parent-style-name="Standard" style:list-style-name="WWNum5">
      <style:paragraph-properties fo:margin-left="0cm" fo:margin-right="1.475cm" fo:margin-top="0.122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31" style:family="paragraph" style:parent-style-name="Standard" style:list-style-name="WWNum5">
      <style:paragraph-properties fo:margin-left="0cm" fo:margin-right="1.48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32" style:family="paragraph" style:parent-style-name="Standard" style:list-style-name="WWNum6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33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34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35" style:family="paragraph" style:parent-style-name="Standard" style:list-style-name="WWNum5">
      <style:paragraph-properties fo:margin-left="0cm" fo:margin-right="0.277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36" style:family="paragraph" style:parent-style-name="Standard" style:list-style-name="WWNum3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37" style:family="paragraph" style:parent-style-name="Standard" style:list-style-name="WWNum2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38" style:family="paragraph" style:parent-style-name="Standard" style:list-style-name="WWNum4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</style:style>
    <style:style style:name="T1" style:family="text"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T2" style:family="text">
      <style:text-properties style:text-position="0% 100%" style:font-name="Arial" fo:font-size="11pt" fo:font-weight="normal" officeooo:rsid="000cd7df" style:font-name-asian="Arial2" style:font-size-asian="11pt" style:font-weight-asian="normal" style:font-name-complex="Arial2" style:font-size-complex="11pt"/>
    </style:style>
    <style:style style:name="T3" style:family="text"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text-position="0% 100%" style:font-name="Arial" fo:font-size="11pt" style:text-underline-style="solid" style:text-underline-width="auto" style:text-underline-color="font-color" fo:font-weight="normal" style:font-name-asian="Arial2" style:font-size-asian="11pt" style:font-weight-asian="normal" style:font-name-complex="Arial2" style:font-size-complex="11pt"/>
    </style:style>
    <style:style style:name="T5" style:family="text">
      <style:text-properties style:text-position="0% 100%" style:font-name="Arial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style:text-position="0% 100%" style:font-name="Arial" fo:font-size="11pt" style:text-underline-style="none" fo:font-weight="normal" style:font-name-asian="Arial2" style:font-size-asian="11pt" style:font-weight-asian="normal" style:font-name-complex="Arial2" style:font-size-complex="11pt"/>
    </style:style>
    <style:style style:name="T7" style:family="text">
      <style:text-properties style:text-position="0% 100%" style:font-name="Arial" fo:font-size="11pt" style:text-underline-style="none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style:text-position="0% 100%"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T9" style:family="text">
      <style:text-properties style:text-position="0% 100%" style:font-name="Arial Narrow" fo:font-size="11pt" fo:font-weight="bold" officeooo:rsid="000e97e0" style:font-name-asian="Arial Narrow1" style:font-size-asian="11pt" style:font-weight-asian="bold" style:font-name-complex="Arial Narrow1" style:font-size-complex="11pt"/>
    </style:style>
    <style:style style:name="T10" style:family="text">
      <style:text-properties style:text-position="0% 100%" style:font-name="Arial Narrow" fo:font-size="11pt" fo:font-weight="normal" style:font-name-asian="Arial Narrow1" style:font-size-asian="11pt" style:font-weight-asian="normal" style:font-name-complex="Arial Narrow1" style:font-size-complex="11pt"/>
    </style:style>
    <style:style style:name="T11" style:family="text">
      <style:text-properties officeooo:rsid="000cd7df"/>
    </style:style>
    <style:style style:name="T12" style:family="text">
      <style:text-properties fo:background-color="#ffffff" loext:char-shading-value="0"/>
    </style:style>
    <style:style style:name="T13" style:family="text">
      <style:text-properties style:font-name="Arial Narrow" fo:font-weight="bold" style:font-name-asian="Arial Narrow1" style:font-weight-asian="bold" style:font-name-complex="Arial Narrow1"/>
    </style:style>
    <style:style style:name="T1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2"><text:span text:style-name="T8">Poznámky k mikro účtovnej závierke za rok 201</text:span><text:span text:style-name="T9">8</text:span></text:p>
      <text:p text:style-name="P6"><text:span text:style-name="T10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8">mikro účtovné jednotky</text:span><text:span text:style-name="T10"> v znení neskorších predpisov</text:span></text:p>
      <text:p text:style-name="P5">(ostatná novela č.MF/18008/2014-74 – FS č.10/2014)</text:p>
      <text:p text:style-name="P13"/>
      <text:list xml:id="list4670888558313551537" text:style-name="WWNum5">
        <text:list-item>
          <text:p text:style-name="P30">Článok I</text:p>
        </text:list-item>
      </text:list>
      <text:p text:style-name="P27">Všeobecné údaje</text:p>
      <text:p text:style-name="P13"/>
      <text:p text:style-name="P14"><text:span text:style-name="T1">1. </text:span><text:span text:style-name="T4">Identifikácia účtovnej jednotky (názov, IČO, sídlo):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Názov:</text:p>
          </table:table-cell>
          <table:table-cell table:style-name="Table1.B1" office:value-type="string">
            <text:p text:style-name="P8">C<text:span text:style-name="T11">sucsu Sped s.r.o.</text:span></text:p>
          </table:table-cell>
        </table:table-row>
        <table:table-row table:style-name="Table1.1">
          <table:table-cell table:style-name="Table1.A1" office:value-type="string">
            <text:p text:style-name="P2">IČO:</text:p>
          </table:table-cell>
          <table:table-cell table:style-name="Table1.B1" office:value-type="string">
            <text:p text:style-name="P10"><text:s text:c="7"/><text:span text:style-name="T11">51273039</text:span></text:p>
          </table:table-cell>
        </table:table-row>
        <table:table-row table:style-name="Table1.1">
          <table:table-cell table:style-name="Table1.A1" office:value-type="string">
            <text:p text:style-name="P2">Sídlo:</text:p>
          </table:table-cell>
          <table:table-cell table:style-name="Table1.B1" office:value-type="string">
            <text:p text:style-name="P8">Hlavná 22, 943 01 Štúrovo</text:p>
          </table:table-cell>
        </table:table-row>
      </table:table>
      <text:p text:style-name="P2"/>
      <text:p text:style-name="P2"/>
      <text:p text:style-name="P14"><text:span text:style-name="T1">2. </text:span><text:span text:style-name="T4">Údaje o konsolidovanom celku</text:span><text:span text:style-name="T1"> - obchodné meno a sídlo konsolidujúcej účtovnej jednotky:</text:span></text:p>
      <text:p text:style-name="P18"><text:s text:c="3"/>- nie je</text:p>
      <text:p text:style-name="P16"/>
      <text:p text:style-name="P7"><text:span text:style-name="T1">3. </text:span><text:span text:style-name="T4">Priemerný prepočítaný počet zamestnancov</text:span><text:span text:style-name="T1">: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ázov</text:p>
          </table:table-cell>
          <table:table-cell table:style-name="Table2.A1" office:value-type="string">
            <text:p text:style-name="P4">Bežné účtovné</text:p>
            <text:p text:style-name="P4">obdobie</text:p>
          </table:table-cell>
          <table:table-cell table:style-name="Table2.C1" office:value-type="string">
            <text:p text:style-name="P4">Bezprostredne predchádzajúce účtovné obdobie</text:p>
          </table:table-cell>
        </table:table-row>
        <table:table-row table:style-name="Table2.2">
          <table:table-cell table:style-name="Table2.A1" office:value-type="string">
            <text:p text:style-name="P3">Priemerný prepočítaný počet zamestnancov</text:p>
          </table:table-cell>
          <table:table-cell table:style-name="Table2.A1" office:value-type="string">
            <text:p text:style-name="P7">0</text:p>
          </table:table-cell>
          <table:table-cell table:style-name="Table2.C1" office:value-type="string">
            <text:p text:style-name="P8">0</text:p>
          </table:table-cell>
        </table:table-row>
      </table:table>
      <text:p text:style-name="P2"/>
      <text:p text:style-name="P21"/>
      <text:list xml:id="list132107567183823" text:continue-numbering="true" text:style-name="WWNum5">
        <text:list-item>
          <text:p text:style-name="P31">Článok II</text:p>
        </text:list-item>
      </text:list>
      <text:p text:style-name="P26">Informácie o prijatých postupoch</text:p>
      <text:p text:style-name="P22"/>
      <text:list xml:id="list4624379688436955457" text:style-name="WWNum6">
        <text:list-item>
          <text:p text:style-name="P32"><text:span text:style-name="T1">Informácia, či je účtovná závierka zostavená za splnenia predpokladu, že účtovná jednotka bude </text:span><text:span text:style-name="T4">nepretržite pokračovať</text:span><text:span text:style-name="T1"> vo svojej činnosti:</text:span></text:p>
        </text:list-item>
      </text:list>
      <text:p text:style-name="P19"><text:s text:c="8"/>áno, predpokladá sa nepretržité pokračovanie činnosti.</text:p>
      <text:p text:style-name="P17"/>
      <text:p text:style-name="P15"><text:span text:style-name="T1">2. </text:span><text:span text:style-name="T4">Spôsob oceňovania</text:span><text:span text:style-name="T1"> jednotlivých položiek majetku a záväzkov, a to:</text:span></text:p>
      <text:p text:style-name="P1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0">Názov položky</text:p>
          </table:table-cell>
          <table:table-cell table:style-name="Table3.B1" office:value-type="string">
            <text:p text:style-name="P20">Spôsob oceňovania</text:p>
          </table:table-cell>
        </table:table-row>
        <table:table-row table:style-name="Table3.1">
          <table:table-cell table:style-name="Table3.A1" office:value-type="string">
            <text:p text:style-name="P17">Dlhodobý nehmotný majetok:</text:p>
          </table:table-cell>
          <table:table-cell table:style-name="Table3.B1" office:value-type="string">
            <text:p text:style-name="P17">Obstarávacia cena</text:p>
          </table:table-cell>
        </table:table-row>
        <table:table-row table:style-name="Table3.1">
          <table:table-cell table:style-name="Table3.A1" office:value-type="string">
            <text:p text:style-name="P17">Dlhodobý hmotný majetok:</text:p>
          </table:table-cell>
          <table:table-cell table:style-name="Table3.B1" office:value-type="string">
            <text:p text:style-name="P17">Obstarávacia cena</text:p>
          </table:table-cell>
        </table:table-row>
        <table:table-row table:style-name="Table3.1">
          <table:table-cell table:style-name="Table3.A1" office:value-type="string">
            <text:p text:style-name="P17">Dlhodobý finančný majetok:</text:p>
          </table:table-cell>
          <table:table-cell table:style-name="Table3.B1" office:value-type="string">
            <text:p text:style-name="P17">Obstarávacia cena</text:p>
          </table:table-cell>
        </table:table-row>
        <table:table-row table:style-name="Table3.1">
          <table:table-cell table:style-name="Table3.A1" office:value-type="string">
            <text:p text:style-name="P17">Zásoby obstarané kúpou:</text:p>
          </table:table-cell>
          <table:table-cell table:style-name="Table3.B1" office:value-type="string">
            <text:p text:style-name="P17">Obstarávacia cena</text:p>
          </table:table-cell>
        </table:table-row>
        <table:table-row table:style-name="Table3.1">
          <table:table-cell table:style-name="Table3.A1" office:value-type="string">
            <text:p text:style-name="P17">Zásoby vytvorené vlastnou činnosťou:</text:p>
          </table:table-cell>
          <table:table-cell table:style-name="Table3.B1" office:value-type="string">
            <text:p text:style-name="P17">Vlastné náklady</text:p>
          </table:table-cell>
        </table:table-row>
        <table:table-row table:style-name="Table3.1">
          <table:table-cell table:style-name="Table3.A1" office:value-type="string">
            <text:p text:style-name="P17">Vlastné pohľadávky:</text:p>
          </table:table-cell>
          <table:table-cell table:style-name="Table3.B1" office:value-type="string">
            <text:p text:style-name="P17">Menovitá hodnota</text:p>
          </table:table-cell>
        </table:table-row>
        <table:table-row table:style-name="Table3.1">
          <table:table-cell table:style-name="Table3.A1" office:value-type="string">
            <text:p text:style-name="P17">Kúpené pohľadávky:</text:p>
          </table:table-cell>
          <table:table-cell table:style-name="Table3.B1" office:value-type="string">
            <text:p text:style-name="P17">Obstarávacia cena</text:p>
          </table:table-cell>
        </table:table-row>
        <table:table-row table:style-name="Table3.1">
          <table:table-cell table:style-name="Table3.A1" office:value-type="string">
            <text:p text:style-name="P17">Krátkodobý finančný majetok:</text:p>
          </table:table-cell>
          <table:table-cell table:style-name="Table3.B1" office:value-type="string">
            <text:p text:style-name="P17">Obstarávacia cena</text:p>
          </table:table-cell>
        </table:table-row>
        <table:table-row table:style-name="Table3.1">
          <table:table-cell table:style-name="Table3.A1" office:value-type="string">
            <text:p text:style-name="P17">Záväzky vrátane rezerv:</text:p>
          </table:table-cell>
          <table:table-cell table:style-name="Table3.B1" office:value-type="string">
            <text:p text:style-name="P17">Menovitá hodnota</text:p>
          </table:table-cell>
        </table:table-row>
        <table:table-row table:style-name="Table3.1">
          <table:table-cell table:style-name="Table3.A1" office:value-type="string">
            <text:p text:style-name="P17">Dlhopisy:</text:p>
          </table:table-cell>
          <table:table-cell table:style-name="Table3.B1" office:value-type="string">
            <text:p text:style-name="P17">Menovitá hodnota</text:p>
          </table:table-cell>
        </table:table-row>
        <table:table-row table:style-name="Table3.1">
          <table:table-cell table:style-name="Table3.A1" office:value-type="string">
            <text:p text:style-name="P17">Pôžičky a úvery:</text:p>
          </table:table-cell>
          <table:table-cell table:style-name="Table3.B1" office:value-type="string">
            <text:p text:style-name="P17">Menovitá hodnota</text:p>
          </table:table-cell>
        </table:table-row>
        <table:table-row table:style-name="Table3.1">
          <table:table-cell table:style-name="Table3.A1" office:value-type="string">
            <text:p text:style-name="P17">Derivátové operácie:</text:p>
          </table:table-cell>
          <table:table-cell table:style-name="Table3.B1" office:value-type="string">
            <text:p text:style-name="P17">Menovitá hodnota</text:p>
          </table:table-cell>
        </table:table-row>
      </table:table>
      <text:p text:style-name="P17"/>
      <text:p text:style-name="P17"/>
      <text:list xml:id="list4190008609627400305" text:style-name="WWNum7">
        <text:list-item>
          <text:p text:style-name="P33"><text:span text:style-name="T1">Spôsob zostavenia </text:span><text:span text:style-name="T4">odpisového plánu</text:span><text:span text:style-name="T1"> pre jednotlivé druhy dlhodobého hmotného majetku a dlhodobého nehmotného majetku, pričom sa uvádza doba odpisovania, použité sadzby odpisov </text:span><text:soft-page-break/><text:span text:style-name="T1">a odpisové metódy pri určení odpisov:</text:span></text:p>
        </text:list-item>
      </text:list>
      <text:p text:style-name="P19"><text:s text:c="5"/>Odpisuje sa sadzbami rovnakými ako daňové odpisy určené zákonom o dani z príjmov.</text:p>
      <text:p text:style-name="P17"/>
      <text:list xml:id="list8053064635080826200" text:style-name="WWNum1">
        <text:list-item>
          <text:p text:style-name="P34"><text:span text:style-name="T4">Zmeny účtovných <text:s/>zásad <text:s/>a zmeny účtovných <text:s/>metód</text:span><text:span text:style-name="T1"> <text:s/>s uvedením <text:s/>dôvodu <text:s/>týchto <text:s/>zmien a vyčíslením ich <text:s/>vplyvu <text:s/>na <text:s/>finančnú <text:s/>hodnotu <text:s/>majetku, <text:s/>záväzkov, <text:s/>základného <text:s/>imania a výsledku hospodárenia účtovnej jednotky:</text:span></text:p>
        </text:list-item>
      </text:list>
      <text:p text:style-name="P19"><text:s text:c="12"/>nie sú</text:p>
      <text:p text:style-name="P17"/>
      <text:p text:style-name="P15"><text:span text:style-name="T1">5. </text:span><text:span text:style-name="T4">Informácie o dotáciách</text:span><text:span text:style-name="T1"> a ich oceňovanie v účtovníctve: <text:s/></text:span><text:span text:style-name="T3">- dotácie nie sú</text:span></text:p>
      <text:p text:style-name="P17"/>
      <text:p text:style-name="P15"><text:span text:style-name="T1">6. Informácie o účtovaní </text:span><text:span text:style-name="T4">významných opráv chýb</text:span><text:span text:style-name="T1">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: <text:s/></text:span><text:span text:style-name="T3">- neboli vykonané významné opravy chýb</text:span></text:p>
      <text:p text:style-name="P21"/>
      <text:list xml:id="list132108143956635" text:continue-list="list132107567183823" text:style-name="WWNum5">
        <text:list-item>
          <text:p text:style-name="P35">Článok III</text:p>
        </text:list-item>
      </text:list>
      <text:p text:style-name="P28">Informácie, ktoré vysvetľujú a dopĺňajú súvahu a výkaz ziskov a strát</text:p>
      <text:p text:style-name="P22"/>
      <text:p text:style-name="P23"><text:span text:style-name="T1">1. Informácia o sume a dôvodoch vzniku jednotlivých položiek </text:span><text:span text:style-name="T3">nákladov alebo výnosov</text:span><text:span text:style-name="T1">, ktoré majú </text:span><text:span text:style-name="T4">výnimočný rozsah alebo výskyt</text:span><text:span text:style-name="T1">, napríklad výnosy z predaja podniku alebo časti podniku, náklady z dôvodu predaja podniku alebo časti podniku, škody z dôvodu živelných pohrôm: <text:s/>-</text:span><text:span text:style-name="T3"> nie sú takéto položky</text:span></text:p>
      <text:p text:style-name="P24"/>
      <text:p text:style-name="P23"><text:span text:style-name="T1">2. </text:span><text:span text:style-name="T4">Informácie o záväzkoch</text:span><text:span text:style-name="T1">, a to:</text:span></text:p>
      <text:p text:style-name="P24"/>
      <text:list xml:id="list5643248398147374478" text:style-name="WWNum3">
        <text:list-item>
          <text:p text:style-name="P36">celkovej sume záväzkov so zostatkovou dobou splatnosti dlhšou ako päť rokov:</text:p>
        </text:list-item>
      </text:list>
      <text:p text:style-name="P23"><text:span text:style-name="T3"><text:s text:c="15"/>- spoločnosť nemá záv</text:span><text:span text:style-name="T14">ä</text:span><text:span text:style-name="T3">zky so splatnosťou dlhšou ako päť rokov</text:span></text:p>
      <text:p text:style-name="P24"/>
      <text:list xml:id="list4286882248495010766" text:style-name="WWNum2">
        <text:list-item>
          <text:p text:style-name="P37">celkovej sume zabezpečených záväzkov, opis a spôsoby zabezpečenia záväzkov:</text:p>
        </text:list-item>
      </text:list>
      <text:p text:style-name="P25"><text:s text:c="16"/>- spoločnosť nemá zabezpečené záväzky</text:p>
      <text:p text:style-name="P24"/>
      <text:p text:style-name="P23"><text:span text:style-name="T1">3. </text:span><text:span text:style-name="T4">Informácie o vlastných akciách:</text:span><text:span text:style-name="T6"> </text:span><text:span text:style-name="T7">- spoločnos</text:span><text:span text:style-name="T14">ť</text:span><text:span text:style-name="T7"> nevlastní vlastné akcie</text:span></text:p>
      <text:p text:style-name="P24"/>
      <text:p text:style-name="P23"><text:span text:style-name="T1">4. </text:span><text:span text:style-name="T4">Informácie o orgánoch účtovnej jednotky</text:span><text:span text:style-name="T1">, a to:</text:span></text:p>
      <text:p text:style-name="P24"/>
      <text:p text:style-name="P23"><text:span text:style-name="T1">a) výške jednotlivých druhov záruk alebo iných zabezpečení poskytnutých pre členov štatutárneho orgánu, <text:s/>dozorného <text:s/>orgánu <text:s/>a <text:s/>iného <text:s/>orgánu <text:s/>účtovnej <text:s/>jednotky, <text:s/>a to v členení za jednotlivé orgány: <text:s/></text:span><text:span text:style-name="T3">- neboli poskytnuté záruky</text:span></text:p>
      <text:p text:style-name="P24"/>
      <text:p text:style-name="P23"><text:span text:style-name="T1">b) pôžičkách <text:s/>poskytnutých <text:s/>členom <text:s/>štatutárneho <text:s/>orgánu, <text:s/>dozorného <text:s/>orgánu <text:s/>a iného orgánu účtovnej jednotky a to - celková <text:s/>suma <text:s/>poskytnutých <text:s/>pôžičiek <text:s/>k poslednému <text:s/>dňu <text:s/>účtovného <text:s/>obdobia v členení za jednotlivé orgány a celková suma splatených pôžičiek k poslednému dňu účtovného obdobia v členení za jednotlivé orgány a celková <text:s/>suma <text:s/>odpustených <text:s/>pôžičiek <text:s/>a odpísaných <text:s/>pôžičiek <text:s/>k poslednému <text:s/>dňu účtovného obdobia v členení za jednotlivé orgány: </text:span><text:span text:style-name="T3">- neboli im poskytnuté pôžičky</text:span></text:p>
      <text:p text:style-name="P24"/>
      <text:p text:style-name="P23"><text:span text:style-name="T1">c) hlavných podmienkach, na základe ktorých im boli záruky alebo iné zabezpečenie a pôžičky poskytnuté; pri pôžičkách sa uvádzajú úrokové sadzby: </text:span><text:span text:style-name="T3">- nie sú</text:span></text:p>
      <text:p text:style-name="P24"/>
      <text:p text:style-name="P23"><text:span text:style-name="T1">d) celkovej sume použitých finančných prostriedkov alebo iného plnenia na súkromné účely členmi štatutárneho orgánu, dozorného orgánu a iného orgánu účtovnej jednotky, ktoré je potrebné vyúčtovať: </text:span><text:span text:style-name="T3">- neboli poskytnut</text:span><text:span text:style-name="T14">é</text:span><text:span text:style-name="T3"> prostriedky na tento účel</text:span></text:p>
      <text:p text:style-name="P24"/>
      <text:p text:style-name="P23"><text:span text:style-name="T1">5. </text:span><text:span text:style-name="T4">Informácie o povinnostiach</text:span><text:span text:style-name="T1"> účtovnej jednotky, a to:</text:span></text:p>
      <text:p text:style-name="P24"/>
      <text:p text:style-name="P23"><text:span text:style-name="T1">a) celkovej sume </text:span><text:span text:style-name="T4">finančných povinností</text:span><text:span text:style-name="T1">, ktoré sa nevykazujú v súvahe, ale sú významné na </text:span><text:soft-page-break/><text:span text:style-name="T1">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/text:p>
      <text:p text:style-name="P23"><text:span text:style-name="T1"><text:tab/></text:span><text:span text:style-name="T3">- spoločnosť nemá finančné povinnosti nevykazované v súvahe</text:span></text:p>
      <text:p text:style-name="P24"/>
      <text:p text:style-name="P23"><text:span text:style-name="T1">b) celkovej sume významných </text:span><text:span text:style-name="T4">podmienených záväzkov</text:span><text:span text:style-name="T1">, ktorými sa rozumie možná povinnosť, ktorá vznikla ako dôsledok minulej udalosti <text:s/>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 </text:span><text:span text:style-name="T3">- spoločnosť nemá podmienené záväzky</text:span></text:p>
      <text:p text:style-name="P24"/>
      <text:list xml:id="list7063620901410708601" text:style-name="WWNum4">
        <text:list-item>
          <text:p text:style-name="P38"><text:span text:style-name="T4">opise významných finančných povinností</text:span><text:span text:style-name="T1"> a významných podmienených záväzkov, a to celkovej sume významných finančných povinností a významných podmienených záväzkoch voči dcérskej účtovnej jednotke a účtovnej jednotke s podstatným vplyvom:</text:span></text:p>
        </text:list-item>
      </text:list>
      <text:p text:style-name="P25"><text:s text:c="8"/>- spoločnosť nemá takéto povinnosti</text:p>
      <text:p text:style-name="P24"/>
      <text:p text:style-name="P23"><text:span text:style-name="T1">d) </text:span><text:span text:style-name="T4">opise významných povinností</text:span><text:span text:style-name="T1"> účtovnej jednotky vyplývajúcich </text:span><text:span text:style-name="T4">z dôchodkových programov</text:span><text:span text:style-name="T1"> pre zamestnancov: </text:span><text:span text:style-name="T3"><text:s text:c="8"/>- spoločnosť nemá takéto povinnosti</text:span></text:p>
      <text:p text:style-name="P24"/>
      <text:p text:style-name="P23"><text:span text:style-name="T1">6. Informácie o udelení výlučného práva alebo osobitného práva, ktorým sa udelilo právo poskytovať </text:span><text:span text:style-name="T5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text:s/></text:span><text:span text:style-name="T3">- spoločnosť nem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1pt" fo:font-weight="bold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fo:font-size="11pt" fo:font-weight="bold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fo:font-weight="bold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56" style:display-name="ListLabel 56" style:family="text">
      <style:text-properties style:text-position="0% 100%"/>
    </style:style>
    <style:style style:name="ListLabel_20_57" style:display-name="ListLabel 57" style:family="text">
      <style:text-properties style:text-position="0% 100%"/>
    </style:style>
    <style:style style:name="ListLabel_20_58" style:display-name="ListLabel 58" style:family="text">
      <style:text-properties style:text-position="0% 100%"/>
    </style:style>
    <style:style style:name="ListLabel_20_59" style:display-name="ListLabel 59" style:family="text">
      <style:text-properties style:text-position="0% 100%"/>
    </style:style>
    <style:style style:name="ListLabel_20_60" style:display-name="ListLabel 60" style:family="text">
      <style:text-properties style:text-position="0% 100%"/>
    </style:style>
    <style:style style:name="ListLabel_20_61" style:display-name="ListLabel 61" style:family="text">
      <style:text-properties style:text-position="0% 100%"/>
    </style:style>
    <style:style style:name="ListLabel_20_62" style:display-name="ListLabel 62" style:family="text">
      <style:text-properties style:text-position="0% 100%"/>
    </style:style>
    <style:style style:name="ListLabel_20_63" style:display-name="ListLabel 63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1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3" text:style-name="ListLabel_20_1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4" text:style-name="ListLabel_20_13" style:num-suffix="−" text:bullet-char="−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1"/>
      </text:list-level-style-bullet>
      <text:list-level-style-bullet text:level="5" text:style-name="ListLabel_20_14" style:num-suffix="−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6" text:style-name="ListLabel_20_15" style:num-suffix="−" text:bullet-char="−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1"/>
      </text:list-level-style-bullet>
      <text:list-level-style-bullet text:level="7" text:style-name="ListLabel_20_16" style:num-suffix="−" text:bullet-char="−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8" text:style-name="ListLabel_20_17" style:num-suffix="−" text:bullet-char="−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1"/>
      </text:list-level-style-bullet>
      <text:list-level-style-bullet text:level="9" text:style-name="ListLabel_20_18" style:num-suffix="−" text:bullet-char="−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0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3" text:style-name="ListLabel_20_21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4" text:style-name="ListLabel_20_22" style:num-suffix="−" text:bullet-char="−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1"/>
      </text:list-level-style-bullet>
      <text:list-level-style-bullet text:level="5" text:style-name="ListLabel_20_23" style:num-suffix="−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6" text:style-name="ListLabel_20_24" style:num-suffix="−" text:bullet-char="−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1"/>
      </text:list-level-style-bullet>
      <text:list-level-style-bullet text:level="7" text:style-name="ListLabel_20_25" style:num-suffix="−" text:bullet-char="−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8" text:style-name="ListLabel_20_26" style:num-suffix="−" text:bullet-char="−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1"/>
      </text:list-level-style-bullet>
      <text:list-level-style-bullet text:level="9" text:style-name="ListLabel_20_27" style:num-suffix="−" text:bullet-char="−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8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9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0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41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42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43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44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5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orphans="0" fo:widows="0" fo:padding="0cm" fo:border="none"/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MP2" style:family="paragraph" style:parent-style-name="Standard">
      <style:paragraph-properties fo:margin-left="-0.7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5.274cm"/>
          <style:tab-stop style:position="11.197cm"/>
        </style:tab-stops>
      </style:paragraph-properties>
      <style:text-properties officeooo:paragraph-rsid="000cd7df"/>
    </style:style>
    <style:style style:name="MP3" style:family="paragraph" style:parent-style-name="Standard">
      <style:paragraph-properties fo:margin-top="0cm" fo:margin-bottom="1.094cm" loext:contextual-spacing="false" fo:line-height="100%" fo:orphans="0" fo:widows="0" fo:padding="0cm" fo:border="none"/>
      <style:text-properties style:text-position="0% 100%"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MT1" style:family="text"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MT2" style:family="text">
      <style:text-properties officeooo:rsid="000cd7df"/>
    </style:style>
    <style:style style:name="MT3" style:family="text">
      <style:text-properties fo:background-color="#ffffff" loext:char-shading-value="0"/>
    </style:style>
    <style:style style:name="MT4" style:family="text">
      <style:text-properties style:text-position="0% 100%" style:font-name="Arial" fo:font-size="11pt" fo:font-weight="normal" officeooo:rsid="000cd7df" style:font-name-asian="Arial2" style:font-size-asian="11pt" style:font-weight-asian="normal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27cm" fo:margin-left="1.87cm" fo:margin-right="2.293cm" fo:background-color="#ffffff" style:writing-mode="lr-tb" style:layout-grid-color="#c0c0c0" style:layout-grid-lines="259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141cm" fo:margin-left="0cm" fo:margin-right="0cm" fo:margin-top="0.04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<text:span text:style-name="MT1">Poznámky Úč MÚJ 3 – 01 <text:s text:c="26"/>IČO:</text:span> <text:span text:style-name="MT2">51273039</text:span><text:span text:style-name="MT3"> </text:span><text:span text:style-name="MT1"><text:s/>DIČ:</text:span><text:span text:style-name="MT4">2120648277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dc:date>2019-03-06T13:21:05.989000000</dc:date>
    <meta:editing-duration>PT3M28S</meta:editing-duration>
    <meta:editing-cycles>3</meta:editing-cycles>
    <meta:document-statistic meta:table-count="3" meta:image-count="0" meta:object-count="0" meta:page-count="3" meta:paragraph-count="82" meta:word-count="903" meta:character-count="6635" meta:non-whitespace-character-count="5655"/>
  </office:meta>
</office:document-meta>
</file>