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73280"/>
    </style:style>
    <style:style style:name="T5" style:family="text">
      <style:text-properties officeooo:rsid="00281c20"/>
    </style:style>
    <style:style style:name="T6" style:family="text">
      <style:text-properties officeooo:rsid="00293831"/>
    </style:style>
    <style:style style:name="T7" style:family="text">
      <style:text-properties officeooo:rsid="002acd71"/>
    </style:style>
    <style:style style:name="T8" style:family="text">
      <style:text-properties officeooo:rsid="002c8ce2"/>
    </style:style>
    <style:style style:name="T9" style:family="text">
      <style:text-properties officeooo:rsid="002cf1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6"/><text:span text:style-name="T9">m.p</text:span> <text:s text:c="40"/>IČO:<text:span text:style-name="T5">45968519</text:span><text:tab/> <text:s text:c="3"/>DIČ:<text:span text:style-name="T7">2023156355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8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5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5"/>
      <text:p text:style-name="P1">Názov:<text:tab/><text:tab/><text:tab/><text:span text:style-name="T9">STUDIO M.P., s.r.o.</text:span></text:p>
      <text:p text:style-name="P1">IČO:<text:tab/><text:tab/><text:tab/><text:span text:style-name="T5">45968519</text:span></text:p>
      <text:p text:style-name="P1">Sídlo:<text:tab/><text:tab/><text:tab/><text:span text:style-name="T9">Námestie Hrdinov 5, 010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<text:soft-page-break/>pokračovať vo svojej činnosti.</text:p>
      <text:p text:style-name="P2"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4">45968519</text:span><text:tab/>DIČ:2<text:span text:style-name="T3">023156355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iebeh<text:span text:style-name="T5">u</text:span> účtovného obdobia nebol nakúpený DHM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><text:soft-page-break/></text:p>
      <text:p text:style-name="P6"/>
      <text:p text:style-name="P6"/>
      <text:p text:style-name="P8">Poznámky Úč MÚJ3 – 01<text:tab/><text:tab/><text:tab/><text:tab/>IČO:<text:span text:style-name="T3">45968519</text:span><text:tab/><text:tab/>DIČ:2<text:span text:style-name="T5">023156355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soft-page-break/><text:tab/></text:p>
      <text:p text:style-name="P13">Poznámky Úč MÚJ3 – 01<text:tab/><text:tab/><text:tab/><text:tab/>IČO:<text:span text:style-name="T9">45968519</text:span><text:tab/><text:tab/>DIČ:<text:span text:style-name="T3">2023156355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054792789" text:style-name="L1">
        <text:list-header>
          <text:p text:style-name="P23"/>
        </text:list-header>
      </text:list>
      <text:p text:style-name="P16"/>
      <text:list xml:id="list133213209788783" text:continue-numbering="true" text:style-name="L1">
        <text:list-header>
          <text:p text:style-name="P24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4">Účtovná jednotka nemá náplň na túto položku.</text:p>
        </text:list-header>
      </text:list>
      <text:p text:style-name="P18"/>
      <text:p text:style-name="P18"><text:soft-page-break/></text:p>
      <text:p text:style-name="P21">Poznámky ÚčMÚJ3 – 01<text:tab/><text:tab/><text:tab/><text:tab/>IČO:4<text:span text:style-name="T9">5968519</text:span><text:tab/>DIČ:2<text:span text:style-name="T5">023156355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3-07T13:32:11.869000000</dc:date>
    <meta:editing-duration>PT23M34S</meta:editing-duration>
    <meta:editing-cycles>12</meta:editing-cycles>
    <meta:generator>LibreOffice/5.4.7.2$Windows_X86_64 LibreOffice_project/c838ef25c16710f8838b1faec480ebba495259d0</meta:generator>
    <meta:print-date>2019-03-07T13:31:51.079000000</meta:print-date>
    <meta:document-statistic meta:table-count="0" meta:image-count="0" meta:object-count="0" meta:page-count="5" meta:paragraph-count="87" meta:word-count="1029" meta:character-count="7699" meta:non-whitespace-character-count="6508"/>
  </office:meta>
</office:document-meta>
</file>