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104cm" fo:margin-left="-0.199cm" table:align="left" style:writing-mode="lr-tb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663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.B2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7.104cm" fo:margin-left="-0.199cm" table:align="left" style:writing-mode="lr-tb"/>
    </style:style>
    <style:style style:name="Tabuľka2.A" style:family="table-column">
      <style:table-column-properties style:column-width="7.442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913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C2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3" style:family="table">
      <style:table-properties style:width="17.104cm" fo:margin-left="-0.199cm" table:align="left" style:writing-mode="lr-tb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62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0.459cm" fo:text-align="justify" style:justify-single-word="false"/>
    </style:style>
    <style:style style:name="P2" style:family="paragraph" style:parent-style-name="Standard">
      <style:paragraph-properties fo:line-height="0.459cm" fo:text-align="justify" style:justify-single-word="false" style:snap-to-layout-grid="false"/>
    </style:style>
    <style:style style:name="P3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line-height="0.459cm" fo:text-align="justify" style:justify-single-word="false" style:snap-to-layout-grid="false"/>
      <style:text-properties style:font-name="Arial" style:font-name-complex="Arial"/>
    </style:style>
    <style:style style:name="P5" style:family="paragraph" style:parent-style-name="Standard">
      <style:paragraph-properties fo:line-height="0.459cm" style:snap-to-layout-grid="false"/>
      <style:text-properties style:font-name="Arial" style:font-name-complex="Arial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line-height="0.459cm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P9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10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0"/>
    </style:style>
    <style:style style:name="P11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12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style:font-name-complex="Arial"/>
    </style:style>
    <style:style style:name="P13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fo:language="en" fo:country="US" style:font-name-complex="Arial"/>
    </style:style>
    <style:style style:name="P14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5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" style:font-name-complex="Arial"/>
    </style:style>
    <style:style style:name="P16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7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" style:font-name-complex="Arial"/>
    </style:style>
    <style:style style:name="P18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9" style:family="paragraph" style:parent-style-name="Header">
      <style:text-properties style:font-name="Times New Roman" fo:font-size="12pt" style:font-size-asian="12pt" style:font-size-complex="12pt"/>
    </style:style>
    <style:style style:name="P20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</style:style>
    <style:style style:name="P21" style:family="paragraph" style:parent-style-name="Heading_20_1">
      <style:paragraph-properties fo:margin-left="0cm" fo:margin-right="1.48cm" fo:text-align="center" style:justify-single-word="false" fo:text-indent="0cm" style:auto-text-indent="false"/>
    </style:style>
    <style:style style:name="P22" style:family="paragraph" style:parent-style-name="Heading_20_1">
      <style:paragraph-properties fo:margin-left="0cm" fo:margin-right="0.277cm" fo:text-align="center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24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7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9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31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</style:style>
    <style:style style:name="P32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3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5" style:family="paragraph" style:parent-style-name="Text_20_body" style:list-style-name="L3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style:font-size-asian="11pt" style:font-name-complex="Arial" style:font-size-complex="11pt"/>
    </style:style>
    <style:style style:name="P3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9" style:family="paragraph" style:parent-style-name="Text_20_body" style:list-style-name="L2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4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4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43" style:family="paragraph" style:parent-style-name="Text_20_body">
      <style:paragraph-properties fo:margin-left="0.035cm" fo:margin-right="0cm" fo:line-height="0.467cm" fo:text-indent="0cm" style:auto-text-indent="false"/>
    </style:style>
    <style:style style:name="P44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T1" style:family="text">
      <style:text-properties style:font-name="Arial Narrow"/>
    </style:style>
    <style:style style:name="T2" style:family="text">
      <style:text-properties style:font-name="Arial Narrow" fo:font-weight="bold" style:font-weight-asian="bold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5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" style:font-size-complex="11pt"/>
    </style:style>
    <style:style style:name="T7" style:family="text">
      <style:text-properties style:font-name="Arial" fo:font-size="11pt" fo:letter-spacing="-0.004cm" style:font-size-asian="11pt" style:font-name-complex="Arial" style:font-size-complex="11pt"/>
    </style:style>
    <style:style style:name="T8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" style:font-size-complex="11pt"/>
    </style:style>
    <style:style style:name="T9" style:family="text">
      <style:text-properties style:font-name="Arial" fo:font-size="11pt" fo:letter-spacing="-0.002cm" style:font-size-asian="11pt" style:font-name-complex="Arial" style:font-size-complex="11pt"/>
    </style:style>
    <style:style style:name="T10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11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" style:font-size-complex="11pt"/>
    </style:style>
    <style:style style:name="T12" style:family="text">
      <style:text-properties style:font-name="Arial" fo:font-size="11pt" fo:letter-spacing="0.002cm" style:font-size-asian="11pt" style:font-name-complex="Arial" style:font-size-complex="11pt"/>
    </style:style>
    <style:style style:name="T13" style:family="text">
      <style:text-properties style:font-name="Arial" fo:font-size="11pt" fo:letter-spacing="0.069cm" style:font-size-asian="11pt" style:font-name-complex="Arial" style:font-size-complex="11pt"/>
    </style:style>
    <style:style style:name="T14" style:family="text">
      <style:text-properties style:font-name="Arial" fo:font-size="11pt" fo:letter-spacing="0.074cm" style:font-size-asian="11pt" style:font-name-complex="Arial" style:font-size-complex="11pt"/>
    </style:style>
    <style:style style:name="T15" style:family="text">
      <style:text-properties style:font-name="Arial" fo:font-size="11pt" fo:letter-spacing="0.005cm" style:font-size-asian="11pt" style:font-name-complex="Arial" style:font-size-complex="11pt"/>
    </style:style>
    <style:style style:name="T16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" style:font-size-complex="11pt"/>
    </style:style>
    <style:style style:name="T17" style:family="text">
      <style:text-properties style:font-name="Arial" fo:font-size="11pt" fo:letter-spacing="0.071cm" style:font-size-asian="11pt" style:font-name-complex="Arial" style:font-size-complex="11pt"/>
    </style:style>
    <style:style style:name="T18" style:family="text">
      <style:text-properties style:font-name="Arial" fo:font-size="11pt" fo:letter-spacing="0.072cm" style:font-size-asian="11pt" style:font-name-complex="Arial" style:font-size-complex="11pt"/>
    </style:style>
    <style:style style:name="T19" style:family="text">
      <style:text-properties style:font-name="Arial" fo:font-size="11pt" fo:letter-spacing="0.004cm" style:font-size-asian="11pt" style:font-name-complex="Arial" style:font-size-complex="11pt"/>
    </style:style>
    <style:style style:name="T20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" style:font-size-complex="11pt"/>
    </style:style>
    <style:style style:name="T21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22" style:family="text">
      <style:text-properties style:font-name="Arial" fo:font-size="11pt" fo:letter-spacing="0.007cm" style:font-size-asian="11pt" style:font-name-complex="Arial" style:font-size-complex="11pt"/>
    </style:style>
    <style:style style:name="T23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" style:font-size-complex="11pt"/>
    </style:style>
    <style:style style:name="T24" style:family="text">
      <style:text-properties style:font-name="Arial" fo:font-size="11pt" fo:letter-spacing="-0.009cm" style:font-size-asian="11pt" style:font-name-complex="Arial" style:font-size-complex="11pt"/>
    </style:style>
    <style:style style:name="T25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" style:font-size-complex="11pt"/>
    </style:style>
    <style:style style:name="T26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27" style:family="text">
      <style:text-properties style:font-name="Arial" fo:font-size="11pt" fo:letter-spacing="-0.007cm" style:font-size-asian="11pt" style:font-name-complex="Arial" style:font-size-complex="11pt"/>
    </style:style>
    <style:style style:name="T28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" style:font-size-complex="11pt"/>
    </style:style>
    <style:style style:name="T29" style:family="text">
      <style:text-properties style:font-name="Arial" fo:font-size="11pt" fo:letter-spacing="0.009cm" style:font-size-asian="11pt" style:font-name-complex="Arial" style:font-size-complex="11pt"/>
    </style:style>
    <style:style style:name="T30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" style:font-size-complex="11pt"/>
    </style:style>
    <style:style style:name="T31" style:family="text">
      <style:text-properties style:font-name="Arial" fo:font-size="11pt" fo:letter-spacing="0.014cm" style:font-size-asian="11pt" style:font-name-complex="Arial" style:font-size-complex="11pt"/>
    </style:style>
    <style:style style:name="T32" style:family="text">
      <style:text-properties style:font-name="Arial" fo:font-size="11pt" fo:letter-spacing="0.034cm" style:font-size-asian="11pt" style:font-name-complex="Arial" style:font-size-complex="11pt"/>
    </style:style>
    <style:style style:name="T33" style:family="text">
      <style:text-properties style:font-name="Arial" fo:font-size="11pt" fo:letter-spacing="-0.005cm" style:font-size-asian="11pt" style:font-name-complex="Arial" style:font-size-complex="11pt"/>
    </style:style>
    <style:style style:name="T34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" style:font-size-complex="11pt"/>
    </style:style>
    <style:style style:name="T35" style:family="text">
      <style:text-properties style:font-name="Arial" fo:font-size="11pt" fo:letter-spacing="0.032cm" style:font-size-asian="11pt" style:font-name-complex="Arial" style:font-size-complex="11pt"/>
    </style:style>
    <style:style style:name="T36" style:family="text">
      <style:text-properties style:font-name="Arial" fo:font-size="11pt" fo:letter-spacing="0.032cm" style:text-underline-style="solid" style:text-underline-width="auto" style:text-underline-color="font-color" style:font-size-asian="11pt" style:font-name-complex="Arial" style:font-size-complex="11pt"/>
    </style:style>
    <style:style style:name="T37" style:family="text">
      <style:text-properties style:font-name="Arial" fo:font-size="11pt" fo:letter-spacing="0.025cm" style:font-size-asian="11pt" style:font-name-complex="Arial" style:font-size-complex="11pt"/>
    </style:style>
    <style:style style:name="T38" style:family="text">
      <style:text-properties style:font-name="Arial" fo:font-size="11pt" fo:letter-spacing="0.053cm" style:font-size-asian="11pt" style:font-name-complex="Arial" style:font-size-complex="11pt"/>
    </style:style>
    <style:style style:name="T39" style:family="text">
      <style:text-properties style:font-name="Arial" fo:font-size="11pt" fo:letter-spacing="0.055cm" style:font-size-asian="11pt" style:font-name-complex="Arial" style:font-size-complex="11pt"/>
    </style:style>
    <style:style style:name="T40" style:family="text">
      <style:text-properties style:font-name="Arial" fo:font-size="11pt" fo:letter-spacing="0.056cm" style:font-size-asian="11pt" style:font-name-complex="Arial" style:font-size-complex="11pt"/>
    </style:style>
    <style:style style:name="T41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" style:font-size-complex="11pt"/>
    </style:style>
    <style:style style:name="T42" style:family="text">
      <style:text-properties style:font-name="Arial" fo:font-size="11pt" fo:letter-spacing="0.011cm" style:font-size-asian="11pt" style:font-name-complex="Arial" style:font-size-complex="11pt"/>
    </style:style>
    <style:style style:name="T43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" style:font-size-complex="11pt"/>
    </style:style>
    <style:style style:name="T44" style:family="text">
      <style:text-properties style:font-name="Arial" fo:font-size="11pt" fo:letter-spacing="0.104cm" style:font-size-asian="11pt" style:font-name-complex="Arial" style:font-size-complex="11pt"/>
    </style:style>
    <style:style style:name="T45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46" style:family="text">
      <style:text-properties style:font-name="Arial" fo:font-size="11pt" fo:letter-spacing="0.012cm" style:font-size-asian="11pt" style:font-name-complex="Arial" style:font-size-complex="11pt"/>
    </style:style>
    <style:style style:name="T47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" style:font-size-complex="11pt"/>
    </style:style>
    <style:style style:name="T48" style:family="text">
      <style:text-properties style:font-name="Arial" fo:font-size="11pt" fo:letter-spacing="0.021cm" style:font-size-asian="11pt" style:font-name-complex="Arial" style:font-size-complex="11pt"/>
    </style:style>
    <style:style style:name="T49" style:family="text">
      <style:text-properties style:font-name="Arial" fo:font-size="11pt" fo:letter-spacing="0.019cm" style:font-size-asian="11pt" style:font-name-complex="Arial" style:font-size-complex="11pt"/>
    </style:style>
    <style:style style:name="T50" style:family="text">
      <style:text-properties style:font-name="Arial" fo:font-size="11pt" fo:letter-spacing="0.023cm" style:font-size-asian="11pt" style:font-name-complex="Arial" style:font-size-complex="11pt"/>
    </style:style>
    <style:style style:name="T51" style:family="text">
      <style:text-properties style:font-name="Arial" fo:font-size="11pt" fo:letter-spacing="0.018cm" style:font-size-asian="11pt" style:font-name-complex="Arial" style:font-size-complex="11pt"/>
    </style:style>
    <style:style style:name="T52" style:family="text">
      <style:text-properties style:font-name="Arial" fo:font-size="11pt" fo:letter-spacing="0.09cm" style:font-size-asian="11pt" style:font-name-complex="Arial" style:font-size-complex="11pt"/>
    </style:style>
    <style:style style:name="T53" style:family="text">
      <style:text-properties style:font-name="Arial" fo:font-size="11pt" fo:letter-spacing="0.093cm" style:font-size-asian="11pt" style:font-name-complex="Arial" style:font-size-complex="11pt"/>
    </style:style>
    <style:style style:name="T54" style:family="text">
      <style:text-properties style:font-name="Arial" fo:font-size="11pt" fo:letter-spacing="0.092cm" style:font-size-asian="11pt" style:font-name-complex="Arial" style:font-size-complex="11pt"/>
    </style:style>
    <style:style style:name="T55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" style:font-size-complex="11pt"/>
    </style:style>
    <style:style style:name="T56" style:family="text">
      <style:text-properties style:font-name="Arial" fo:font-size="11pt" fo:letter-spacing="0.095cm" style:font-size-asian="11pt" style:font-name-complex="Arial" style:font-size-complex="11pt"/>
    </style:style>
    <style:style style:name="T57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" style:font-size-complex="11pt"/>
    </style:style>
    <style:style style:name="T58" style:family="text">
      <style:text-properties style:font-name="Arial" fo:font-size="11pt" fo:letter-spacing="0.067cm" style:font-size-asian="11pt" style:font-name-complex="Arial" style:font-size-complex="11pt"/>
    </style:style>
    <style:style style:name="T59" style:family="text">
      <style:text-properties style:font-name="Arial" fo:font-size="11pt" fo:letter-spacing="0.03cm" style:font-size-asian="11pt" style:font-name-complex="Arial" style:font-size-complex="11pt"/>
    </style:style>
    <style:style style:name="T60" style:family="text">
      <style:text-properties style:font-name="Arial" fo:font-size="11pt" fo:letter-spacing="0.058cm" style:font-size-asian="11pt" style:font-name-complex="Arial" style:font-size-complex="11pt"/>
    </style:style>
    <style:style style:name="T61" style:family="text">
      <style:text-properties style:font-name="Arial" fo:font-size="11pt" fo:letter-spacing="0.062cm" style:font-size-asian="11pt" style:font-name-complex="Arial" style:font-size-complex="11pt"/>
    </style:style>
    <style:style style:name="T62" style:family="text">
      <style:text-properties style:font-name="Arial" fo:font-size="11pt" fo:letter-spacing="0.065cm" style:font-size-asian="11pt" style:font-name-complex="Arial" style:font-size-complex="11pt"/>
    </style:style>
    <style:style style:name="T63" style:family="text">
      <style:text-properties style:font-name="Arial" fo:font-size="11pt" fo:letter-spacing="-0.014cm" style:font-size-asian="11pt" style:font-name-complex="Arial" style:font-size-complex="11pt"/>
    </style:style>
    <style:style style:name="T64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" style:font-size-complex="11pt"/>
    </style:style>
    <style:style style:name="T65" style:family="text">
      <style:text-properties style:font-name="Arial" fo:font-size="11pt" fo:letter-spacing="0.016cm" style:font-size-asian="11pt" style:font-name-complex="Arial" style:font-size-complex="11pt"/>
    </style:style>
    <style:style style:name="T66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7" style:family="text">
      <style:text-properties style:font-name="Arial" fo:font-size="11pt" fo:letter-spacing="0.081cm" style:font-size-asian="11pt" style:font-name-complex="Arial" style:font-size-complex="11pt"/>
    </style:style>
    <style:style style:name="T68" style:family="text">
      <style:text-properties style:font-name="Arial" fo:font-size="11pt" fo:letter-spacing="0.083cm" style:font-size-asian="11pt" style:font-name-complex="Arial" style:font-size-complex="11pt"/>
    </style:style>
    <style:style style:name="T69" style:family="text">
      <style:text-properties style:font-name="Arial" fo:font-size="11pt" fo:letter-spacing="0.083cm" style:text-underline-style="solid" style:text-underline-width="auto" style:text-underline-color="font-color" style:font-size-asian="11pt" style:font-name-complex="Arial" style:font-size-complex="11pt"/>
    </style:style>
    <style:style style:name="T70" style:family="text">
      <style:text-properties style:font-name="Arial" fo:font-size="11pt" fo:letter-spacing="0.079cm" style:text-underline-style="solid" style:text-underline-width="auto" style:text-underline-color="font-color" style:font-size-asian="11pt" style:font-name-complex="Arial" style:font-size-complex="11pt"/>
    </style:style>
    <style:style style:name="T71" style:family="text">
      <style:text-properties style:font-name="Arial" fo:font-size="11pt" fo:letter-spacing="0.079cm" style:font-size-asian="11pt" style:font-name-complex="Arial" style:font-size-complex="11pt"/>
    </style:style>
    <style:style style:name="T72" style:family="text">
      <style:text-properties style:font-name="Arial" fo:font-size="11pt" fo:letter-spacing="0.085cm" style:font-size-asian="11pt" style:font-name-complex="Arial" style:font-size-complex="11pt"/>
    </style:style>
    <style:style style:name="T73" style:family="text">
      <style:text-properties style:font-name="Arial" fo:font-size="11pt" fo:letter-spacing="0.046cm" style:font-size-asian="11pt" style:font-name-complex="Arial" style:font-size-complex="11pt"/>
    </style:style>
    <style:style style:name="T74" style:family="text">
      <style:text-properties style:font-name="Arial" fo:font-size="11pt" fo:letter-spacing="0.044cm" style:font-size-asian="11pt" style:font-name-complex="Arial" style:font-size-complex="11pt"/>
    </style:style>
    <style:style style:name="T75" style:family="text">
      <style:text-properties style:font-name="Arial" fo:font-size="11pt" fo:letter-spacing="0.049cm" style:font-size-asian="11pt" style:font-name-complex="Arial" style:font-size-complex="11pt"/>
    </style:style>
    <style:style style:name="T76" style:family="text">
      <style:text-properties style:font-name="Arial" fo:font-size="11pt" fo:letter-spacing="0.037cm" style:font-size-asian="11pt" style:font-name-complex="Arial" style:font-size-complex="11pt"/>
    </style:style>
    <style:style style:name="T77" style:family="text">
      <style:text-properties style:font-name="Arial" fo:font-size="11pt" fo:letter-spacing="0.035cm" style:font-size-asian="11pt" style:font-name-complex="Arial" style:font-size-complex="11pt"/>
    </style:style>
    <style:style style:name="T78" style:family="text">
      <style:text-properties style:font-name="Arial" fo:font-size="11pt" fo:letter-spacing="0.097cm" style:font-size-asian="11pt" style:font-name-complex="Arial" style:font-size-complex="11pt"/>
    </style:style>
    <style:style style:name="T79" style:family="text">
      <style:text-properties style:font-name="Arial" fo:font-size="11pt" fo:letter-spacing="0.101cm" style:font-size-asian="11pt" style:font-name-complex="Arial" style:font-size-complex="11pt"/>
    </style:style>
    <style:style style:name="T80" style:family="text">
      <style:text-properties style:font-name="Arial" fo:font-size="11pt" fo:letter-spacing="0.028cm" style:font-size-asian="11pt" style:font-name-complex="Arial" style:font-size-complex="11pt"/>
    </style:style>
    <style:style style:name="T81" style:family="text">
      <style:text-properties style:font-name="Arial" fo:font-size="11pt" fo:letter-spacing="0.041cm" style:font-size-asian="11pt" style:font-name-complex="Arial" style:font-size-complex="11pt"/>
    </style:style>
    <style:style style:name="T82" style:family="text">
      <style:text-properties style:font-name="Arial" fo:font-size="11pt" fo:letter-spacing="0.039cm" style:font-size-asian="11pt" style:font-name-complex="Arial" style:font-size-complex="11pt"/>
    </style:style>
    <style:style style:name="T83" style:family="text">
      <style:text-properties style:font-name="Arial" fo:font-size="11pt" fo:letter-spacing="0.042cm" style:font-size-asian="11pt" style:font-name-complex="Arial" style:font-size-complex="11pt"/>
    </style:style>
    <style:style style:name="T84" style:family="text">
      <style:text-properties style:font-name="Arial" fo:font-size="11pt" fo:letter-spacing="0.06cm" style:font-size-asian="11pt" style:font-name-complex="Arial" style:font-size-complex="11pt"/>
    </style:style>
    <style:style style:name="T85" style:family="text">
      <style:text-properties style:font-name="Arial" fo:font-size="11pt" fo:letter-spacing="0.088cm" style:font-size-asian="11pt" style:font-name-complex="Arial" style:font-size-complex="11pt"/>
    </style:style>
    <style:style style:name="T86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" style:font-size-complex="11pt"/>
    </style:style>
    <style:style style:name="T87" style:family="text">
      <style:text-properties style:font-name="Arial" fo:font-size="11pt" fo:letter-spacing="0.086cm" style:font-size-asian="11pt" style:font-name-complex="Arial" style:font-size-complex="11pt"/>
    </style:style>
    <style:style style:name="T88" style:family="text">
      <style:text-properties style:font-name="Arial" fo:font-size="11pt" fo:letter-spacing="0.026cm" style:font-size-asian="11pt" style:font-name-complex="Arial" style:font-size-complex="11pt"/>
    </style:style>
    <style:style style:name="T89" style:family="text">
      <style:text-properties style:font-name="Arial" fo:font-size="11pt" fo:letter-spacing="0.048cm" style:font-size-asian="11pt" style:font-name-complex="Arial" style:font-size-complex="11pt"/>
    </style:style>
    <style:style style:name="T90" style:family="text">
      <style:text-properties style:font-name="Arial" fo:font-size="11pt" fo:letter-spacing="0.076cm" style:font-size-asian="11pt" style:font-name-complex="Arial" style:font-size-complex="11pt"/>
    </style:style>
    <style:style style:name="T91" style:family="text">
      <style:text-properties style:font-name="Arial" fo:font-size="11pt" fo:letter-spacing="-0.011cm" style:font-size-asian="11pt" style:font-name-complex="Arial" style:font-size-complex="11pt"/>
    </style:style>
    <style:style style:name="T92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93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94" style:family="text">
      <style:text-properties style:font-name="Arial" fo:letter-spacing="-0.004cm" style:text-underline-style="solid" style:text-underline-width="auto" style:text-underline-color="font-color" style:font-name-complex="Arial"/>
    </style:style>
    <style:style style:name="T95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96" style:family="text">
      <style:text-properties style:font-name="Arial" fo:letter-spacing="-0.002cm" style:text-underline-style="solid" style:text-underline-width="auto" style:text-underline-color="font-color" style:font-name-complex="Arial"/>
    </style:style>
    <style:style style:name="T97" style:family="text">
      <style:text-properties style:font-name="Arial" style:font-name-complex="Arial"/>
    </style:style>
    <style:style style:name="T98" style:family="text">
      <style:text-properties style:font-name="Arial" style:text-underline-style="solid" style:text-underline-width="auto" style:text-underline-color="font-color" style:font-name-complex="Arial"/>
    </style:style>
    <style:style style:name="T99" style:family="text">
      <style:text-properties style:font-name="Arial" fo:letter-spacing="0.007cm" style:text-underline-style="solid" style:text-underline-width="auto" style:text-underline-color="font-color" style:font-name-complex="Arial"/>
    </style:style>
    <style:style style:name="T100" style:family="text">
      <style:text-properties style:font-name="Arial" fo:letter-spacing="-0.009cm" style:text-underline-style="solid" style:text-underline-width="auto" style:text-underline-color="font-color" style:font-name-complex="Arial"/>
    </style:style>
    <style:style style:name="T101" style:family="text">
      <style:text-properties style:font-name="Arial" fo:letter-spacing="0.004cm" style:text-underline-style="solid" style:text-underline-width="auto" style:text-underline-color="font-color" style:font-name-complex="Arial"/>
    </style:style>
    <style:style style:name="T102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103" style:family="text">
      <style:text-properties style:font-name="Arial" fo:letter-spacing="0.002cm" style:text-underline-style="solid" style:text-underline-width="auto" style:text-underline-color="font-color" style:font-name-complex="Arial"/>
    </style:style>
    <style:style style:name="T104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105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106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107" style:family="text">
      <style:text-properties fo:letter-spacing="-0.004cm"/>
    </style:style>
    <style:style style:name="T108" style:family="text">
      <style:text-properties fo:letter-spacing="-0.002cm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0"><text:span text:style-name="T2">Poznámky k mikro účtovnej závierke za rok 2018</text:span></text:p>
      <text:p text:style-name="P11"><text:span text:style-name="T1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2">mikro účtovné jednotky</text:span><text:span text:style-name="T1"> v znení neskorších predpisov</text:span></text:p>
      <text:p text:style-name="P11"><text:span text:style-name="T1">(ostatná novela č.MF/18008/2014-74 – FS č.10/2014)</text:span></text:p>
      <text:p text:style-name="P13"/>
      <text:h text:style-name="P20" text:outline-level="1"><text:span text:style-name="T3">Článok I</text:span></text:h>
      <text:p text:style-name="P14"><text:span text:style-name="T92">Vš</text:span><text:span text:style-name="T93">e</text:span><text:span text:style-name="T92">ob</text:span><text:span text:style-name="T95">ec</text:span><text:span text:style-name="T92">né</text:span><text:span text:style-name="T95"> </text:span><text:span text:style-name="T92">úda</text:span><text:span text:style-name="T95">j</text:span><text:span text:style-name="T92">e</text:span></text:p>
      <text:p text:style-name="P12"/>
      <text:p text:style-name="P23"><text:span text:style-name="T3">1. </text:span><text:span text:style-name="T4">Identifikácia účtovnej jednotky (názov, IČO, sídlo):</text:span></text:p>
      <text:p text:style-name="P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"><text:span text:style-name="T97">Názov:</text:span></text:p>
          </table:table-cell>
          <table:table-cell table:style-name="Tabuľka1.B1" office:value-type="string">
            <text:p text:style-name="P4">STAVEBNINY QUATRO, s.r.o.</text:p>
          </table:table-cell>
        </table:table-row>
        <table:table-row table:style-name="Tabuľka1.1">
          <table:table-cell table:style-name="Tabuľka1.A1" office:value-type="string">
            <text:p text:style-name="P4">IČO:</text:p>
          </table:table-cell>
          <table:table-cell table:style-name="Tabuľka1.B2" office:value-type="float" office:value="34125060">
            <text:p text:style-name="P4">34125060</text:p>
          </table:table-cell>
        </table:table-row>
        <table:table-row table:style-name="Tabuľka1.1">
          <table:table-cell table:style-name="Tabuľka1.A1" office:value-type="string">
            <text:p text:style-name="P4">Sídlo:</text:p>
          </table:table-cell>
          <table:table-cell table:style-name="Tabuľka1.B1" office:value-type="string">
            <text:p text:style-name="P4">Trnavská cesta 951/2, 926 01 Sereď</text:p>
          </table:table-cell>
        </table:table-row>
      </table:table>
      <text:p text:style-name="P3"/>
      <text:p text:style-name="P3"/>
      <text:p text:style-name="P23"><text:span text:style-name="T3">2. </text:span><text:span text:style-name="T4">Úd</text:span><text:span text:style-name="T6">a</text:span><text:span text:style-name="T4">je o</text:span><text:span text:style-name="T8"> </text:span><text:span text:style-name="T4">konsolidovanom </text:span><text:span text:style-name="T8">ce</text:span><text:span text:style-name="T4">lk</text:span><text:span text:style-name="T11">u</text:span><text:span text:style-name="T12"> - </text:span><text:span text:style-name="T3">ob</text:span><text:span text:style-name="T9">c</text:span><text:span text:style-name="T3">hodné</text:span><text:span text:style-name="T13"> </text:span><text:span text:style-name="T3">meno</text:span><text:span text:style-name="T14"> </text:span><text:span text:style-name="T3">a síd</text:span><text:span text:style-name="T15">l</text:span><text:span text:style-name="T3">o</text:span><text:span text:style-name="T17"> </text:span><text:span text:style-name="T3">konsolidujú</text:span><text:span text:style-name="T9">ce</text:span><text:span text:style-name="T3">j</text:span><text:span text:style-name="T18"> </text:span><text:span text:style-name="T3">ú</text:span><text:span text:style-name="T9">č</text:span><text:span text:style-name="T3">t</text:span><text:span text:style-name="T19">o</text:span><text:span text:style-name="T3">vn</text:span><text:span text:style-name="T9">e</text:span><text:span text:style-name="T3">j</text:span><text:span text:style-name="T18"> </text:span><text:span text:style-name="T3">jednot</text:span><text:span text:style-name="T22">k</text:span><text:span text:style-name="T24">y:</text:span></text:p>
      <text:p text:style-name="P24"><text:s text:c="4"/>- účtovná jednotka nie je súčasťou konsolidovaného celku</text:p>
      <text:p text:style-name="P24"/>
      <text:p text:style-name="P1"><text:span text:style-name="T97">3. </text:span><text:span text:style-name="T98">Pri</text:span><text:span text:style-name="T94">e</text:span><text:span text:style-name="T98">me</text:span><text:span text:style-name="T94">r</text:span><text:span text:style-name="T99">n</text:span><text:span text:style-name="T98">ý</text:span><text:span text:style-name="T100"> </text:span><text:span text:style-name="T98">pr</text:span><text:span text:style-name="T94">e</text:span><text:span text:style-name="T98">p</text:span><text:span text:style-name="T101">o</text:span><text:span text:style-name="T96">č</text:span><text:span text:style-name="T98">ít</text:span><text:span text:style-name="T96">a</text:span><text:span text:style-name="T99">n</text:span><text:span text:style-name="T98">ý</text:span><text:span text:style-name="T100"> </text:span><text:span text:style-name="T101">p</text:span><text:span text:style-name="T98">o</text:span><text:span text:style-name="T96">če</text:span><text:span text:style-name="T98">t </text:span><text:span text:style-name="T103">z</text:span><text:span text:style-name="T96">a</text:span><text:span text:style-name="T98">mestn</text:span><text:span text:style-name="T96">a</text:span><text:span text:style-name="T98">n</text:span><text:span text:style-name="T96">c</text:span><text:span text:style-name="T98">ov</text:span><text:span text:style-name="T97">:</text:span></text:p>
      <text:p text:style-name="P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7">Názov</text:p>
          </table:table-cell>
          <table:table-cell table:style-name="Tabuľka2.A1" office:value-type="string">
            <text:p text:style-name="P7">Bežné účtovné</text:p>
            <text:p text:style-name="P6">obdobie</text:p>
          </table:table-cell>
          <table:table-cell table:style-name="Tabuľka2.C1" office:value-type="string">
            <text:p text:style-name="P7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5">Priemerný prepočítaný počet zamestnancov</text:p>
          </table:table-cell>
          <table:table-cell table:style-name="Tabuľka2.B2" office:value-type="float" office:value="0">
            <text:p text:style-name="P4">0</text:p>
          </table:table-cell>
          <table:table-cell table:style-name="Tabuľka2.C2" office:value-type="float" office:value="0">
            <text:p text:style-name="P4">0</text:p>
          </table:table-cell>
        </table:table-row>
      </table:table>
      <text:p text:style-name="P3"/>
      <text:p text:style-name="P15"/>
      <text:h text:style-name="P21" text:outline-level="1"><text:span text:style-name="T3">Článok II</text:span></text:h>
      <text:p text:style-name="P16"><text:span text:style-name="T92">In</text:span><text:span text:style-name="T104">f</text:span><text:span text:style-name="T92">o</text:span><text:span text:style-name="T95">r</text:span><text:span text:style-name="T105">m</text:span><text:span text:style-name="T92">á</text:span><text:span text:style-name="T95">c</text:span><text:span text:style-name="T92">ie o p</text:span><text:span text:style-name="T95">r</text:span><text:span text:style-name="T92">ij</text:span><text:span text:style-name="T104">a</text:span><text:span text:style-name="T92">tý</text:span><text:span text:style-name="T93">c</text:span><text:span text:style-name="T92">h</text:span><text:span text:style-name="T102"> </text:span><text:span text:style-name="T92">postu</text:span><text:span text:style-name="T104">p</text:span><text:span text:style-name="T92">o</text:span><text:span text:style-name="T95">c</text:span><text:span text:style-name="T92">h</text:span></text:p>
      <text:p text:style-name="P17"/>
      <text:list xml:id="list35496555" text:style-name="L1">
        <text:list-item>
          <text:p text:style-name="P32"><text:span text:style-name="T27">I</text:span><text:span text:style-name="T19">n</text:span><text:span text:style-name="T3">fo</text:span><text:span text:style-name="T7">r</text:span><text:span text:style-name="T3">má</text:span><text:span text:style-name="T7">c</text:span><text:span text:style-name="T19">i</text:span><text:span text:style-name="T9">a</text:span><text:span text:style-name="T3">,</text:span><text:span text:style-name="T22"> </text:span><text:span text:style-name="T9">č</text:span><text:span text:style-name="T3">i</text:span><text:span text:style-name="T29"> </text:span><text:span text:style-name="T3">je</text:span><text:span text:style-name="T22"> </text:span><text:span text:style-name="T19">ú</text:span><text:span text:style-name="T9">č</text:span><text:span text:style-name="T3">tovná</text:span><text:span text:style-name="T31"> </text:span><text:span text:style-name="T12">z</text:span><text:span text:style-name="T9">á</text:span><text:span text:style-name="T3">vie</text:span><text:span text:style-name="T7">r</text:span><text:span text:style-name="T3">ka</text:span><text:span text:style-name="T15"> </text:span><text:span text:style-name="T12">z</text:span><text:span text:style-name="T3">ostav</text:span><text:span text:style-name="T7">e</text:span><text:span text:style-name="T3">ná</text:span><text:span text:style-name="T15"> </text:span><text:span text:style-name="T12">z</text:span><text:span text:style-name="T3">a s</text:span><text:span text:style-name="T19">p</text:span><text:span text:style-name="T3">lnenia</text:span><text:span text:style-name="T15"> </text:span><text:span text:style-name="T3">p</text:span><text:span text:style-name="T9">re</text:span><text:span text:style-name="T3">dpokladu,</text:span><text:span text:style-name="T22"> </text:span><text:span text:style-name="T12">ž</text:span><text:span text:style-name="T3">e</text:span><text:span text:style-name="T15"> </text:span><text:span text:style-name="T19">ú</text:span><text:span text:style-name="T9">č</text:span><text:span text:style-name="T3">tovná</text:span><text:span text:style-name="T22"> </text:span><text:span text:style-name="T3">jednotka bude</text:span><text:span text:style-name="T9"> </text:span><text:span text:style-name="T4">n</text:span><text:span text:style-name="T8">e</text:span><text:span text:style-name="T4">p</text:span><text:span text:style-name="T8">re</text:span><text:span text:style-name="T20">t</text:span><text:span text:style-name="T4">ržite</text:span><text:span text:style-name="T8"> </text:span><text:span text:style-name="T4">pokr</text:span><text:span text:style-name="T6">a</text:span><text:span text:style-name="T8">č</text:span><text:span text:style-name="T20">o</text:span><text:span text:style-name="T4">v</text:span><text:span text:style-name="T8">a</text:span><text:span text:style-name="T4">ť</text:span><text:span text:style-name="T3"> vo svojej </text:span><text:span text:style-name="T9">č</text:span><text:span text:style-name="T3">innosti: Účtovná jednotka bude nepretržite pokračovať vo svojej činnosti. V roku 2015 ukončila účtovná jednotka svoju ekonomickú činnosť ako veľkoobchod a maloobchod so stavebným materiálom. Nehnuteľný majetok prenajala spoločnosti STAVMAT STAVEBNINY, s.r.o., so sídlom Pezinská 56, 901 01 Malacky.</text:span></text:p>
          <text:p text:style-name="P32"><text:span text:style-name="T3"/></text:p>
        </text:list-item>
      </text:list>
      <text:p text:style-name="P26"/>
      <text:p text:style-name="P30"><text:span text:style-name="T3">2. </text:span><text:span text:style-name="T4">Spôsob o</text:span><text:span text:style-name="T8">ce</text:span><text:span text:style-name="T4">ňov</text:span><text:span text:style-name="T8">a</text:span><text:span text:style-name="T4">nia</text:span><text:span text:style-name="T9"> </text:span><text:span text:style-name="T3">jedn</text:span><text:span text:style-name="T12">o</text:span><text:span text:style-name="T3">tli</text:span><text:span text:style-name="T19">v</text:span><text:span text:style-name="T24">ý</text:span><text:span text:style-name="T9">c</text:span><text:span text:style-name="T3">h</text:span><text:span text:style-name="T12"> </text:span><text:span text:style-name="T3">polo</text:span><text:span text:style-name="T12">ž</text:span><text:span text:style-name="T3">iek m</text:span><text:span text:style-name="T9">a</text:span><text:span text:style-name="T3">jetku a</text:span><text:span text:style-name="T9"> </text:span><text:span text:style-name="T12">z</text:span><text:span text:style-name="T9">á</text:span><text:span text:style-name="T3">v</text:span><text:span text:style-name="T9">ä</text:span><text:span text:style-name="T12">z</text:span><text:span text:style-name="T3">kov, a</text:span><text:span text:style-name="T9"> </text:span><text:span text:style-name="T3">to:</text:span></text:p>
      <text:p text:style-name="P26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9">Názov položky</text:p>
          </table:table-cell>
          <table:table-cell table:style-name="Tabuľka3.B1" office:value-type="string">
            <text:p text:style-name="P29">Spôsob oceňovania</text:p>
          </table:table-cell>
        </table:table-row>
        <table:table-row table:style-name="Tabuľka3.1">
          <table:table-cell table:style-name="Tabuľka3.A1" office:value-type="string">
            <text:p text:style-name="P31"><text:span text:style-name="T3">Dlhodobý n</text:span><text:span text:style-name="T9">e</text:span><text:span text:style-name="T3">hmotný maj</text:span><text:span text:style-name="T9">e</text:span><text:span text:style-name="T3">tok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1"><text:span text:style-name="T3">Dlhodobý hmotný maj</text:span><text:span text:style-name="T9">e</text:span><text:span text:style-name="T3">tok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1"><text:span text:style-name="T3">Dlhodobý fin</text:span><text:span text:style-name="T7">a</text:span><text:span text:style-name="T3">n</text:span><text:span text:style-name="T9">č</text:span><text:span text:style-name="T3">ný ma</text:span><text:span text:style-name="T19">j</text:span><text:span text:style-name="T9">e</text:span><text:span text:style-name="T3">tok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1"><text:span text:style-name="T3">Zásoby obst</text:span><text:span text:style-name="T9">a</text:span><text:span text:style-name="T3">r</text:span><text:span text:style-name="T7">a</text:span><text:span text:style-name="T22">né </text:span><text:span text:style-name="T3">kúpo</text:span><text:span text:style-name="T19">u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1"><text:span text:style-name="T12">Z</text:span><text:span text:style-name="T9">á</text:span><text:span text:style-name="T3">soby </text:span><text:span text:style-name="T19">v</text:span><text:span text:style-name="T24">y</text:span><text:span text:style-name="T3">tvor</text:span><text:span text:style-name="T7">e</text:span><text:span text:style-name="T22">né </text:span><text:span text:style-name="T3">vlastnou činnosťou:</text:span></text:p>
          </table:table-cell>
          <table:table-cell table:style-name="Tabuľka3.B1" office:value-type="string">
            <text:p text:style-name="P27">Vlastné náklady</text:p>
          </table:table-cell>
        </table:table-row>
        <table:table-row table:style-name="Tabuľka3.1">
          <table:table-cell table:style-name="Tabuľka3.A1" office:value-type="string">
            <text:p text:style-name="P31"><text:span text:style-name="T3">Vlastné pohľ</text:span><text:span text:style-name="T9">a</text:span><text:span text:style-name="T3">d</text:span><text:span text:style-name="T9">á</text:span><text:span text:style-name="T3">vky:</text:span></text:p>
          </table:table-cell>
          <table:table-cell table:style-name="Tabuľka3.B1" office:value-type="string">
            <text:p text:style-name="P27">Menovitá hodnota</text:p>
          </table:table-cell>
        </table:table-row>
        <table:table-row table:style-name="Tabuľka3.1">
          <table:table-cell table:style-name="Tabuľka3.A1" office:value-type="string">
            <text:p text:style-name="P31"><text:span text:style-name="T3">Kúpené pohľ</text:span><text:span text:style-name="T9">a</text:span><text:span text:style-name="T3">d</text:span><text:span text:style-name="T9">á</text:span><text:span text:style-name="T3">vky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1"><text:span text:style-name="T3">K</text:span><text:span text:style-name="T9">rá</text:span><text:span text:style-name="T3">tkodobý </text:span><text:span text:style-name="T7">f</text:span><text:span text:style-name="T3">ina</text:span><text:span text:style-name="T12">n</text:span><text:span text:style-name="T9">č</text:span><text:span text:style-name="T3">ný maj</text:span><text:span text:style-name="T9">e</text:span><text:span text:style-name="T3">tok:</text:span></text:p>
          </table:table-cell>
          <table:table-cell table:style-name="Tabuľka3.B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31"><text:span text:style-name="T9">Zá</text:span><text:span text:style-name="T3">v</text:span><text:span text:style-name="T9">ä</text:span><text:span text:style-name="T12">z</text:span><text:span text:style-name="T3">ky v</text:span><text:span text:style-name="T9">rá</text:span><text:span text:style-name="T3">tane</text:span><text:span text:style-name="T7"> </text:span><text:span text:style-name="T12">r</text:span><text:span text:style-name="T9">e</text:span><text:span text:style-name="T12">z</text:span><text:span text:style-name="T9">e</text:span><text:span text:style-name="T3">rv:</text:span></text:p>
          </table:table-cell>
          <table:table-cell table:style-name="Tabuľka3.B1" office:value-type="string">
            <text:p text:style-name="P27">Menovitá hodnota</text:p>
          </table:table-cell>
        </table:table-row>
        <table:table-row table:style-name="Tabuľka3.1">
          <table:table-cell table:style-name="Tabuľka3.A1" office:value-type="string">
            <text:p text:style-name="P27">Peňažné prostriedky a ceniny:</text:p>
          </table:table-cell>
          <table:table-cell table:style-name="Tabuľka3.B1" office:value-type="string">
            <text:p text:style-name="P27">Menovitá hodnota</text:p>
          </table:table-cell>
        </table:table-row>
        <table:table-row table:style-name="Tabuľka3.1">
          <table:table-cell table:style-name="Tabuľka3.A1" office:value-type="string">
            <text:p text:style-name="P31"><text:span text:style-name="T3">Pô</text:span><text:span text:style-name="T12">ž</text:span><text:span text:style-name="T3">ičky a</text:span><text:span text:style-name="T12"> </text:span><text:span text:style-name="T3">úv</text:span><text:span text:style-name="T9">e</text:span><text:span text:style-name="T3">ry:</text:span></text:p>
          </table:table-cell>
          <table:table-cell table:style-name="Tabuľka3.B1" office:value-type="string">
            <text:p text:style-name="P31"><text:span text:style-name="T3">Menovitá hodnota</text:span></text:p>
          </table:table-cell>
        </table:table-row>
        <table:table-row table:style-name="Tabuľka3.1">
          <table:table-cell table:style-name="Tabuľka3.A1" office:value-type="string">
            <text:p text:style-name="P31"><text:span text:style-name="T3">Dlhopisy, d</text:span><text:span text:style-name="T9">e</text:span><text:span text:style-name="T3">riv</text:span><text:span text:style-name="T7">á</text:span><text:span text:style-name="T3">to</text:span><text:span text:style-name="T29">vé </text:span><text:span text:style-name="T3">op</text:span><text:span text:style-name="T12">e</text:span><text:span text:style-name="T3">rá</text:span><text:span text:style-name="T9">c</text:span><text:span text:style-name="T3">ie:</text:span></text:p>
          </table:table-cell>
          <table:table-cell table:style-name="Tabuľka3.B1" office:value-type="string">
            <text:p text:style-name="P27">Menovitá hodnota</text:p>
          </table:table-cell>
        </table:table-row>
      </table:table>
      <text:p text:style-name="P26"><text:soft-page-break/></text:p>
      <text:p text:style-name="P26"><text:s text:c="5"/>Výdavky budúcich období a príjmy budúcich období sa vykazujú vo výške, ktorá je potrebná na dodržanie zásady vecnej a časovej súvislosti s účtovným obdobím.</text:p>
      <text:p text:style-name="P26"><text:s text:c="5"/>Rezervy sú záväzky s neurčitým časovým vymedzením, alebo výškou; tvoria sa na krytie známych rizík alebo strát z podnikania. Oceňujú sa v očakávanej výške záväzku.</text:p>
      <text:p text:style-name="P26"><text:s text:c="7"/>Náklady a výnosy sa časovo rozlišujú. Na účtoch časového rozlíšenia sa neúčtuje, ak ide o nevýznamný a stále sa opakujúci účtovný prípad, ktorý sa týka účtovania nákladov a výnosov medzi dvoma účtovnými obdobiami.</text:p>
      <text:p text:style-name="P26"><text:s/></text:p>
      <text:p text:style-name="P30"><text:span text:style-name="T3">3. Spôsob</text:span><text:span text:style-name="T32"> </text:span><text:span text:style-name="T12">z</text:span><text:span text:style-name="T3">o</text:span><text:span text:style-name="T33">s</text:span><text:span text:style-name="T3">tav</text:span><text:span text:style-name="T7">e</text:span><text:span text:style-name="T3">nia</text:span><text:span text:style-name="T35"> </text:span><text:span text:style-name="T4">odpisov</text:span><text:span text:style-name="T8">é</text:span><text:span text:style-name="T4">ho</text:span><text:span text:style-name="T36"> </text:span><text:span text:style-name="T4">plánu</text:span><text:span text:style-name="T35"> </text:span><text:span text:style-name="T3">p</text:span><text:span text:style-name="T9">r</text:span><text:span text:style-name="T3">e</text:span><text:span text:style-name="T35"> </text:span><text:span text:style-name="T3">jednotlivé</text:span><text:span text:style-name="T35"> </text:span><text:span text:style-name="T3">d</text:span><text:span text:style-name="T9">r</text:span><text:span text:style-name="T15">u</text:span><text:span text:style-name="T19">h</text:span><text:span text:style-name="T3">y</text:span><text:span text:style-name="T37"> </text:span><text:span text:style-name="T3">dlhodobého</text:span><text:span text:style-name="T35"> </text:span><text:span text:style-name="T19">h</text:span><text:span text:style-name="T3">motn</text:span><text:span text:style-name="T9">é</text:span><text:span text:style-name="T3">ho</text:span><text:span text:style-name="T35"> </text:span><text:span text:style-name="T3">maj</text:span><text:span text:style-name="T9">e</text:span><text:span text:style-name="T3">tku a</text:span><text:span text:style-name="T9"> </text:span><text:span text:style-name="T3">dlhodobého</text:span><text:span text:style-name="T38"> </text:span><text:span text:style-name="T3">n</text:span><text:span text:style-name="T9">e</text:span><text:span text:style-name="T3">hmotn</text:span><text:span text:style-name="T12">é</text:span><text:span text:style-name="T3">ho</text:span><text:span text:style-name="T38"> </text:span><text:span text:style-name="T3">maj</text:span><text:span text:style-name="T9">e</text:span><text:span text:style-name="T3">tku,</text:span><text:span text:style-name="T39"> </text:span><text:span text:style-name="T3">p</text:span><text:span text:style-name="T9">r</text:span><text:span text:style-name="T3">ičom</text:span><text:span text:style-name="T38"> </text:span><text:span text:style-name="T3">sa</text:span><text:span text:style-name="T38"> </text:span><text:span text:style-name="T19">u</text:span><text:span text:style-name="T3">v</text:span><text:span text:style-name="T9">á</text:span><text:span text:style-name="T3">d</text:span><text:span text:style-name="T12">z</text:span><text:span text:style-name="T3">a</text:span><text:span text:style-name="T38"> </text:span><text:span text:style-name="T3">doba</text:span><text:span text:style-name="T38"> </text:span><text:span text:style-name="T3">odpisov</text:span><text:span text:style-name="T9">a</text:span><text:span text:style-name="T3">nia,</text:span><text:span text:style-name="T40"> </text:span><text:span text:style-name="T3">pou</text:span><text:span text:style-name="T12">ž</text:span><text:span text:style-name="T3">ité</text:span><text:span text:style-name="T38"> </text:span><text:span text:style-name="T3">s</text:span><text:span text:style-name="T9">a</text:span><text:span text:style-name="T3">d</text:span><text:span text:style-name="T12">z</text:span><text:span text:style-name="T19">b</text:span><text:span text:style-name="T3">y odpisov a</text:span><text:span text:style-name="T9"> </text:span><text:span text:style-name="T3">odpisové</text:span><text:span text:style-name="T9"> </text:span><text:span text:style-name="T3">metó</text:span><text:span text:style-name="T19">d</text:span><text:span text:style-name="T3">y</text:span><text:span text:style-name="T24"> </text:span><text:span text:style-name="T3">pri u</text:span><text:span text:style-name="T12">r</text:span><text:span text:style-name="T9">če</text:span><text:span text:style-name="T3">ní odpisov: Účtovná jednotka nevlastní dlhodobý nehmotný majetok. Dlhodobý hmotný majetok je zaradený do príslušných odpisových skupín podľa klasifikácie produkcie a je odpisovaný rovnomerne v zmysle zákona. Účtovná jednotka má dlhodobý hmotný majetok zaradený v 4., 5. a 6. odpisovej skupine. Účtovné a daňové odpisy sa rovnajú. V bežnom účtovnom období nebol obstaraný a zaradený nový dlhodobý hmotný majetok. </text:span></text:p>
      <text:p text:style-name="P26"/>
      <text:p text:style-name="P30"><text:span text:style-name="T3">4. </text:span><text:span text:style-name="T34">Z</text:span><text:span text:style-name="T4">me</text:span><text:span text:style-name="T23">n</text:span><text:span text:style-name="T4">y</text:span><text:span text:style-name="T20"> </text:span><text:span text:style-name="T4">ú</text:span><text:span text:style-name="T8">č</text:span><text:span text:style-name="T4">tov</text:span><text:span text:style-name="T30">n</text:span><text:span text:style-name="T25">ý</text:span><text:span text:style-name="T8">c</text:span><text:span text:style-name="T4">h </text:span><text:span text:style-name="T41"><text:s/></text:span><text:span text:style-name="T11">z</text:span><text:span text:style-name="T8">á</text:span><text:span text:style-name="T4">s</text:span><text:span text:style-name="T11">a</text:span><text:span text:style-name="T4">d </text:span><text:span text:style-name="T41"><text:s/></text:span><text:span text:style-name="T4">a</text:span><text:span text:style-name="T11"> z</text:span><text:span text:style-name="T4">me</text:span><text:span text:style-name="T11">n</text:span><text:span text:style-name="T4">y</text:span><text:span text:style-name="T43"> </text:span><text:span text:style-name="T4">ú</text:span><text:span text:style-name="T8">č</text:span><text:span text:style-name="T4">tov</text:span><text:span text:style-name="T30">n</text:span><text:span text:style-name="T25">ý</text:span><text:span text:style-name="T11">c</text:span><text:span text:style-name="T4">h </text:span><text:span text:style-name="T41"><text:s/></text:span><text:span text:style-name="T4">metód</text:span><text:span text:style-name="T3"> </text:span><text:span text:style-name="T42"><text:s/></text:span><text:span text:style-name="T3">s</text:span><text:span text:style-name="T19"> </text:span><text:span text:style-name="T3">uv</text:span><text:span text:style-name="T9">e</text:span><text:span text:style-name="T3">d</text:span><text:span text:style-name="T9">e</text:span><text:span text:style-name="T3">ním </text:span><text:span text:style-name="T46"><text:s/></text:span><text:span text:style-name="T3">dôv</text:span><text:span text:style-name="T33">o</text:span><text:span text:style-name="T3">du </text:span><text:span text:style-name="T42"><text:s/></text:span><text:span text:style-name="T19">t</text:span><text:span text:style-name="T24">ý</text:span><text:span text:style-name="T9">c</text:span><text:span text:style-name="T3">hto </text:span><text:span text:style-name="T46"><text:s/></text:span><text:span text:style-name="T12">z</text:span><text:span text:style-name="T3">mi</text:span><text:span text:style-name="T9">e</text:span><text:span text:style-name="T3">n a</text:span><text:span text:style-name="T9"> </text:span><text:span text:style-name="T19">v</text:span><text:span text:style-name="T24">y</text:span><text:span text:style-name="T12">č</text:span><text:span text:style-name="T3">ísl</text:span><text:span text:style-name="T9">e</text:span><text:span text:style-name="T3">ním</text:span><text:span text:style-name="T48"> </text:span><text:span text:style-name="T12">i</text:span><text:span text:style-name="T9">c</text:span><text:span text:style-name="T3">h </text:span><text:span text:style-name="T49"><text:s/></text:span><text:span text:style-name="T3">vp</text:span><text:span text:style-name="T19">l</text:span><text:span text:style-name="T24">y</text:span><text:span text:style-name="T3">vu </text:span><text:span text:style-name="T50"><text:s/></text:span><text:span text:style-name="T3">na </text:span><text:span text:style-name="T51"><text:s/></text:span><text:span text:style-name="T3">fin</text:span><text:span text:style-name="T7">a</text:span><text:span text:style-name="T3">n</text:span><text:span text:style-name="T9">č</text:span><text:span text:style-name="T3">nú </text:span><text:span text:style-name="T49"><text:s/></text:span><text:span text:style-name="T3">hodnotu </text:span><text:span text:style-name="T48"><text:s/></text:span><text:span text:style-name="T3">maj</text:span><text:span text:style-name="T9">e</text:span><text:span text:style-name="T3">tku, </text:span><text:span text:style-name="T48"><text:s/></text:span><text:span text:style-name="T12">z</text:span><text:span text:style-name="T9">á</text:span><text:span text:style-name="T3">v</text:span><text:span text:style-name="T9">ä</text:span><text:span text:style-name="T12">z</text:span><text:span text:style-name="T3">kov, </text:span><text:span text:style-name="T49"><text:s/></text:span><text:span text:style-name="T12">z</text:span><text:span text:style-name="T9">á</text:span><text:span text:style-name="T33">k</text:span><text:span text:style-name="T3">ladn</text:span><text:span text:style-name="T7">é</text:span><text:span text:style-name="T3">ho </text:span><text:span text:style-name="T49"><text:s/></text:span><text:span text:style-name="T3">im</text:span><text:span text:style-name="T9">a</text:span><text:span text:style-name="T3">nia a</text:span><text:span text:style-name="T9"> </text:span><text:span text:style-name="T19">v</text:span><text:span text:style-name="T24">ý</text:span><text:span text:style-name="T3">sled</text:span><text:span text:style-name="T12">k</text:span><text:span text:style-name="T3">u hospod</text:span><text:span text:style-name="T9">á</text:span><text:span text:style-name="T12">r</text:span><text:span text:style-name="T9">e</text:span><text:span text:style-name="T3">nia</text:span><text:span text:style-name="T12"> </text:span><text:span text:style-name="T3">ú</text:span><text:span text:style-name="T9">č</text:span><text:span text:style-name="T3">tovnej jednot</text:span><text:span text:style-name="T19">k</text:span><text:span text:style-name="T24">y: V bežnom účtovnom období nezmenila účtovná jednotka účtovné zásady ani účtovné metódy v porovnaní s predchádzajúcim účtovným obdobím.</text:span></text:p>
      <text:p text:style-name="P25"/>
      <text:p text:style-name="P30"><text:span text:style-name="T24">5. </text:span><text:span text:style-name="T28">I</text:span><text:span text:style-name="T20">n</text:span><text:span text:style-name="T4">fo</text:span><text:span text:style-name="T6">r</text:span><text:span text:style-name="T4">má</text:span><text:span text:style-name="T6">c</text:span><text:span text:style-name="T20">i</text:span><text:span text:style-name="T4">e</text:span><text:span text:style-name="T8"> </text:span><text:span text:style-name="T4">o dotá</text:span><text:span text:style-name="T6">c</text:span><text:span text:style-name="T4">i</text:span><text:span text:style-name="T11">á</text:span><text:span text:style-name="T8">c</text:span><text:span text:style-name="T4">h</text:span><text:span text:style-name="T3"> a</text:span><text:span text:style-name="T19"> </text:span><text:span text:style-name="T3">ich o</text:span><text:span text:style-name="T7">c</text:span><text:span text:style-name="T9">e</text:span><text:span text:style-name="T3">ňov</text:span><text:span text:style-name="T9">a</text:span><text:span text:style-name="T3">n</text:span><text:span text:style-name="T19">i</text:span><text:span text:style-name="T3">e</text:span><text:span text:style-name="T44"> </text:span><text:span text:style-name="T3">v ú</text:span><text:span text:style-name="T9">č</text:span><text:span text:style-name="T3">tov</text:span><text:span text:style-name="T19">n</text:span><text:span text:style-name="T3">íctv</text:span><text:span text:style-name="T9">e: Účtovná jednotka nebola príjemcom dotácií.</text:span></text:p>
      <text:p text:style-name="P26"/>
      <text:p text:style-name="P30"><text:span text:style-name="T3">6. </text:span><text:span text:style-name="T27">I</text:span><text:span text:style-name="T19">n</text:span><text:span text:style-name="T3">fo</text:span><text:span text:style-name="T7">r</text:span><text:span text:style-name="T3">má</text:span><text:span text:style-name="T7">c</text:span><text:span text:style-name="T19">i</text:span><text:span text:style-name="T3">e</text:span><text:span text:style-name="T52"> </text:span><text:span text:style-name="T3">o</text:span><text:span text:style-name="T53"> </text:span><text:span text:style-name="T3">ú</text:span><text:span text:style-name="T9">č</text:span><text:span text:style-name="T3">tovaní</text:span><text:span text:style-name="T54"> </text:span><text:span text:style-name="T4">v</text:span><text:span text:style-name="T25">ý</text:span><text:span text:style-name="T11">z</text:span><text:span text:style-name="T20">n</text:span><text:span text:style-name="T8">a</text:span><text:span text:style-name="T4">m</text:span><text:span text:style-name="T30">n</text:span><text:span text:style-name="T25">ý</text:span><text:span text:style-name="T8">c</text:span><text:span text:style-name="T4">h</text:span><text:span text:style-name="T55"> </text:span><text:span text:style-name="T4">opr</text:span><text:span text:style-name="T6">á</text:span><text:span text:style-name="T4">v</text:span><text:span text:style-name="T55"> </text:span><text:span text:style-name="T8">c</text:span><text:span text:style-name="T23">h</text:span><text:span text:style-name="T25">ý</text:span><text:span text:style-name="T4">b</text:span><text:span text:style-name="T56"> </text:span><text:span text:style-name="T3">minu</text:span><text:span text:style-name="T19">l</text:span><text:span text:style-name="T24">ý</text:span><text:span text:style-name="T9">c</text:span><text:span text:style-name="T3">h</text:span><text:span text:style-name="T54"> </text:span><text:span text:style-name="T3">ú</text:span><text:span text:style-name="T9">č</text:span><text:span text:style-name="T3">tov</text:span><text:span text:style-name="T29">n</text:span><text:span text:style-name="T24">ý</text:span><text:span text:style-name="T9">c</text:span><text:span text:style-name="T3">h</text:span><text:span text:style-name="T54"> </text:span><text:span text:style-name="T3">o</text:span><text:span text:style-name="T19">b</text:span><text:span text:style-name="T3">dobí</text:span><text:span text:style-name="T53"> </text:span><text:span text:style-name="T3">v</text:span><text:span text:style-name="T29"> </text:span><text:span text:style-name="T3">b</text:span><text:span text:style-name="T9">e</text:span><text:span text:style-name="T12">ž</text:span><text:span text:style-name="T3">nom ú</text:span><text:span text:style-name="T9">č</text:span><text:span text:style-name="T3">tovnom</text:span><text:span text:style-name="T13"> </text:span><text:span text:style-name="T3">období</text:span><text:span text:style-name="T58"> </text:span><text:span text:style-name="T3">s</text:span><text:span text:style-name="T12"> </text:span><text:span text:style-name="T3">uv</text:span><text:span text:style-name="T12">e</text:span><text:span text:style-name="T3">d</text:span><text:span text:style-name="T9">e</text:span><text:span text:style-name="T3">ním</text:span><text:span text:style-name="T59"> </text:span><text:span text:style-name="T3">vp</text:span><text:span text:style-name="T29">l</text:span><text:span text:style-name="T24">y</text:span><text:span text:style-name="T3">vu</text:span><text:span text:style-name="T58"> </text:span><text:span text:style-name="T3">na</text:span><text:span text:style-name="T13"> </text:span><text:span text:style-name="T3">n</text:span><text:span text:style-name="T12">er</text:span><text:span text:style-name="T3">o</text:span><text:span text:style-name="T12">z</text:span><text:span text:style-name="T3">d</text:span><text:span text:style-name="T9">e</text:span><text:span text:style-name="T3">le</text:span><text:span text:style-name="T12">n</text:span><text:span text:style-name="T3">ý</text:span><text:span text:style-name="T60"> </text:span><text:span text:style-name="T12">z</text:span><text:span text:style-name="T3">isk</text:span><text:span text:style-name="T58"> </text:span><text:span text:style-name="T3">minu</text:span><text:span text:style-name="T19">l</text:span><text:span text:style-name="T24">ý</text:span><text:span text:style-name="T15">c</text:span><text:span text:style-name="T3">h</text:span><text:span text:style-name="T58"> </text:span><text:span text:style-name="T3">rokov</text:span><text:span text:style-name="T13"> </text:span><text:span text:style-name="T9">a</text:span><text:span text:style-name="T3">lebo n</text:span><text:span text:style-name="T9">e</text:span><text:span text:style-name="T3">uhr</text:span><text:span text:style-name="T7">a</text:span><text:span text:style-name="T3">d</text:span><text:span text:style-name="T9">e</text:span><text:span text:style-name="T3">nú</text:span><text:span text:style-name="T61"> </text:span><text:span text:style-name="T3">str</text:span><text:span text:style-name="T9">a</text:span><text:span text:style-name="T3">tu</text:span><text:span text:style-name="T60"> </text:span><text:span text:style-name="T3">minul</text:span><text:span text:style-name="T33">ý</text:span><text:span text:style-name="T12">c</text:span><text:span text:style-name="T3">h</text:span><text:span text:style-name="T61"> </text:span><text:span text:style-name="T3">roko</text:span><text:span text:style-name="T9">v</text:span><text:span text:style-name="T3">;</text:span><text:span text:style-name="T60"> </text:span><text:span text:style-name="T3">súč</text:span><text:span text:style-name="T7">a</text:span><text:span text:style-name="T3">s</text:span><text:span text:style-name="T19">n</text:span><text:span text:style-name="T3">e</text:span><text:span text:style-name="T40"> </text:span><text:span text:style-name="T3">sa</text:span><text:span text:style-name="T62"> </text:span><text:span text:style-name="T3">mô</text:span><text:span text:style-name="T12">ž</text:span><text:span text:style-name="T3">e</text:span><text:span text:style-name="T40"> </text:span><text:span text:style-name="T3">uviesť</text:span><text:span text:style-name="T60"> </text:span><text:span text:style-name="T9">a</text:span><text:span text:style-name="T3">j</text:span><text:span text:style-name="T60"> </text:span><text:span text:style-name="T3">ú</text:span><text:span text:style-name="T9">č</text:span><text:span text:style-name="T3">tovanie</text:span><text:span text:style-name="T40"> </text:span><text:span text:style-name="T3">n</text:span><text:span text:style-name="T9">e</text:span><text:span text:style-name="T22">v</text:span><text:span text:style-name="T63">ý</text:span><text:span text:style-name="T12">z</text:span><text:span text:style-name="T19">n</text:span><text:span text:style-name="T9">a</text:span><text:span text:style-name="T3">m</text:span><text:span text:style-name="T19">n</text:span><text:span text:style-name="T24">ý</text:span><text:span text:style-name="T15">c</text:span><text:span text:style-name="T3">h </text:span><text:span text:style-name="T9">c</text:span><text:span text:style-name="T19">h</text:span><text:span text:style-name="T24">ý</text:span><text:span text:style-name="T3">b</text:span><text:span text:style-name="T65"> </text:span><text:span text:style-name="T3">minu</text:span><text:span text:style-name="T19">l</text:span><text:span text:style-name="T24">ý</text:span><text:span text:style-name="T12">c</text:span><text:span text:style-name="T3">h</text:span><text:span text:style-name="T65"> </text:span><text:span text:style-name="T3">ú</text:span><text:span text:style-name="T9">č</text:span><text:span text:style-name="T3">tov</text:span><text:span text:style-name="T29">n</text:span><text:span text:style-name="T33">ý</text:span><text:span text:style-name="T9">c</text:span><text:span text:style-name="T3">h</text:span><text:span text:style-name="T65"> </text:span><text:span text:style-name="T3">období</text:span><text:span text:style-name="T65"> </text:span><text:span text:style-name="T3">v</text:span><text:span text:style-name="T19"> </text:span><text:span text:style-name="T3">b</text:span><text:span text:style-name="T9">e</text:span><text:span text:style-name="T12">ž</text:span><text:span text:style-name="T3">nom</text:span><text:span text:style-name="T65"> </text:span><text:span text:style-name="T3">ú</text:span><text:span text:style-name="T27">č</text:span><text:span text:style-name="T3">tovnom</text:span><text:span text:style-name="T51"> </text:span><text:span text:style-name="T3">období</text:span><text:span text:style-name="T65"> </text:span><text:span text:style-name="T3">s</text:span><text:span text:style-name="T12"> </text:span><text:span text:style-name="T3">uv</text:span><text:span text:style-name="T9">e</text:span><text:span text:style-name="T3">d</text:span><text:span text:style-name="T9">e</text:span><text:span text:style-name="T3">ním</text:span><text:span text:style-name="T51"> </text:span><text:span text:style-name="T3">vp</text:span><text:span text:style-name="T19">l</text:span><text:span text:style-name="T63">y</text:span><text:span text:style-name="T3">vu</text:span><text:span text:style-name="T65"> </text:span><text:span text:style-name="T3">na </text:span><text:span text:style-name="T19">v</text:span><text:span text:style-name="T24">ý</text:span><text:span text:style-name="T3">sledok hospod</text:span><text:span text:style-name="T12">á</text:span><text:span text:style-name="T3">r</text:span><text:span text:style-name="T7">e</text:span><text:span text:style-name="T3">nia </text:span><text:span text:style-name="T12">b</text:span><text:span text:style-name="T9">e</text:span><text:span text:style-name="T12">ž</text:span><text:span text:style-name="T3">n</text:span><text:span text:style-name="T9">é</text:span><text:span text:style-name="T3">ho</text:span><text:span text:style-name="T12"> </text:span><text:span text:style-name="T3">ú</text:span><text:span text:style-name="T9">č</text:span><text:span text:style-name="T3">tovného obdo</text:span><text:span text:style-name="T12">b</text:span><text:span text:style-name="T3">ia: Účtovná jednotka v bežnom účtovnom období neúčtovala o významných opravách chýb minulých účtovných období, ktoré by mali vplyv na nerozdelený zisk alebo neuhradenú stratu minulých rokov. Rovnako účtovná jednotka neúčtovala o nevýznamných chybách minulých účtovných období, ktoré by mali vplyv na výsledok hospodárenia bežného účtovného obdobia.</text:span></text:p>
      <text:p text:style-name="P15"/>
      <text:h text:style-name="P22" text:outline-level="1"><text:span text:style-name="T3">Článok III</text:span></text:h>
      <text:p text:style-name="P18"><text:span text:style-name="T92">In</text:span><text:span text:style-name="T104">f</text:span><text:span text:style-name="T92">o</text:span><text:span text:style-name="T95">r</text:span><text:span text:style-name="T105">m</text:span><text:span text:style-name="T92">á</text:span><text:span text:style-name="T95">c</text:span><text:span text:style-name="T92">ie, ktoré</text:span><text:span text:style-name="T95"> </text:span><text:span text:style-name="T92">vysv</text:span><text:span text:style-name="T104">e</text:span><text:span text:style-name="T92">tľujú a</text:span><text:span text:style-name="T104"> </text:span><text:span text:style-name="T92">dop</text:span><text:span text:style-name="T93">ĺ</text:span><text:span text:style-name="T92">ňa</text:span><text:span text:style-name="T95">j</text:span><text:span text:style-name="T92">ú súv</text:span><text:span text:style-name="T106">a</text:span><text:span text:style-name="T93">h</text:span><text:span text:style-name="T92">u a</text:span><text:span text:style-name="T104"> </text:span><text:span text:style-name="T92">výkaz</text:span><text:span text:style-name="T95"> z</text:span><text:span text:style-name="T92">is</text:span><text:span text:style-name="T104">k</text:span><text:span text:style-name="T92">ov a</text:span><text:span text:style-name="T104"> </text:span><text:span text:style-name="T92">st</text:span><text:span text:style-name="T93">r</text:span><text:span text:style-name="T92">át</text:span></text:p>
      <text:p text:style-name="P17"/>
      <text:p text:style-name="P33"><text:span text:style-name="T27">1. I</text:span><text:span text:style-name="T19">n</text:span><text:span text:style-name="T3">fo</text:span><text:span text:style-name="T7">r</text:span><text:span text:style-name="T3">má</text:span><text:span text:style-name="T7">c</text:span><text:span text:style-name="T19">i</text:span><text:span text:style-name="T3">a</text:span><text:span text:style-name="T44"> </text:span><text:span text:style-name="T3">o sume</text:span><text:span text:style-name="T44"> </text:span><text:span text:style-name="T3">a</text:span><text:span text:style-name="T9"> </text:span><text:span text:style-name="T3">d</text:span><text:span text:style-name="T19">ô</text:span><text:span text:style-name="T3">vodo</text:span><text:span text:style-name="T9">c</text:span><text:span text:style-name="T3">h</text:span><text:span text:style-name="T44"> </text:span><text:span text:style-name="T3">v</text:span><text:span text:style-name="T12">z</text:span><text:span text:style-name="T3">niku jednotli</text:span><text:span text:style-name="T33">v</text:span><text:span text:style-name="T24">ý</text:span><text:span text:style-name="T12">c</text:span><text:span text:style-name="T3">h</text:span><text:span text:style-name="T44"> </text:span><text:span text:style-name="T3">polo</text:span><text:span text:style-name="T12">ž</text:span><text:span text:style-name="T3">iek</text:span><text:span text:style-name="T44"> </text:span><text:span text:style-name="T66">n</text:span><text:span text:style-name="T10">á</text:span><text:span text:style-name="T66">kladov</text:span><text:span text:style-name="T45"> </text:span><text:span text:style-name="T10">a</text:span><text:span text:style-name="T66">lebo</text:span><text:span text:style-name="T45"> </text:span><text:span text:style-name="T21">v</text:span><text:span text:style-name="T26">ý</text:span><text:span text:style-name="T66">nosov</text:span><text:span text:style-name="T3">, ktoré</text:span><text:span text:style-name="T67"> </text:span><text:span text:style-name="T3">majú</text:span><text:span text:style-name="T68"> </text:span><text:span text:style-name="T23">v</text:span><text:span text:style-name="T25">ý</text:span><text:span text:style-name="T4">nimo</text:span><text:span text:style-name="T8">č</text:span><text:span text:style-name="T23">n</text:span><text:span text:style-name="T4">ý</text:span><text:span text:style-name="T70"> </text:span><text:span text:style-name="T4">rozs</text:span><text:span text:style-name="T8">a</text:span><text:span text:style-name="T4">h</text:span><text:span text:style-name="T69"> </text:span><text:span text:style-name="T8">a</text:span><text:span text:style-name="T4">lebo</text:span><text:span text:style-name="T69"> </text:span><text:span text:style-name="T23">v</text:span><text:span text:style-name="T25">ý</text:span><text:span text:style-name="T4">s</text:span><text:span text:style-name="T23">k</text:span><text:span text:style-name="T64">y</text:span><text:span text:style-name="T4">t</text:span><text:span text:style-name="T3">,</text:span><text:span text:style-name="T72"> </text:span><text:span text:style-name="T19">n</text:span><text:span text:style-name="T12">a</text:span><text:span text:style-name="T3">p</text:span><text:span text:style-name="T9">r</text:span><text:span text:style-name="T3">íkl</text:span><text:span text:style-name="T9">a</text:span><text:span text:style-name="T3">d</text:span><text:span text:style-name="T68"> </text:span><text:span text:style-name="T19">v</text:span><text:span text:style-name="T24">ý</text:span><text:span text:style-name="T3">no</text:span><text:span text:style-name="T22">s</text:span><text:span text:style-name="T3">y</text:span><text:span text:style-name="T14"> </text:span><text:span text:style-name="T3">z</text:span><text:span text:style-name="T42"> </text:span><text:span text:style-name="T3">p</text:span><text:span text:style-name="T9">re</text:span><text:span text:style-name="T19">d</text:span><text:span text:style-name="T9">a</text:span><text:span text:style-name="T19">j</text:span><text:span text:style-name="T3">a</text:span><text:span text:style-name="T67"> </text:span><text:span text:style-name="T3">podn</text:span><text:span text:style-name="T12">i</text:span><text:span text:style-name="T3">ku</text:span><text:span text:style-name="T68"> </text:span><text:span text:style-name="T9">a</text:span><text:span text:style-name="T3">lebo </text:span><text:span text:style-name="T9">ča</text:span><text:span text:style-name="T3">sti</text:span><text:span text:style-name="T67"> </text:span><text:span text:style-name="T3">podniku,</text:span><text:span text:style-name="T71"> </text:span><text:span text:style-name="T3">n</text:span><text:span text:style-name="T9">á</text:span><text:span text:style-name="T3">k</text:span><text:span text:style-name="T19">l</text:span><text:span text:style-name="T9">a</text:span><text:span text:style-name="T22">d</text:span><text:span text:style-name="T3">y</text:span><text:span text:style-name="T14"> </text:span><text:span text:style-name="T3">z</text:span><text:span text:style-name="T15"> </text:span><text:span text:style-name="T3">dôvodu</text:span><text:span text:style-name="T71"> </text:span><text:span text:style-name="T3">p</text:span><text:span text:style-name="T9">re</text:span><text:span text:style-name="T3">d</text:span><text:span text:style-name="T9">a</text:span><text:span text:style-name="T3">ja</text:span><text:span text:style-name="T68"> </text:span><text:span text:style-name="T3">podniku</text:span><text:span text:style-name="T71"> </text:span><text:span text:style-name="T9">a</text:span><text:span text:style-name="T3">lebo</text:span><text:span text:style-name="T68"> </text:span><text:span text:style-name="T9">ča</text:span><text:span text:style-name="T3">sti</text:span><text:span text:style-name="T67"> </text:span><text:span text:style-name="T3">podniku,</text:span><text:span text:style-name="T72"> </text:span><text:span text:style-name="T3">ško</text:span><text:span text:style-name="T19">d</text:span><text:span text:style-name="T3">y</text:span><text:span text:style-name="T17"> </text:span><text:span text:style-name="T3">z</text:span><text:span text:style-name="T29"> </text:span><text:span text:style-name="T3">dôvo</text:span><text:span text:style-name="T19">du </text:span><text:span text:style-name="T12">ž</text:span><text:span text:style-name="T3">ivel</text:span><text:span text:style-name="T19">n</text:span><text:span text:style-name="T24">ý</text:span><text:span text:style-name="T9">c</text:span><text:span text:style-name="T3">h poh</text:span><text:span text:style-name="T9">r</text:span><text:span text:style-name="T3">ôm: Účtovná jednotka nerealizovala v bežnom účtovnom období výnimočné, resp. mimoriadne, nákladové alebo výnosové položky.</text:span></text:p>
      <text:p text:style-name="P36"/>
      <text:p text:style-name="P33"><text:span text:style-name="T27">2. </text:span><text:span text:style-name="T28">I</text:span><text:span text:style-name="T20">n</text:span><text:span text:style-name="T4">fo</text:span><text:span text:style-name="T6">r</text:span><text:span text:style-name="T4">má</text:span><text:span text:style-name="T6">c</text:span><text:span text:style-name="T20">i</text:span><text:span text:style-name="T4">e</text:span><text:span text:style-name="T8"> </text:span><text:span text:style-name="T4">o </text:span><text:span text:style-name="T11">z</text:span><text:span text:style-name="T8">á</text:span><text:span text:style-name="T4">v</text:span><text:span text:style-name="T8">ä</text:span><text:span text:style-name="T11">z</text:span><text:span text:style-name="T4">ko</text:span><text:span text:style-name="T8">c</text:span><text:span text:style-name="T4">h</text:span><text:span text:style-name="T3">,</text:span><text:span text:style-name="T19"> </text:span><text:span text:style-name="T3">a to:</text:span></text:p>
      <text:p text:style-name="P37"/>
      <text:p text:style-name="P33"><text:span text:style-name="T9">- ce</text:span><text:span text:style-name="T3">lkovej sume</text:span><text:span text:style-name="T9"> </text:span><text:span text:style-name="T12">z</text:span><text:span text:style-name="T9">á</text:span><text:span text:style-name="T3">v</text:span><text:span text:style-name="T9">ä</text:span><text:span text:style-name="T12">z</text:span><text:span text:style-name="T3">kov so </text:span><text:span text:style-name="T12">z</text:span><text:span text:style-name="T3">ostatkovou dobou sp</text:span><text:span text:style-name="T7">l</text:span><text:span text:style-name="T9">a</text:span><text:span text:style-name="T3">tnosti dlhšou </text:span><text:span text:style-name="T9">a</text:span><text:span text:style-name="T3">ko p</text:span><text:span text:style-name="T9">ä</text:span><text:span text:style-name="T3">ť rokov: - nemá náplň</text:span></text:p>
      <text:p text:style-name="P37"/>
      <text:p text:style-name="P33"><text:span text:style-name="T9">- ce</text:span><text:span text:style-name="T3">lkovej sume</text:span><text:span text:style-name="T9"> </text:span><text:span text:style-name="T12">z</text:span><text:span text:style-name="T9">a</text:span><text:span text:style-name="T3">b</text:span><text:span text:style-name="T9">e</text:span><text:span text:style-name="T12">z</text:span><text:span text:style-name="T3">p</text:span><text:span text:style-name="T9">e</text:span><text:span text:style-name="T12">če</text:span><text:span text:style-name="T19">n</text:span><text:span text:style-name="T24">ý</text:span><text:span text:style-name="T9">c</text:span><text:span text:style-name="T3">h </text:span><text:span text:style-name="T12">z</text:span><text:span text:style-name="T9">á</text:span><text:span text:style-name="T19">v</text:span><text:span text:style-name="T9">ä</text:span><text:span text:style-name="T12">z</text:span><text:span text:style-name="T3">kov,</text:span><text:span text:style-name="T19"> </text:span><text:span text:style-name="T3">opis</text:span><text:span text:style-name="T12"> </text:span><text:span text:style-name="T3">a</text:span><text:span text:style-name="T9"> </text:span><text:span text:style-name="T3">spôso</text:span><text:span text:style-name="T19">b</text:span><text:span text:style-name="T3">y</text:span><text:span text:style-name="T24"> </text:span><text:span text:style-name="T12">z</text:span><text:span text:style-name="T9">a</text:span><text:span text:style-name="T3">b</text:span><text:span text:style-name="T9">e</text:span><text:span text:style-name="T12">z</text:span><text:span text:style-name="T3">p</text:span><text:span text:style-name="T9">e</text:span><text:span text:style-name="T12">č</text:span><text:span text:style-name="T9">e</text:span><text:span text:style-name="T3">nia z</text:span><text:span text:style-name="T9">á</text:span><text:span text:style-name="T3">v</text:span><text:span text:style-name="T12">äz</text:span><text:span text:style-name="T3">kov: - nemá náplň</text:span></text:p>
      <text:list xml:id="list38766668" text:style-name="L2">
        <text:list-header>
          <text:p text:style-name="P39"/>
        </text:list-header>
      </text:list>
      <text:p text:style-name="P37"/>
      <text:p text:style-name="P37"/>
      <text:p text:style-name="P37"/>
      <text:p text:style-name="P37"/>
      <text:p text:style-name="P37"/>
      <text:p text:style-name="P37"><text:soft-page-break/></text:p>
      <text:p text:style-name="P33"><text:span text:style-name="T3">3. </text:span><text:span text:style-name="T28">I</text:span><text:span text:style-name="T20">n</text:span><text:span text:style-name="T4">fo</text:span><text:span text:style-name="T6">r</text:span><text:span text:style-name="T4">má</text:span><text:span text:style-name="T6">c</text:span><text:span text:style-name="T20">i</text:span><text:span text:style-name="T4">e</text:span><text:span text:style-name="T8"> </text:span><text:span text:style-name="T4">o vlast</text:span><text:span text:style-name="T23">n</text:span><text:span text:style-name="T25">ý</text:span><text:span text:style-name="T8">c</text:span><text:span text:style-name="T4">h </text:span><text:span text:style-name="T11">a</text:span><text:span text:style-name="T4">k</text:span><text:span text:style-name="T8">c</text:span><text:span text:style-name="T4">iá</text:span><text:span text:style-name="T6">c</text:span><text:span text:style-name="T4">h</text:span><text:span text:style-name="T3">, a to najmä – dôvod n</text:span><text:span text:style-name="T9">a</text:span><text:span text:style-name="T3">dobudnutia</text:span><text:span text:style-name="T9"> </text:span><text:span text:style-name="T3">vl</text:span><text:span text:style-name="T12">a</text:span><text:span text:style-name="T3">st</text:span><text:span text:style-name="T19">n</text:span><text:span text:style-name="T24">ý</text:span><text:span text:style-name="T9">c</text:span><text:span text:style-name="T3">h </text:span><text:span text:style-name="T9">a</text:span><text:span text:style-name="T19">k</text:span><text:span text:style-name="T9">c</text:span><text:span text:style-name="T3">ií, po</text:span><text:span text:style-name="T9">če</text:span><text:span text:style-name="T3">t</text:span><text:span text:style-name="T48"> </text:span><text:span text:style-name="T3">a</text:span><text:span text:style-name="T48"> </text:span><text:span text:style-name="T3">menovitá</text:span><text:span text:style-name="T49"> </text:span><text:span text:style-name="T3">hod</text:span><text:span text:style-name="T19">n</text:span><text:span text:style-name="T3">ota</text:span><text:span text:style-name="T49"> </text:span><text:span text:style-name="T3">n</text:span><text:span text:style-name="T9">a</text:span><text:span text:style-name="T3">dobudnu</text:span><text:span text:style-name="T29">t</text:span><text:span text:style-name="T24">ý</text:span><text:span text:style-name="T9">c</text:span><text:span text:style-name="T3">h</text:span><text:span text:style-name="T49"> </text:span><text:span text:style-name="T3">v</text:span><text:span text:style-name="T19">l</text:span><text:span text:style-name="T9">a</text:span><text:span text:style-name="T19">s</text:span><text:span text:style-name="T3">t</text:span><text:span text:style-name="T19">n</text:span><text:span text:style-name="T24">ý</text:span><text:span text:style-name="T9">c</text:span><text:span text:style-name="T3">h</text:span><text:span text:style-name="T50"> </text:span><text:span text:style-name="T9">a</text:span><text:span text:style-name="T3">k</text:span><text:span text:style-name="T9">c</text:span><text:span text:style-name="T3">ií a</text:span><text:span text:style-name="T9"> </text:span><text:span text:style-name="T3">po</text:span><text:span text:style-name="T12">č</text:span><text:span text:style-name="T9">e</text:span><text:span text:style-name="T3">t</text:span><text:span text:style-name="T46"> </text:span><text:span text:style-name="T3">a</text:span><text:span text:style-name="T9"> </text:span><text:span text:style-name="T3">me</text:span><text:span text:style-name="T12">n</text:span><text:span text:style-name="T3">ovitá</text:span><text:span text:style-name="T42"> </text:span><text:span text:style-name="T3">hodnota</text:span><text:span text:style-name="T42"> </text:span><text:span text:style-name="T3">p</text:span><text:span text:style-name="T12">r</text:span><text:span text:style-name="T9">e</text:span><text:span text:style-name="T3">v</text:span><text:span text:style-name="T9">e</text:span><text:span text:style-name="T3">d</text:span><text:span text:style-name="T12">e</text:span><text:span text:style-name="T19">n</text:span><text:span text:style-name="T24">ý</text:span><text:span text:style-name="T9">c</text:span><text:span text:style-name="T3">h</text:span><text:span text:style-name="T65"> </text:span><text:span text:style-name="T3">vlast</text:span><text:span text:style-name="T22">n</text:span><text:span text:style-name="T24">ý</text:span><text:span text:style-name="T9">c</text:span><text:span text:style-name="T3">h</text:span><text:span text:style-name="T65"> </text:span><text:span text:style-name="T9">a</text:span><text:span text:style-name="T3">k</text:span><text:span text:style-name="T9">c</text:span><text:span text:style-name="T3">ií, p</text:span><text:span text:style-name="T9">r</text:span><text:span text:style-name="T3">ičom</text:span><text:span text:style-name="T68"> </text:span><text:span text:style-name="T3">sa</text:span><text:span text:style-name="T68"> </text:span><text:span text:style-name="T3">uv</text:span><text:span text:style-name="T9">á</text:span><text:span text:style-name="T3">d</text:span><text:span text:style-name="T12">z</text:span><text:span text:style-name="T3">a</text:span><text:span text:style-name="T67"> </text:span><text:span text:style-name="T3">p</text:span><text:span text:style-name="T9">e</text:span><text:span text:style-name="T3">r</text:span><text:span text:style-name="T7">c</text:span><text:span text:style-name="T9">e</text:span><text:span text:style-name="T3">ntu</text:span><text:span text:style-name="T12">á</text:span><text:span text:style-name="T3">lna</text:span><text:span text:style-name="T68"> </text:span><text:span text:style-name="T3">hodnota</text:span><text:span text:style-name="T68"> </text:span><text:span text:style-name="T19">t</text:span><text:span text:style-name="T24">ý</text:span><text:span text:style-name="T9">c</text:span><text:span text:style-name="T3">hto</text:span><text:span text:style-name="T72"> </text:span><text:span text:style-name="T3">vlast</text:span><text:span text:style-name="T19">n</text:span><text:span text:style-name="T24">ý</text:span><text:span text:style-name="T9">c</text:span><text:span text:style-name="T3">h </text:span><text:span text:style-name="T9">a</text:span><text:span text:style-name="T3">k</text:span><text:span text:style-name="T9">c</text:span><text:span text:style-name="T3">ií na</text:span><text:span text:style-name="T9"> </text:span><text:span text:style-name="T3">upísanom </text:span><text:span text:style-name="T12">z</text:span><text:span text:style-name="T9">á</text:span><text:span text:style-name="T3">kla</text:span><text:span text:style-name="T12">d</text:span><text:span text:style-name="T3">nom imaní. Po</text:span><text:span text:style-name="T9">če</text:span><text:span text:style-name="T3">t</text:span><text:span text:style-name="T73"> </text:span><text:span text:style-name="T3">a</text:span><text:span text:style-name="T9"> </text:span><text:span text:style-name="T3">hodnota,</text:span><text:span text:style-name="T74"> </text:span><text:span text:style-name="T12">z</text:span><text:span text:style-name="T3">a</text:span><text:span text:style-name="T74"> </text:span><text:span text:style-name="T3">kto</text:span><text:span text:style-name="T12">r</text:span><text:span text:style-name="T3">ú</text:span><text:span text:style-name="T73"> </text:span><text:span text:style-name="T3">sa</text:span><text:span text:style-name="T74"> </text:span><text:span text:style-name="T3">vlastné</text:span><text:span text:style-name="T74"> </text:span><text:span text:style-name="T9">a</text:span><text:span text:style-name="T3">k</text:span><text:span text:style-name="T9">c</text:span><text:span text:style-name="T3">ie</text:span><text:span text:style-name="T74"> </text:span><text:span text:style-name="T3">p</text:span><text:span text:style-name="T19">o</text:span><text:span text:style-name="T9">ča</text:span><text:span text:style-name="T3">s</text:span><text:span text:style-name="T75"> </text:span><text:span text:style-name="T3">ú</text:span><text:span text:style-name="T9">č</text:span><text:span text:style-name="T3">tovného</text:span><text:span text:style-name="T74"> </text:span><text:span text:style-name="T3">obdobia</text:span><text:span text:style-name="T74"> </text:span><text:span text:style-name="T3">n</text:span><text:span text:style-name="T9">a</text:span><text:span text:style-name="T19">d</text:span><text:span text:style-name="T3">obudli a</text:span><text:span text:style-name="T9"> </text:span><text:span text:style-name="T3">po</text:span><text:span text:style-name="T9">če</text:span><text:span text:style-name="T3">t</text:span><text:span text:style-name="T76"> </text:span><text:span text:style-name="T3">a</text:span><text:span text:style-name="T9"> </text:span><text:span text:style-name="T3">hodnota,</text:span><text:span text:style-name="T35"> </text:span><text:span text:style-name="T12">z</text:span><text:span text:style-name="T3">a</text:span><text:span text:style-name="T77"> </text:span><text:span text:style-name="T3">kt</text:span><text:span text:style-name="T19">o</text:span><text:span text:style-name="T3">rú</text:span><text:span text:style-name="T35"> </text:span><text:span text:style-name="T3">sa</text:span><text:span text:style-name="T77"> </text:span><text:span text:style-name="T3">vlastné</text:span><text:span text:style-name="T77"> </text:span><text:span text:style-name="T9">a</text:span><text:span text:style-name="T3">k</text:span><text:span text:style-name="T9">c</text:span><text:span text:style-name="T3">ie</text:span><text:span text:style-name="T77"> </text:span><text:span text:style-name="T3">po</text:span><text:span text:style-name="T9">ča</text:span><text:span text:style-name="T3">s</text:span><text:span text:style-name="T76"> </text:span><text:span text:style-name="T3">ú</text:span><text:span text:style-name="T9">č</text:span><text:span text:style-name="T3">tovného</text:span><text:span text:style-name="T77"> </text:span><text:span text:style-name="T3">obdobia</text:span><text:span text:style-name="T35"> </text:span><text:span text:style-name="T3">p</text:span><text:span text:style-name="T12">r</text:span><text:span text:style-name="T9">e</text:span><text:span text:style-name="T19">v</text:span><text:span text:style-name="T3">iedli na</text:span><text:span text:style-name="T9"> </text:span><text:span text:style-name="T3">inú osobu. Po</text:span><text:span text:style-name="T9">čet a </text:span><text:span text:style-name="T3">menovitá hodnota a hodnote,</text:span><text:span text:style-name="T56"> </text:span><text:span text:style-name="T12">z</text:span><text:span text:style-name="T3">a</text:span><text:span text:style-name="T56"> </text:span><text:span text:style-name="T3">ktorú</text:span><text:span text:style-name="T56"> </text:span><text:span text:style-name="T19">s</text:span><text:span text:style-name="T3">a</text:span><text:span text:style-name="T56"> </text:span><text:span text:style-name="T3">vlastné</text:span><text:span text:style-name="T56"> </text:span><text:span text:style-name="T9">a</text:span><text:span text:style-name="T19">k</text:span><text:span text:style-name="T9">c</text:span><text:span text:style-name="T3">ie</text:span><text:span text:style-name="T56"> </text:span><text:span text:style-name="T3">n</text:span><text:span text:style-name="T9">a</text:span><text:span text:style-name="T3">dob</text:span><text:span text:style-name="T19">u</text:span><text:span text:style-name="T3">dli</text:span><text:span text:style-name="T78"> </text:span><text:span text:style-name="T3">a</text:span><text:span text:style-name="T56"> </text:span><text:span text:style-name="T3">ktoré ú</text:span><text:span text:style-name="T9">č</text:span><text:span text:style-name="T3">tovná</text:span><text:span text:style-name="T38"> </text:span><text:span text:style-name="T3">jednotka</text:span><text:span text:style-name="T38"> </text:span><text:span text:style-name="T3">má</text:span><text:span text:style-name="T40"> </text:span><text:span text:style-name="T3">v</text:span><text:span text:style-name="T60"> </text:span><text:span text:style-name="T3">d</text:span><text:span text:style-name="T9">r</text:span><text:span text:style-name="T12">ž</text:span><text:span text:style-name="T3">be</text:span><text:span text:style-name="T38"> </text:span><text:span text:style-name="T3">k</text:span><text:span text:style-name="T19"> </text:span><text:span text:style-name="T3">posl</text:span><text:span text:style-name="T9">e</text:span><text:span text:style-name="T3">dn</text:span><text:span text:style-name="T9">é</text:span><text:span text:style-name="T3">mu</text:span><text:span text:style-name="T39"> </text:span><text:span text:style-name="T3">dňu</text:span><text:span text:style-name="T60"> </text:span><text:span text:style-name="T3">ú</text:span><text:span text:style-name="T9">č</text:span><text:span text:style-name="T3">tovného</text:span><text:span text:style-name="T38"> </text:span><text:span text:style-name="T3">obdobia;</text:span><text:span text:style-name="T60"> </text:span><text:span text:style-name="T3">u</text:span><text:span text:style-name="T19">v</text:span><text:span text:style-name="T9">á</text:span><text:span text:style-name="T3">d</text:span><text:span text:style-name="T12">z</text:span><text:span text:style-name="T3">a</text:span><text:span text:style-name="T38"> </text:span><text:span text:style-name="T3">sa</text:span><text:span text:style-name="T38"> </text:span><text:span text:style-name="T9">a</text:span><text:span text:style-name="T3">j ich p</text:span><text:span text:style-name="T7">e</text:span><text:span text:style-name="T3">rc</text:span><text:span text:style-name="T9">e</text:span><text:span text:style-name="T3">ntuál</text:span><text:span text:style-name="T22">n</text:span><text:span text:style-name="T3">y</text:span><text:span text:style-name="T24"> </text:span><text:span text:style-name="T3">po</text:span><text:span text:style-name="T12">d</text:span><text:span text:style-name="T3">iel </text:span><text:span text:style-name="T19">n</text:span><text:span text:style-name="T3">a</text:span><text:span text:style-name="T9"> </text:span><text:span text:style-name="T3">upísanom </text:span><text:span text:style-name="T12">z</text:span><text:span text:style-name="T9">á</text:span><text:span text:style-name="T3">kladnom im</text:span><text:span text:style-name="T9">a</text:span><text:span text:style-name="T3">ní: Základné imanie spoločnosti nie je tvorené jej vlastnými akciami.</text:span></text:p>
      <text:p text:style-name="P37"/>
      <text:p text:style-name="P33"><text:span text:style-name="T3">4. </text:span><text:span text:style-name="T28">I</text:span><text:span text:style-name="T20">n</text:span><text:span text:style-name="T4">fo</text:span><text:span text:style-name="T6">r</text:span><text:span text:style-name="T4">má</text:span><text:span text:style-name="T6">c</text:span><text:span text:style-name="T20">i</text:span><text:span text:style-name="T4">e</text:span><text:span text:style-name="T8"> </text:span><text:span text:style-name="T4">o o</text:span><text:span text:style-name="T11">r</text:span><text:span text:style-name="T34">g</text:span><text:span text:style-name="T8">á</text:span><text:span text:style-name="T4">n</text:span><text:span text:style-name="T20">o</text:span><text:span text:style-name="T8">c</text:span><text:span text:style-name="T4">h </text:span><text:span text:style-name="T20">ú</text:span><text:span text:style-name="T8">č</text:span><text:span text:style-name="T4">tovnej jednot</text:span><text:span text:style-name="T20">k</text:span><text:span text:style-name="T25">y</text:span><text:span text:style-name="T3">,</text:span><text:span text:style-name="T19"> </text:span><text:span text:style-name="T3">a to:</text:span></text:p>
      <text:p text:style-name="P37"/>
      <text:p text:style-name="P33"><text:span text:style-name="T3">a) </text:span><text:span text:style-name="T19">v</text:span><text:span text:style-name="T24">ý</text:span><text:span text:style-name="T3">ške</text:span><text:span text:style-name="T13"> </text:span><text:span text:style-name="T3">jednotli</text:span><text:span text:style-name="T19">v</text:span><text:span text:style-name="T24">ý</text:span><text:span text:style-name="T12">c</text:span><text:span text:style-name="T3">h</text:span><text:span text:style-name="T17"> </text:span><text:span text:style-name="T3">d</text:span><text:span text:style-name="T9">r</text:span><text:span text:style-name="T3">u</text:span><text:span text:style-name="T19">h</text:span><text:span text:style-name="T3">ov</text:span><text:span text:style-name="T17"> </text:span><text:span text:style-name="T12">z</text:span><text:span text:style-name="T9">á</text:span><text:span text:style-name="T3">ruk</text:span><text:span text:style-name="T14"> </text:span><text:span text:style-name="T9">a</text:span><text:span text:style-name="T3">lebo</text:span><text:span text:style-name="T17"> </text:span><text:span text:style-name="T3">i</text:span><text:span text:style-name="T19">n</text:span><text:span text:style-name="T63">ý</text:span><text:span text:style-name="T9">c</text:span><text:span text:style-name="T3">h</text:span><text:span text:style-name="T17"> </text:span><text:span text:style-name="T12">za</text:span><text:span text:style-name="T3">b</text:span><text:span text:style-name="T9">e</text:span><text:span text:style-name="T12">z</text:span><text:span text:style-name="T3">p</text:span><text:span text:style-name="T9">eče</text:span><text:span text:style-name="T3">ní</text:span><text:span text:style-name="T18"> </text:span><text:span text:style-name="T3">pos</text:span><text:span text:style-name="T19">k</text:span><text:span text:style-name="T24">y</text:span><text:span text:style-name="T3">tnu</text:span><text:span text:style-name="T29">t</text:span><text:span text:style-name="T24">ý</text:span><text:span text:style-name="T9">c</text:span><text:span text:style-name="T3">h</text:span><text:span text:style-name="T14"> </text:span><text:span text:style-name="T3">p</text:span><text:span text:style-name="T9">r</text:span><text:span text:style-name="T3">e</text:span><text:span text:style-name="T13"> </text:span><text:span text:style-name="T9">č</text:span><text:span text:style-name="T3">lenov štatutá</text:span><text:span text:style-name="T7">r</text:span><text:span text:style-name="T3">n</text:span><text:span text:style-name="T9">e</text:span><text:span text:style-name="T3">ho</text:span><text:span text:style-name="T38"> </text:span><text:span text:style-name="T3">o</text:span><text:span text:style-name="T12">r</text:span><text:span text:style-name="T3">g</text:span><text:span text:style-name="T9">á</text:span><text:span text:style-name="T3">nu, </text:span><text:span text:style-name="T38"><text:s/></text:span><text:span text:style-name="T3">d</text:span><text:span text:style-name="T19">o</text:span><text:span text:style-name="T12">z</text:span><text:span text:style-name="T3">o</text:span><text:span text:style-name="T9">r</text:span><text:span text:style-name="T3">n</text:span><text:span text:style-name="T9">é</text:span><text:span text:style-name="T3">ho </text:span><text:span text:style-name="T38"><text:s/></text:span><text:span text:style-name="T3">o</text:span><text:span text:style-name="T12">r</text:span><text:span text:style-name="T33">g</text:span><text:span text:style-name="T9">á</text:span><text:span text:style-name="T3">nu </text:span><text:span text:style-name="T60"><text:s/></text:span><text:span text:style-name="T3">a </text:span><text:span text:style-name="T38"><text:s/></text:span><text:span text:style-name="T3">i</text:span><text:span text:style-name="T19">n</text:span><text:span text:style-name="T9">é</text:span><text:span text:style-name="T19">h</text:span><text:span text:style-name="T3">o </text:span><text:span text:style-name="T38"><text:s/></text:span><text:span text:style-name="T3">o</text:span><text:span text:style-name="T12">r</text:span><text:span text:style-name="T33">g</text:span><text:span text:style-name="T9">á</text:span><text:span text:style-name="T3">nu </text:span><text:span text:style-name="T60"><text:s/></text:span><text:span text:style-name="T3">ú</text:span><text:span text:style-name="T9">č</text:span><text:span text:style-name="T3">tovnej </text:span><text:span text:style-name="T38"><text:s/></text:span><text:span text:style-name="T3">je</text:span><text:span text:style-name="T12">d</text:span><text:span text:style-name="T3">not</text:span><text:span text:style-name="T19">k</text:span><text:span text:style-name="T24">y</text:span><text:span text:style-name="T3">, </text:span><text:span text:style-name="T60"><text:s/></text:span><text:span text:style-name="T3">a</text:span><text:span text:style-name="T29"> </text:span><text:span text:style-name="T3">to v </text:span><text:span text:style-name="T9">č</text:span><text:span text:style-name="T3">len</text:span><text:span text:style-name="T7">e</text:span><text:span text:style-name="T3">ní </text:span><text:span text:style-name="T12">z</text:span><text:span text:style-name="T3">a</text:span><text:span text:style-name="T9"> </text:span><text:span text:style-name="T3">jednotlivé</text:span><text:span text:style-name="T9"> </text:span><text:span text:style-name="T3">o</text:span><text:span text:style-name="T12">r</text:span><text:span text:style-name="T33">g</text:span><text:span text:style-name="T9">á</text:span><text:span text:style-name="T22">n</text:span><text:span text:style-name="T24">y: Účtovná jednotka neposkytla záruky, ani iné zabezpečenia pre členov štatutárneho orgánu spoločnosti.</text:span></text:p>
      <text:p text:style-name="P37"/>
      <text:p text:style-name="P33"><text:span text:style-name="T3">b) pô</text:span><text:span text:style-name="T12">ž</text:span><text:span text:style-name="T3">ičk</text:span><text:span text:style-name="T7">á</text:span><text:span text:style-name="T9">c</text:span><text:span text:style-name="T3">h </text:span><text:span text:style-name="T60"><text:s/></text:span><text:span text:style-name="T3">pos</text:span><text:span text:style-name="T22">k</text:span><text:span text:style-name="T24">y</text:span><text:span text:style-name="T3">tnu</text:span><text:span text:style-name="T15">t</text:span><text:span text:style-name="T24">ý</text:span><text:span text:style-name="T12">c</text:span><text:span text:style-name="T3">h </text:span><text:span text:style-name="T62"><text:s/></text:span><text:span text:style-name="T9">č</text:span><text:span text:style-name="T3">lenom </text:span><text:span text:style-name="T60"><text:s/></text:span><text:span text:style-name="T3">štatut</text:span><text:span text:style-name="T12">á</text:span><text:span text:style-name="T3">rn</text:span><text:span text:style-name="T7">e</text:span><text:span text:style-name="T3">ho </text:span><text:span text:style-name="T62"><text:s/></text:span><text:span text:style-name="T3">o</text:span><text:span text:style-name="T9">r</text:span><text:span text:style-name="T3">g</text:span><text:span text:style-name="T9">á</text:span><text:span text:style-name="T3">nu, </text:span><text:span text:style-name="T60"><text:s/></text:span><text:span text:style-name="T3">do</text:span><text:span text:style-name="T12">z</text:span><text:span text:style-name="T3">o</text:span><text:span text:style-name="T9">r</text:span><text:span text:style-name="T3">n</text:span><text:span text:style-name="T9">é</text:span><text:span text:style-name="T3">ho </text:span><text:span text:style-name="T61"><text:s/></text:span><text:span text:style-name="T3">o</text:span><text:span text:style-name="T12">r</text:span><text:span text:style-name="T3">g</text:span><text:span text:style-name="T9">á</text:span><text:span text:style-name="T3">nu </text:span><text:span text:style-name="T62"><text:s/></text:span><text:span text:style-name="T3">a</text:span><text:span text:style-name="T9"> </text:span><text:span text:style-name="T3">iného o</text:span><text:span text:style-name="T9">r</text:span><text:span text:style-name="T3">g</text:span><text:span text:style-name="T9">á</text:span><text:span text:style-name="T3">nu ú</text:span><text:span text:style-name="T9">č</text:span><text:span text:style-name="T3">tovnej jednot</text:span><text:span text:style-name="T22">k</text:span><text:span text:style-name="T3">y</text:span><text:span text:style-name="T33"> </text:span><text:span text:style-name="T3">a</text:span><text:span text:style-name="T9"> </text:span><text:span text:style-name="T3">to - </text:span><text:span text:style-name="T9">ce</text:span><text:span text:style-name="T3">lková </text:span><text:span text:style-name="T56"><text:s/></text:span><text:span text:style-name="T3">suma </text:span><text:span text:style-name="T56"><text:s/></text:span><text:span text:style-name="T3">pos</text:span><text:span text:style-name="T19">k</text:span><text:span text:style-name="T24">y</text:span><text:span text:style-name="T3">t</text:span><text:span text:style-name="T19">n</text:span><text:span text:style-name="T3">u</text:span><text:span text:style-name="T19">t</text:span><text:span text:style-name="T24">ý</text:span><text:span text:style-name="T9">c</text:span><text:span text:style-name="T3">h </text:span><text:span text:style-name="T56"><text:s/></text:span><text:span text:style-name="T3">pô</text:span><text:span text:style-name="T12">ž</text:span><text:span text:style-name="T3">iči</text:span><text:span text:style-name="T9">e</text:span><text:span text:style-name="T3">k </text:span><text:span text:style-name="T79"><text:s/></text:span><text:span text:style-name="T3">k posl</text:span><text:span text:style-name="T9">e</text:span><text:span text:style-name="T3">dn</text:span><text:span text:style-name="T9">é</text:span><text:span text:style-name="T3">mu </text:span><text:span text:style-name="T78"><text:s/></text:span><text:span text:style-name="T3">dňu </text:span><text:span text:style-name="T56"><text:s/></text:span><text:span text:style-name="T3">ú</text:span><text:span text:style-name="T9">č</text:span><text:span text:style-name="T3">tovného </text:span><text:span text:style-name="T56"><text:s/></text:span><text:span text:style-name="T3">obdobia v </text:span><text:span text:style-name="T9">č</text:span><text:span text:style-name="T3">len</text:span><text:span text:style-name="T7">e</text:span><text:span text:style-name="T3">ní </text:span><text:span text:style-name="T12">z</text:span><text:span text:style-name="T3">a</text:span><text:span text:style-name="T9"> </text:span><text:span text:style-name="T3">jednotl</text:span><text:span text:style-name="T12">i</text:span><text:span text:style-name="T3">vé</text:span><text:span text:style-name="T9"> </text:span><text:span text:style-name="T3">o</text:span><text:span text:style-name="T12">r</text:span><text:span text:style-name="T33">g</text:span><text:span text:style-name="T9">á</text:span><text:span text:style-name="T22">n</text:span><text:span text:style-name="T24">y a </text:span><text:span text:style-name="T9">ce</text:span><text:span text:style-name="T3">lková</text:span><text:span text:style-name="T80"> </text:span><text:span text:style-name="T3">suma</text:span><text:span text:style-name="T80"> </text:span><text:span text:style-name="T3">splat</text:span><text:span text:style-name="T9">e</text:span><text:span text:style-name="T22">n</text:span><text:span text:style-name="T24">ý</text:span><text:span text:style-name="T12">c</text:span><text:span text:style-name="T3">h</text:span><text:span text:style-name="T35"> </text:span><text:span text:style-name="T3">pô</text:span><text:span text:style-name="T12">ž</text:span><text:span text:style-name="T3">iči</text:span><text:span text:style-name="T9">e</text:span><text:span text:style-name="T3">k</text:span><text:span text:style-name="T32"> </text:span><text:span text:style-name="T3">k posl</text:span><text:span text:style-name="T9">e</text:span><text:span text:style-name="T3">dn</text:span><text:span text:style-name="T9">é</text:span><text:span text:style-name="T3">mu</text:span><text:span text:style-name="T59"> </text:span><text:span text:style-name="T3">dňu</text:span><text:span text:style-name="T80"> </text:span><text:span text:style-name="T3">ú</text:span><text:span text:style-name="T9">č</text:span><text:span text:style-name="T3">tovného</text:span><text:span text:style-name="T80"> </text:span><text:span text:style-name="T3">obdobia</text:span><text:span text:style-name="T80"> </text:span><text:span text:style-name="T3">v</text:span><text:span text:style-name="T19"> </text:span><text:span text:style-name="T9">č</text:span><text:span text:style-name="T3">len</text:span><text:span text:style-name="T7">e</text:span><text:span text:style-name="T3">ní </text:span><text:span text:style-name="T12">z</text:span><text:span text:style-name="T3">a</text:span><text:span text:style-name="T9"> </text:span><text:span text:style-name="T3">jednotlivé</text:span><text:span text:style-name="T9"> </text:span><text:span text:style-name="T3">or</text:span><text:span text:style-name="T27">g</text:span><text:span text:style-name="T9">á</text:span><text:span text:style-name="T22">n</text:span><text:span text:style-name="T24">y a </text:span><text:span text:style-name="T9">ce</text:span><text:span text:style-name="T3">lková </text:span><text:span text:style-name="T77"><text:s/></text:span><text:span text:style-name="T3">su</text:span><text:span text:style-name="T19">m</text:span><text:span text:style-name="T3">a </text:span><text:span text:style-name="T77"><text:s/></text:span><text:span text:style-name="T3">odpust</text:span><text:span text:style-name="T9">e</text:span><text:span text:style-name="T19">n</text:span><text:span text:style-name="T24">ý</text:span><text:span text:style-name="T12">c</text:span><text:span text:style-name="T3">h </text:span><text:span text:style-name="T81"><text:s/></text:span><text:span text:style-name="T3">pô</text:span><text:span text:style-name="T12">ž</text:span><text:span text:style-name="T3">iči</text:span><text:span text:style-name="T9">e</text:span><text:span text:style-name="T3">k </text:span><text:span text:style-name="T76"><text:s/></text:span><text:span text:style-name="T3">a</text:span><text:span text:style-name="T19"> </text:span><text:span text:style-name="T3">odpí</text:span><text:span text:style-name="T19">s</text:span><text:span text:style-name="T9">a</text:span><text:span text:style-name="T19">n</text:span><text:span text:style-name="T24">ý</text:span><text:span text:style-name="T12">c</text:span><text:span text:style-name="T3">h </text:span><text:span text:style-name="T81"><text:s/></text:span><text:span text:style-name="T3">pô</text:span><text:span text:style-name="T12">ž</text:span><text:span text:style-name="T3">iči</text:span><text:span text:style-name="T9">e</text:span><text:span text:style-name="T3">k </text:span><text:span text:style-name="T81"><text:s/></text:span><text:span text:style-name="T3">k posl</text:span><text:span text:style-name="T9">e</text:span><text:span text:style-name="T3">d</text:span><text:span text:style-name="T19">n</text:span><text:span text:style-name="T9">é</text:span><text:span text:style-name="T3">mu </text:span><text:span text:style-name="T76"><text:s/></text:span><text:span text:style-name="T3">dňu ú</text:span><text:span text:style-name="T9">č</text:span><text:span text:style-name="T3">tovného obdobia</text:span><text:span text:style-name="T9"> </text:span><text:span text:style-name="T3">v </text:span><text:span text:style-name="T9">č</text:span><text:span text:style-name="T3">l</text:span><text:span text:style-name="T12">e</text:span><text:span text:style-name="T3">n</text:span><text:span text:style-name="T9">e</text:span><text:span text:style-name="T3">ní </text:span><text:span text:style-name="T12">z</text:span><text:span text:style-name="T3">a</text:span><text:span text:style-name="T9"> </text:span><text:span text:style-name="T3">jednotlivé</text:span><text:span text:style-name="T9"> </text:span><text:span text:style-name="T3">org</text:span><text:span text:style-name="T7">á</text:span><text:span text:style-name="T22">n</text:span><text:span text:style-name="T7">y: Účtovná jednotka neposkytla pôžičky členom štatutárneho orgánu spoločnosti.</text:span></text:p>
      <text:p text:style-name="P37"/>
      <text:p text:style-name="P33"><text:span text:style-name="T3">c) hlav</text:span><text:span text:style-name="T12">n</text:span><text:span text:style-name="T24">ý</text:span><text:span text:style-name="T12">c</text:span><text:span text:style-name="T3">h</text:span><text:span text:style-name="T81"> </text:span><text:span text:style-name="T3">podmi</text:span><text:span text:style-name="T9">e</text:span><text:span text:style-name="T3">nk</text:span><text:span text:style-name="T12">a</text:span><text:span text:style-name="T9">c</text:span><text:span text:style-name="T3">h,</text:span><text:span text:style-name="T75"> </text:span><text:span text:style-name="T3">na</text:span><text:span text:style-name="T81"> </text:span><text:span text:style-name="T12">z</text:span><text:span text:style-name="T9">á</text:span><text:span text:style-name="T3">klade</text:span><text:span text:style-name="T82"> </text:span><text:span text:style-name="T3">kto</text:span><text:span text:style-name="T22">r</text:span><text:span text:style-name="T24">ý</text:span><text:span text:style-name="T12">c</text:span><text:span text:style-name="T3">h</text:span><text:span text:style-name="T81"> </text:span><text:span text:style-name="T3">im</text:span><text:span text:style-name="T83"> </text:span><text:span text:style-name="T19">b</text:span><text:span text:style-name="T3">oli</text:span><text:span text:style-name="T83"> </text:span><text:span text:style-name="T12">z</text:span><text:span text:style-name="T9">á</text:span><text:span text:style-name="T3">ru</text:span><text:span text:style-name="T12">k</text:span><text:span text:style-name="T3">y</text:span><text:span text:style-name="T76"> </text:span><text:span text:style-name="T9">a</text:span><text:span text:style-name="T3">lebo</text:span><text:span text:style-name="T81"> </text:span><text:span text:style-name="T3">iné</text:span><text:span text:style-name="T81"> </text:span><text:span text:style-name="T12">z</text:span><text:span text:style-name="T9">a</text:span><text:span text:style-name="T19">b</text:span><text:span text:style-name="T9">e</text:span><text:span text:style-name="T12">z</text:span><text:span text:style-name="T3">p</text:span><text:span text:style-name="T9">eče</text:span><text:span text:style-name="T3">nie</text:span><text:span text:style-name="T74"> </text:span><text:span text:style-name="T3">a pô</text:span><text:span text:style-name="T12">ž</text:span><text:span text:style-name="T3">ič</text:span><text:span text:style-name="T12">k</text:span><text:span text:style-name="T3">y</text:span><text:span text:style-name="T24"> </text:span><text:span text:style-name="T3">pos</text:span><text:span text:style-name="T22">k</text:span><text:span text:style-name="T63">y</text:span><text:span text:style-name="T3">tnut</text:span><text:span text:style-name="T9">é</text:span><text:span text:style-name="T3">; </text:span><text:span text:style-name="T19">p</text:span><text:span text:style-name="T3">ri pôžičk</text:span><text:span text:style-name="T7">á</text:span><text:span text:style-name="T9">c</text:span><text:span text:style-name="T3">h sa </text:span><text:span text:style-name="T9">u</text:span><text:span text:style-name="T3">v</text:span><text:span text:style-name="T9">á</text:span><text:span text:style-name="T3">d</text:span><text:span text:style-name="T12">z</text:span><text:span text:style-name="T9">a</text:span><text:span text:style-name="T3">jú úr</text:span><text:span text:style-name="T12">o</text:span><text:span text:style-name="T3">kové</text:span><text:span text:style-name="T9"> </text:span><text:span text:style-name="T3">sadz</text:span><text:span text:style-name="T19">b</text:span><text:span text:style-name="T24">y: viď.bod b)</text:span></text:p>
      <text:p text:style-name="P40"/>
      <text:p text:style-name="P33"><text:span text:style-name="T24">d) </text:span><text:span text:style-name="T9">ce</text:span><text:span text:style-name="T3">lkovej</text:span><text:span text:style-name="T61"> </text:span><text:span text:style-name="T3">sume</text:span><text:span text:style-name="T61"> </text:span><text:span text:style-name="T3">pou</text:span><text:span text:style-name="T12">ž</text:span><text:span text:style-name="T3">i</text:span><text:span text:style-name="T15">t</text:span><text:span text:style-name="T24">ý</text:span><text:span text:style-name="T12">c</text:span><text:span text:style-name="T3">h</text:span><text:span text:style-name="T61"> </text:span><text:span text:style-name="T3">fin</text:span><text:span text:style-name="T7">a</text:span><text:span text:style-name="T3">n</text:span><text:span text:style-name="T9">č</text:span><text:span text:style-name="T22">n</text:span><text:span text:style-name="T24">ý</text:span><text:span text:style-name="T9">c</text:span><text:span text:style-name="T3">h</text:span><text:span text:style-name="T61"> </text:span><text:span text:style-name="T3">p</text:span><text:span text:style-name="T9">r</text:span><text:span text:style-name="T3">ostried</text:span><text:span text:style-name="T12">k</text:span><text:span text:style-name="T3">ov</text:span><text:span text:style-name="T61"> </text:span><text:span text:style-name="T9">a</text:span><text:span text:style-name="T3">lebo</text:span><text:span text:style-name="T61"> </text:span><text:span text:style-name="T3">iného</text:span><text:span text:style-name="T61"> </text:span><text:span text:style-name="T3">plnenia</text:span><text:span text:style-name="T84"> </text:span><text:span text:style-name="T3">na</text:span><text:span text:style-name="T84"> </text:span><text:span text:style-name="T3">súkromné ú</text:span><text:span text:style-name="T9">če</text:span><text:span text:style-name="T29">l</text:span><text:span text:style-name="T3">y</text:span><text:span text:style-name="T68"> </text:span><text:span text:style-name="T9">č</text:span><text:span text:style-name="T19">l</text:span><text:span text:style-name="T9">e</text:span><text:span text:style-name="T3">nmi</text:span><text:span text:style-name="T53"> </text:span><text:span text:style-name="T3">štatut</text:span><text:span text:style-name="T9">á</text:span><text:span text:style-name="T3">rne</text:span><text:span text:style-name="T12">h</text:span><text:span text:style-name="T3">o</text:span><text:span text:style-name="T54"> </text:span><text:span text:style-name="T3">o</text:span><text:span text:style-name="T12">r</text:span><text:span text:style-name="T33">g</text:span><text:span text:style-name="T9">á</text:span><text:span text:style-name="T3">nu,</text:span><text:span text:style-name="T78"> </text:span><text:span text:style-name="T3">do</text:span><text:span text:style-name="T12">z</text:span><text:span text:style-name="T3">o</text:span><text:span text:style-name="T9">r</text:span><text:span text:style-name="T3">n</text:span><text:span text:style-name="T9">é</text:span><text:span text:style-name="T3">ho</text:span><text:span text:style-name="T78"> </text:span><text:span text:style-name="T3">o</text:span><text:span text:style-name="T12">r</text:span><text:span text:style-name="T33">g</text:span><text:span text:style-name="T9">á</text:span><text:span text:style-name="T3">nu</text:span><text:span text:style-name="T56"> </text:span><text:span text:style-name="T3">a</text:span><text:span text:style-name="T9"> </text:span><text:span text:style-name="T3">iného</text:span><text:span text:style-name="T54"> </text:span><text:span text:style-name="T19">o</text:span><text:span text:style-name="T12">r</text:span><text:span text:style-name="T33">g</text:span><text:span text:style-name="T9">á</text:span><text:span text:style-name="T19">n</text:span><text:span text:style-name="T3">u</text:span><text:span text:style-name="T54"> </text:span><text:span text:style-name="T3">ú</text:span><text:span text:style-name="T9">č</text:span><text:span text:style-name="T3">tovnej jednot</text:span><text:span text:style-name="T19">k</text:span><text:span text:style-name="T24">y</text:span><text:span text:style-name="T3">, ktoré</text:span><text:span text:style-name="T7"> </text:span><text:span text:style-name="T19">j</text:span><text:span text:style-name="T3">e</text:span><text:span text:style-name="T9"> </text:span><text:span text:style-name="T3">potr</text:span><text:span text:style-name="T7">e</text:span><text:span text:style-name="T19">b</text:span><text:span text:style-name="T3">né</text:span><text:span text:style-name="T9"> </text:span><text:span text:style-name="T19">v</text:span><text:span text:style-name="T24">y</text:span><text:span text:style-name="T19">ú</text:span><text:span text:style-name="T9">č</text:span><text:span text:style-name="T3">tovať: Členovia štatutárneho orgánu účtovnej jednotky nepoužili finančné prostriedky alebo iné plnenia na súkromné účely.</text:span></text:p>
      <text:p text:style-name="P37"/>
      <text:p text:style-name="P33"><text:span text:style-name="T3">5. </text:span><text:span text:style-name="T28">I</text:span><text:span text:style-name="T20">n</text:span><text:span text:style-name="T4">fo</text:span><text:span text:style-name="T6">r</text:span><text:span text:style-name="T4">má</text:span><text:span text:style-name="T6">c</text:span><text:span text:style-name="T20">i</text:span><text:span text:style-name="T4">e</text:span><text:span text:style-name="T8"> </text:span><text:span text:style-name="T4">o povinnosti</text:span><text:span text:style-name="T8">ac</text:span><text:span text:style-name="T4">h</text:span><text:span text:style-name="T3"> ú</text:span><text:span text:style-name="T9">č</text:span><text:span text:style-name="T3">tovnej jednot</text:span><text:span text:style-name="T22">k</text:span><text:span text:style-name="T24">y</text:span><text:span text:style-name="T3">, a </text:span><text:span text:style-name="T19">to:</text:span></text:p>
      <text:p text:style-name="P41"/>
      <text:p text:style-name="P33"><text:span text:style-name="T19">a) </text:span><text:span text:style-name="T9">ce</text:span><text:span text:style-name="T3">lkovej</text:span><text:span text:style-name="T85"> </text:span><text:span text:style-name="T3">sume</text:span><text:span text:style-name="T87"> </text:span><text:span text:style-name="T4">fin</text:span><text:span text:style-name="T6">a</text:span><text:span text:style-name="T20">n</text:span><text:span text:style-name="T8">č</text:span><text:span text:style-name="T20">n</text:span><text:span text:style-name="T25">ý</text:span><text:span text:style-name="T11">c</text:span><text:span text:style-name="T4">h</text:span><text:span text:style-name="T86"> </text:span><text:span text:style-name="T4">povinností</text:span><text:span text:style-name="T3">,</text:span><text:span text:style-name="T85"> </text:span><text:span text:style-name="T3">ktoré</text:span><text:span text:style-name="T52"> </text:span><text:span text:style-name="T3">sa</text:span><text:span text:style-name="T87"> </text:span><text:span text:style-name="T3">n</text:span><text:span text:style-name="T9">e</text:span><text:span text:style-name="T22">v</text:span><text:span text:style-name="T24">y</text:span><text:span text:style-name="T3">k</text:span><text:span text:style-name="T9">a</text:span><text:span text:style-name="T12">z</text:span><text:span text:style-name="T3">ujú</text:span><text:span text:style-name="T85"> </text:span><text:span text:style-name="T3">v</text:span><text:span text:style-name="T22"> </text:span><text:span text:style-name="T3">súva</text:span><text:span text:style-name="T12">h</text:span><text:span text:style-name="T9">e</text:span><text:span text:style-name="T3">,</text:span><text:span text:style-name="T85"> </text:span><text:span text:style-name="T9">a</text:span><text:span text:style-name="T3">le</text:span><text:span text:style-name="T87"> </text:span><text:span text:style-name="T3">sú </text:span><text:span text:style-name="T19">v</text:span><text:span text:style-name="T63">ý</text:span><text:span text:style-name="T12">z</text:span><text:span text:style-name="T19">n</text:span><text:span text:style-name="T9">a</text:span><text:span text:style-name="T3">mné</text:span><text:span text:style-name="T38"> </text:span><text:span text:style-name="T19">n</text:span><text:span text:style-name="T3">a</text:span><text:span text:style-name="T38"> </text:span><text:span text:style-name="T3">posúd</text:span><text:span text:style-name="T9">e</text:span><text:span text:style-name="T3">nie</text:span><text:span text:style-name="T40"> </text:span><text:span text:style-name="T12">f</text:span><text:span text:style-name="T3">inan</text:span><text:span text:style-name="T7">č</text:span><text:span text:style-name="T19">n</text:span><text:span text:style-name="T9">e</text:span><text:span text:style-name="T3">j</text:span><text:span text:style-name="T39"> </text:span><text:span text:style-name="T3">situ</text:span><text:span text:style-name="T9">ác</text:span><text:span text:style-name="T3">ie</text:span><text:span text:style-name="T38"> </text:span><text:span text:style-name="T19">ú</text:span><text:span text:style-name="T9">č</text:span><text:span text:style-name="T3">tovnej</text:span><text:span text:style-name="T38"> </text:span><text:span text:style-name="T3">jednot</text:span><text:span text:style-name="T19">k</text:span><text:span text:style-name="T24">y</text:span><text:span text:style-name="T3">,</text:span><text:span text:style-name="T60"> </text:span><text:span text:style-name="T3">n</text:span><text:span text:style-name="T9">a</text:span><text:span text:style-name="T3">p</text:span><text:span text:style-name="T9">r</text:span><text:span text:style-name="T3">íkl</text:span><text:span text:style-name="T9">a</text:span><text:span text:style-name="T3">d</text:span><text:span text:style-name="T61"> </text:span><text:span text:style-name="T3">povinnosti n</text:span><text:span text:style-name="T9">á</text:span><text:span text:style-name="T3">jom</text:span><text:span text:style-name="T9">c</text:span><text:span text:style-name="T3">u</text:span><text:span text:style-name="T37"> </text:span><text:span text:style-name="T19">v</text:span><text:span text:style-name="T24">y</text:span><text:span text:style-name="T3">p</text:span><text:span text:style-name="T29">l</text:span><text:span text:style-name="T24">ý</text:span><text:span text:style-name="T3">v</text:span><text:span text:style-name="T9">a</text:span><text:span text:style-name="T3">jú</text:span><text:span text:style-name="T12">c</text:span><text:span text:style-name="T3">e</text:span><text:span text:style-name="T88"> </text:span><text:span text:style-name="T3">z</text:span><text:span text:style-name="T15"> </text:span><text:span text:style-name="T3">op</text:span><text:span text:style-name="T9">e</text:span><text:span text:style-name="T3">r</text:span><text:span text:style-name="T7">a</text:span><text:span text:style-name="T3">tívn</text:span><text:span text:style-name="T9">e</text:span><text:span text:style-name="T3">ho</text:span><text:span text:style-name="T37"> </text:span><text:span text:style-name="T3">p</text:span><text:span text:style-name="T9">re</text:span><text:span text:style-name="T3">n</text:span><text:span text:style-name="T9">á</text:span><text:span text:style-name="T3">jmu,</text:span><text:span text:style-name="T37"> </text:span><text:span text:style-name="T3">z</text:span><text:span text:style-name="T19"> </text:span><text:span text:style-name="T33">u</text:span><text:span text:style-name="T12">z</text:span><text:span text:style-name="T9">a</text:span><text:span text:style-name="T3">tvor</text:span><text:span text:style-name="T7">e</text:span><text:span text:style-name="T19">n</text:span><text:span text:style-name="T24">ý</text:span><text:span text:style-name="T12">c</text:span><text:span text:style-name="T3">h</text:span><text:span text:style-name="T80"> </text:span><text:span text:style-name="T12">z</text:span><text:span text:style-name="T3">mlúv</text:span><text:span text:style-name="T49"> </text:span><text:span text:style-name="T3">na pos</text:span><text:span text:style-name="T19">k</text:span><text:span text:style-name="T24">y</text:span><text:span text:style-name="T3">tnutie</text:span><text:span text:style-name="T74"> </text:span><text:span text:style-name="T3">úv</text:span><text:span text:style-name="T9">e</text:span><text:span text:style-name="T3">ru</text:span><text:span text:style-name="T74"> </text:span><text:span text:style-name="T9">a</text:span><text:span text:style-name="T3">lebo</text:span><text:span text:style-name="T75"> </text:span><text:span text:style-name="T3">pô</text:span><text:span text:style-name="T12">ž</text:span><text:span text:style-name="T3">ič</text:span><text:span text:style-name="T12">k</text:span><text:span text:style-name="T24">y</text:span><text:span text:style-name="T3">,</text:span><text:span text:style-name="T73"> </text:span><text:span text:style-name="T3">ktoré</text:span><text:span text:style-name="T83"> </text:span><text:span text:style-name="T9">e</text:span><text:span text:style-name="T3">šte</text:span><text:span text:style-name="T74"> </text:span><text:span text:style-name="T3">n</text:span><text:span text:style-name="T9">e</text:span><text:span text:style-name="T3">boli</text:span><text:span text:style-name="T73"> </text:span><text:span text:style-name="T3">pos</text:span><text:span text:style-name="T19">k</text:span><text:span text:style-name="T63">y</text:span><text:span text:style-name="T3">tnut</text:span><text:span text:style-name="T9">é</text:span><text:span text:style-name="T3">,</text:span><text:span text:style-name="T73"> </text:span><text:span text:style-name="T3">fin</text:span><text:span text:style-name="T7">a</text:span><text:span text:style-name="T3">n</text:span><text:span text:style-name="T9">č</text:span><text:span text:style-name="T19">n</text:span><text:span text:style-name="T3">é</text:span><text:span text:style-name="T74"> </text:span><text:span text:style-name="T3">povinnosti </text:span><text:span text:style-name="T19">v</text:span><text:span text:style-name="T24">y</text:span><text:span text:style-name="T3">p</text:span><text:span text:style-name="T29">l</text:span><text:span text:style-name="T24">ý</text:span><text:span text:style-name="T3">v</text:span><text:span text:style-name="T9">a</text:span><text:span text:style-name="T3">jú</text:span><text:span text:style-name="T12">c</text:span><text:span text:style-name="T3">e</text:span><text:span text:style-name="T40"> </text:span><text:span text:style-name="T3">z</text:span><text:span text:style-name="T19"> </text:span><text:span text:style-name="T3">li</text:span><text:span text:style-name="T9">ce</text:span><text:span text:style-name="T3">n</text:span><text:span text:style-name="T9">č</text:span><text:span text:style-name="T22">n</text:span><text:span text:style-name="T24">ý</text:span><text:span text:style-name="T12">c</text:span><text:span text:style-name="T3">h</text:span><text:span text:style-name="T60"> </text:span><text:span text:style-name="T3">a kon</text:span><text:span text:style-name="T9">ce</text:span><text:span text:style-name="T3">sion</text:span><text:span text:style-name="T12">á</text:span><text:span text:style-name="T3">rs</text:span><text:span text:style-name="T12">k</text:span><text:span text:style-name="T24">y</text:span><text:span text:style-name="T12">c</text:span><text:span text:style-name="T3">h</text:span><text:span text:style-name="T60"> </text:span><text:span text:style-name="T12">z</text:span><text:span text:style-name="T19">m</text:span><text:span text:style-name="T3">lúv</text:span><text:span text:style-name="T60"> </text:span><text:span text:style-name="T3">s uv</text:span><text:span text:style-name="T9">e</text:span><text:span text:style-name="T3">d</text:span><text:span text:style-name="T9">e</text:span><text:span text:style-name="T3">ním</text:span><text:span text:style-name="T84"> </text:span><text:span text:style-name="T3">su</text:span><text:span text:style-name="T19">m</text:span><text:span text:style-name="T3">y</text:span><text:span text:style-name="T75"> </text:span><text:span text:style-name="T3">poplatku</text:span><text:span text:style-name="T60"> </text:span><text:span text:style-name="T12">z</text:span><text:span text:style-name="T3">a </text:span><text:span text:style-name="T9">ce</text:span><text:span text:style-name="T3">lé zostáv</text:span><text:span text:style-name="T7">a</text:span><text:span text:style-name="T3">júce</text:span><text:span text:style-name="T7"> </text:span><text:span text:style-name="T3">obdob</text:span><text:span text:style-name="T19">i</text:span><text:span text:style-name="T3">e</text:span><text:span text:style-name="T12"> </text:span><text:span text:style-name="T3">platnosti </text:span><text:span text:style-name="T12">z</text:span><text:span text:style-name="T7">m</text:span><text:span text:style-name="T3">lu</text:span><text:span text:style-name="T19">v</text:span><text:span text:style-name="T63">y: - nemá náplň</text:span></text:p>
      <text:p text:style-name="P42"/>
      <text:p text:style-name="P33"><text:span text:style-name="T63">b) </text:span><text:span text:style-name="T9">ce</text:span><text:span text:style-name="T3">lkovej sume</text:span><text:span text:style-name="T9"> </text:span><text:span text:style-name="T22">v</text:span><text:span text:style-name="T63">ý</text:span><text:span text:style-name="T12">z</text:span><text:span text:style-name="T19">n</text:span><text:span text:style-name="T9">a</text:span><text:span text:style-name="T3">m</text:span><text:span text:style-name="T19">n</text:span><text:span text:style-name="T33">ý</text:span><text:span text:style-name="T9">c</text:span><text:span text:style-name="T3">h </text:span><text:span text:style-name="T4">podmi</text:span><text:span text:style-name="T8">e</text:span><text:span text:style-name="T4">n</text:span><text:span text:style-name="T8">e</text:span><text:span text:style-name="T23">n</text:span><text:span text:style-name="T25">ý</text:span><text:span text:style-name="T8">c</text:span><text:span text:style-name="T4">h </text:span><text:span text:style-name="T11">z</text:span><text:span text:style-name="T8">á</text:span><text:span text:style-name="T4">v</text:span><text:span text:style-name="T8">ä</text:span><text:span text:style-name="T11">z</text:span><text:span text:style-name="T20">k</text:span><text:span text:style-name="T4">ov</text:span><text:span text:style-name="T3">, kto</text:span><text:span text:style-name="T12">r</text:span><text:span text:style-name="T24">ý</text:span><text:span text:style-name="T3">mi sa </text:span><text:span text:style-name="T7">r</text:span><text:span text:style-name="T3">o</text:span><text:span text:style-name="T12">z</text:span><text:span text:style-name="T3">umie mo</text:span><text:span text:style-name="T12">ž</text:span><text:span text:style-name="T3">ná</text:span><text:span text:style-name="T12"> </text:span><text:span text:style-name="T3">povinnosť, kto</text:span><text:span text:style-name="T33">r</text:span><text:span text:style-name="T3">á</text:span><text:span text:style-name="T12"> </text:span><text:span text:style-name="T3">v</text:span><text:span text:style-name="T12">z</text:span><text:span text:style-name="T3">nikla</text:span><text:span text:style-name="T12"> </text:span><text:span text:style-name="T9">a</text:span><text:span text:style-name="T3">ko</text:span><text:span text:style-name="T19"> </text:span><text:span text:style-name="T3">dôsl</text:span><text:span text:style-name="T9">e</text:span><text:span text:style-name="T3">d</text:span><text:span text:style-name="T33">o</text:span><text:span text:style-name="T3">k</text:span><text:span text:style-name="T19"> </text:span><text:span text:style-name="T3">minulej</text:span><text:span text:style-name="T19"> </text:span><text:span text:style-name="T3">ud</text:span><text:span text:style-name="T9">a</text:span><text:span text:style-name="T3">losti <text:s/>a</text:span><text:span text:style-name="T22"> </text:span><text:span text:style-name="T3">ktor</text:span><text:span text:style-name="T7">e</text:span><text:span text:style-name="T3">j </text:span><text:span text:style-name="T9">e</text:span><text:span text:style-name="T19">x</text:span><text:span text:style-name="T3">ist</text:span><text:span text:style-name="T9">e</text:span><text:span text:style-name="T3">n</text:span><text:span text:style-name="T9">c</text:span><text:span text:style-name="T3">ia</text:span><text:span text:style-name="T81"> </text:span><text:span text:style-name="T12">z</text:span><text:span text:style-name="T9">á</text:span><text:span text:style-name="T3">visí</text:span><text:span text:style-name="T83"> </text:span><text:span text:style-name="T3">od</text:span><text:span text:style-name="T81"> </text:span><text:span text:style-name="T3">toh</text:span><text:span text:style-name="T7">o</text:span><text:span text:style-name="T3">,</text:span><text:span text:style-name="T81"> </text:span><text:span text:style-name="T9">č</text:span><text:span text:style-name="T3">i</text:span><text:span text:style-name="T83"> </text:span><text:span text:style-name="T3">n</text:span><text:span text:style-name="T9">a</text:span><text:span text:style-name="T3">stane</text:span><text:span text:style-name="T82"> </text:span><text:span text:style-name="T9">a</text:span><text:span text:style-name="T19">l</text:span><text:span text:style-name="T9">e</text:span><text:span text:style-name="T3">bo</text:span><text:span text:style-name="T89"> </text:span><text:span text:style-name="T3">n</text:span><text:span text:style-name="T9">e</text:span><text:span text:style-name="T3">n</text:span><text:span text:style-name="T9">a</text:span><text:span text:style-name="T3">s</text:span><text:span text:style-name="T19">t</text:span><text:span text:style-name="T9">a</text:span><text:span text:style-name="T3">ne</text:span><text:span text:style-name="T82"> </text:span><text:span text:style-name="T3">jedna</text:span><text:span text:style-name="T83"> </text:span><text:span text:style-name="T9">a</text:span><text:span text:style-name="T3">lebo</text:span><text:span text:style-name="T81"> </text:span><text:span text:style-name="T3">viac</text:span><text:span text:style-name="T82"> </text:span><text:span text:style-name="T19">n</text:span><text:span text:style-name="T9">e</text:span><text:span text:style-name="T19">i</text:span><text:span text:style-name="T3">s</text:span><text:span text:style-name="T19">t</text:span><text:span text:style-name="T24">ý</text:span><text:span text:style-name="T9">c</text:span><text:span text:style-name="T3">h ud</text:span><text:span text:style-name="T9">a</text:span><text:span text:style-name="T3">lostí v budú</text:span><text:span text:style-name="T9">c</text:span><text:span text:style-name="T3">nosti, k</text:span><text:span text:style-name="T7">t</text:span><text:span text:style-name="T3">o</text:span><text:span text:style-name="T12">r</text:span><text:span text:style-name="T24">ý</text:span><text:span text:style-name="T12">c</text:span><text:span text:style-name="T3">h v</text:span><text:span text:style-name="T12">z</text:span><text:span text:style-name="T3">nik nez</text:span><text:span text:style-name="T9">á</text:span><text:span text:style-name="T3">visí od ú</text:span><text:span text:style-name="T9">č</text:span><text:span text:style-name="T3">tovnej jednot</text:span><text:span text:style-name="T19">k</text:span><text:span text:style-name="T24">y</text:span><text:span text:style-name="T3">,</text:span><text:span text:style-name="T19"> </text:span><text:span text:style-name="T9">a</text:span><text:span text:style-name="T3">lebo </text:span><text:span text:style-name="T9">e</text:span><text:span text:style-name="T19">x</text:span><text:span text:style-name="T3">istujúca</text:span><text:span text:style-name="T32"> </text:span><text:span text:style-name="T3">povinnosť,</text:span><text:span text:style-name="T82"> </text:span><text:span text:style-name="T33">k</text:span><text:span text:style-name="T7">t</text:span><text:span text:style-name="T3">o</text:span><text:span text:style-name="T9">r</text:span><text:span text:style-name="T3">á</text:span><text:span text:style-name="T77"> </text:span><text:span text:style-name="T3">v</text:span><text:span text:style-name="T12">z</text:span><text:span text:style-name="T3">nikla</text:span><text:span text:style-name="T77"> </text:span><text:span text:style-name="T9">a</text:span><text:span text:style-name="T3">ko</text:span><text:span text:style-name="T76"> </text:span><text:span text:style-name="T3">dôsl</text:span><text:span text:style-name="T9">e</text:span><text:span text:style-name="T3">dok</text:span><text:span text:style-name="T76"> </text:span><text:span text:style-name="T3">minulej</text:span><text:span text:style-name="T76"> </text:span><text:span text:style-name="T3">ud</text:span><text:span text:style-name="T9">a</text:span><text:span text:style-name="T3">losti,</text:span><text:span text:style-name="T76"> </text:span><text:span text:style-name="T9">a</text:span><text:span text:style-name="T3">le</text:span><text:span text:style-name="T77"> </text:span><text:span text:style-name="T33">k</text:span><text:span text:style-name="T3">torá</text:span><text:span text:style-name="T77"> </text:span><text:span text:style-name="T3">sa n</text:span><text:span text:style-name="T9">e</text:span><text:span text:style-name="T19">v</text:span><text:span text:style-name="T24">y</text:span><text:span text:style-name="T19">k</text:span><text:span text:style-name="T9">a</text:span><text:span text:style-name="T12">z</text:span><text:span text:style-name="T3">uje v súva</text:span><text:span text:style-name="T9">he</text:span><text:span text:style-name="T3">, p</text:span><text:span text:style-name="T12">re</text:span><text:span text:style-name="T3">to</text:span><text:span text:style-name="T12">ž</text:span><text:span text:style-name="T3">e nie</text:span><text:span text:style-name="T42"> </text:span><text:span text:style-name="T3">je</text:span><text:span text:style-name="T42"> </text:span><text:span text:style-name="T3">p</text:span><text:span text:style-name="T9">ra</text:span><text:span text:style-name="T3">vd</text:span><text:span text:style-name="T9">e</text:span><text:span text:style-name="T3">podob</text:span><text:span text:style-name="T19">n</text:span><text:span text:style-name="T9">é</text:span><text:span text:style-name="T3">,</text:span><text:span text:style-name="T42"> </text:span><text:span text:style-name="T12">ž</text:span><text:span text:style-name="T3">e</text:span><text:span text:style-name="T42"> </text:span><text:span text:style-name="T3">na</text:span><text:span text:style-name="T42"> </text:span><text:span text:style-name="T3">splnenie</text:span><text:span text:style-name="T65"> </text:span><text:span text:style-name="T3">tejto</text:span><text:span text:style-name="T46"> </text:span><text:span text:style-name="T3">povinnosti</text:span><text:span text:style-name="T46"> </text:span><text:span text:style-name="T3">bude</text:span><text:span text:style-name="T42"> </text:span><text:span text:style-name="T3">potr</text:span><text:span text:style-name="T7">e</text:span><text:span text:style-name="T3">b</text:span><text:span text:style-name="T19">n</text:span><text:span text:style-name="T3">ý</text:span><text:span text:style-name="T19"> </text:span><text:span text:style-name="T3">ú</text:span><text:span text:style-name="T22">b</text:span><text:span text:style-name="T24">y</text:span><text:span text:style-name="T3">t</text:span><text:span text:style-name="T19">o</text:span><text:span text:style-name="T3">k </text:span><text:span text:style-name="T9">e</text:span><text:span text:style-name="T3">konomi</text:span><text:span text:style-name="T9">c</text:span><text:span text:style-name="T19">k</text:span><text:span text:style-name="T24">ý</text:span><text:span text:style-name="T12">c</text:span><text:span text:style-name="T3">h ú</text:span><text:span text:style-name="T12">ž</text:span><text:span text:style-name="T3">itkov, </text:span><text:span text:style-name="T9">a</text:span><text:span text:style-name="T3">lebo </text:span><text:span text:style-name="T19">v</text:span><text:span text:style-name="T24">ý</text:span><text:span text:style-name="T3">ška t</text:span><text:span text:style-name="T7">e</text:span><text:span text:style-name="T3">jto povinnosti sa</text:span><text:span text:style-name="T12"> </text:span><text:span text:style-name="T3">n</text:span><text:span text:style-name="T9">e</text:span><text:span text:style-name="T3">dá</text:span><text:span text:style-name="T9"> </text:span><text:span text:style-name="T3">spoľ</text:span><text:span text:style-name="T9">a</text:span><text:span text:style-name="T3">hlivo o</text:span><text:span text:style-name="T9">ce</text:span><text:span text:style-name="T3">niť: - nemá náplň</text:span></text:p>
      <text:p text:style-name="P37"/>
      <text:p text:style-name="P33"><text:span text:style-name="T3">c) </text:span><text:span text:style-name="T4">opise</text:span><text:span text:style-name="T8"> </text:span><text:span text:style-name="T20">v</text:span><text:span text:style-name="T64">ý</text:span><text:span text:style-name="T16">z</text:span><text:span text:style-name="T4">n</text:span><text:span text:style-name="T8">a</text:span><text:span text:style-name="T4">m</text:span><text:span text:style-name="T30">n</text:span><text:span text:style-name="T25">ý</text:span><text:span text:style-name="T8">c</text:span><text:span text:style-name="T4">h fi</text:span><text:span text:style-name="T11">n</text:span><text:span text:style-name="T8">a</text:span><text:span text:style-name="T4">n</text:span><text:span text:style-name="T11">č</text:span><text:span text:style-name="T20">n</text:span><text:span text:style-name="T25">ý</text:span><text:span text:style-name="T8">c</text:span><text:span text:style-name="T4">h povinností</text:span><text:span text:style-name="T3"> a</text:span><text:span text:style-name="T19"> </text:span><text:span text:style-name="T22">v</text:span><text:span text:style-name="T63">ý</text:span><text:span text:style-name="T12">z</text:span><text:span text:style-name="T19">n</text:span><text:span text:style-name="T12">a</text:span><text:span text:style-name="T3">m</text:span><text:span text:style-name="T19">n</text:span><text:span text:style-name="T24">ý</text:span><text:span text:style-name="T9">c</text:span><text:span text:style-name="T3">h podmi</text:span><text:span text:style-name="T9">e</text:span><text:span text:style-name="T19">n</text:span><text:span text:style-name="T9">e</text:span><text:span text:style-name="T22">n</text:span><text:span text:style-name="T24">ý</text:span><text:span text:style-name="T9">c</text:span><text:span text:style-name="T3">h </text:span><text:span text:style-name="T12">zá</text:span><text:span text:style-name="T3">v</text:span><text:span text:style-name="T9">ä</text:span><text:span text:style-name="T12">z</text:span><text:span text:style-name="T3">kov, a to </text:span><text:span text:style-name="T9">ce</text:span><text:span text:style-name="T3">lkovej</text:span><text:span text:style-name="T14"> </text:span><text:span text:style-name="T3">sume</text:span><text:span text:style-name="T14"> </text:span><text:span text:style-name="T22">v</text:span><text:span text:style-name="T63">ý</text:span><text:span text:style-name="T12">z</text:span><text:span text:style-name="T19">n</text:span><text:span text:style-name="T9">a</text:span><text:span text:style-name="T3">mn</text:span><text:span text:style-name="T24">ý</text:span><text:span text:style-name="T12">c</text:span><text:span text:style-name="T3">h</text:span><text:span text:style-name="T71"> </text:span><text:span text:style-name="T3">fin</text:span><text:span text:style-name="T7">a</text:span><text:span text:style-name="T3">n</text:span><text:span text:style-name="T9">č</text:span><text:span text:style-name="T22">n</text:span><text:span text:style-name="T24">ý</text:span><text:span text:style-name="T12">c</text:span><text:span text:style-name="T3">h</text:span><text:span text:style-name="T14"> </text:span><text:span text:style-name="T3">povinností</text:span><text:span text:style-name="T90"> </text:span><text:span text:style-name="T3">a</text:span><text:span text:style-name="T15"> </text:span><text:span text:style-name="T19">v</text:span><text:span text:style-name="T63">ý</text:span><text:span text:style-name="T12">z</text:span><text:span text:style-name="T19">n</text:span><text:span text:style-name="T9">a</text:span><text:span text:style-name="T3">m</text:span><text:span text:style-name="T19">n</text:span><text:span text:style-name="T24">ý</text:span><text:span text:style-name="T12">c</text:span><text:span text:style-name="T3">h</text:span><text:span text:style-name="T14"> </text:span><text:span text:style-name="T3">podm</text:span><text:span text:style-name="T15">i</text:span><text:span text:style-name="T9">e</text:span><text:span text:style-name="T3">n</text:span><text:span text:style-name="T9">e</text:span><text:span text:style-name="T22">n</text:span><text:span text:style-name="T24">ý</text:span><text:span text:style-name="T12">c</text:span><text:span text:style-name="T3">h </text:span><text:span text:style-name="T12">z</text:span><text:span text:style-name="T9">á</text:span><text:span text:style-name="T3">v</text:span><text:span text:style-name="T9">ä</text:span><text:span text:style-name="T12">z</text:span><text:span text:style-name="T3">ko</text:span><text:span text:style-name="T9">c</text:span><text:span text:style-name="T3">h</text:span><text:span text:style-name="T60"> </text:span><text:span text:style-name="T3">vo</text:span><text:span text:style-name="T9">č</text:span><text:span text:style-name="T3">i</text:span><text:span text:style-name="T60"> </text:span><text:span text:style-name="T3">d</text:span><text:span text:style-name="T9">c</text:span><text:span text:style-name="T12">é</text:span><text:span text:style-name="T3">rs</text:span><text:span text:style-name="T12">k</text:span><text:span text:style-name="T9">e</text:span><text:span text:style-name="T3">j</text:span><text:span text:style-name="T60"> </text:span><text:span text:style-name="T3">ú</text:span><text:span text:style-name="T9">č</text:span><text:span text:style-name="T3">tovnej</text:span><text:span text:style-name="T60"> </text:span><text:span text:style-name="T3">jednotke</text:span><text:span text:style-name="T84"> </text:span><text:span text:style-name="T3">a</text:span><text:span text:style-name="T22"> </text:span><text:span text:style-name="T3">ú</text:span><text:span text:style-name="T9">č</text:span><text:span text:style-name="T3">tovnej</text:span><text:span text:style-name="T60"> </text:span><text:span text:style-name="T3">jednotke</text:span><text:span text:style-name="T40"> </text:span><text:span text:style-name="T3">s</text:span><text:span text:style-name="T12"> </text:span><text:span text:style-name="T3">p</text:span><text:span text:style-name="T19">o</text:span><text:span text:style-name="T3">dstat</text:span><text:span text:style-name="T19">n</text:span><text:span text:style-name="T24">ý</text:span><text:span text:style-name="T3">m vp</text:span><text:span text:style-name="T19">l</text:span><text:span text:style-name="T24">y</text:span><text:span text:style-name="T3">vom: - nemá náplň</text:span></text:p>
      <text:p text:style-name="P37"/>
      <text:list xml:id="list38775192" text:style-name="L3">
        <text:list-item>
          <text:p text:style-name="P35"><text:span text:style-name="T4">opise</text:span><text:span text:style-name="T57"> </text:span><text:span text:style-name="T23">v</text:span><text:span text:style-name="T64">ý</text:span><text:span text:style-name="T11">z</text:span><text:span text:style-name="T4">n</text:span><text:span text:style-name="T8">a</text:span><text:span text:style-name="T4">m</text:span><text:span text:style-name="T30">n</text:span><text:span text:style-name="T25">ý</text:span><text:span text:style-name="T11">c</text:span><text:span text:style-name="T4">h</text:span><text:span text:style-name="T57"> </text:span><text:span text:style-name="T4">pov</text:span><text:span text:style-name="T20">i</text:span><text:span text:style-name="T4">nností</text:span><text:span text:style-name="T78"> </text:span><text:span text:style-name="T3">ú</text:span><text:span text:style-name="T9">č</text:span><text:span text:style-name="T3">tovnej</text:span><text:span text:style-name="T56"> </text:span><text:span text:style-name="T3">jednot</text:span><text:span text:style-name="T19">k</text:span><text:span text:style-name="T3">y</text:span><text:span text:style-name="T54"> </text:span><text:span text:style-name="T22">v</text:span><text:span text:style-name="T24">y</text:span><text:span text:style-name="T3">p</text:span><text:span text:style-name="T29">l</text:span><text:span text:style-name="T24">ý</text:span><text:span text:style-name="T19">v</text:span><text:span text:style-name="T9">a</text:span><text:span text:style-name="T3">júci</text:span><text:span text:style-name="T9">c</text:span><text:span text:style-name="T3">h</text:span><text:span text:style-name="T79"> </text:span><text:span text:style-name="T4">z</text:span><text:span text:style-name="T47"> </text:span><text:span text:style-name="T4">dô</text:span><text:span text:style-name="T8">c</text:span><text:span text:style-name="T4">hodko</text:span><text:span text:style-name="T20">v</text:span><text:span text:style-name="T25">ý</text:span><text:span text:style-name="T8">c</text:span><text:span text:style-name="T4">h p</text:span><text:span text:style-name="T8">r</text:span><text:span text:style-name="T4">ogr</text:span><text:span text:style-name="T6">a</text:span><text:span text:style-name="T4">mov</text:span><text:span text:style-name="T3"> p</text:span><text:span text:style-name="T12">r</text:span><text:span text:style-name="T3">e</text:span><text:span text:style-name="T9"> </text:span><text:span text:style-name="T12">z</text:span><text:span text:style-name="T9">a</text:span><text:span text:style-name="T3">mestn</text:span><text:span text:style-name="T12">a</text:span><text:span text:style-name="T3">n</text:span><text:span text:style-name="T9">c</text:span><text:span text:style-name="T3">ov: - nemá náplň</text:span></text:p>
        </text:list-item>
      </text:list>
      <text:p text:style-name="P33"><text:soft-page-break/><text:span text:style-name="T3"/></text:p>
      <text:p text:style-name="P37"/>
      <text:p text:style-name="P37"/>
      <text:p text:style-name="P33"><text:span text:style-name="T3">6. Informácie o udelení výlučného práva alebo osobitného práva, ktorým sa udelilo právo poskytovať </text:span><text:span text:style-name="T5">služby vo verejnom záujme</text:span><text:span text:style-name="T3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 Účtovná jednotka neposkytuje služby vo verejnom záujm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1pt" fo:language="sk" fo:country="SK" style:font-name-asian="Calibri" style:font-size-asian="11pt" style:font-name-complex="Calibri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text-indent="-1cm" style:auto-text-indent="false"/>
      <style:text-properties style:font-name="Times New Roman" fo:font-size="12pt" style:font-name-asian="Times New Roman" style:font-size-asian="12pt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text-properties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fo:font-size="12pt" style:font-name-asian="Times New Roman" style:font-size-asian="12pt" style:font-size-complex="12pt"/>
    </style:style>
    <style:style style:name="WW8Num1z1" style:family="text">
      <style:text-properties style:font-name="Times New Roman" fo:font-size="12pt" fo:letter-spacing="-0.002cm" style:font-name-asian="Times New Roman" style:font-size-asian="12pt" style:font-size-complex="12pt"/>
    </style:style>
    <style:style style:name="WW8Num2z0" style:family="text">
      <style:text-properties style:font-name="Arial" style:font-name-asian="Times New Roman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Aria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5z0" style:family="text">
      <style:text-properties style:font-name="Arial" style:font-name-asian="Times New Roman" style:font-name-complex="Aria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Times New Roman" fo:font-size="12pt" style:font-name-asian="Times New Roman" style:font-size-asian="12pt" style:font-size-complex="12pt"/>
    </style:style>
    <style:style style:name="WW8Num6z1" style:family="text">
      <style:text-properties style:font-name="Times New Roman" fo:font-size="12pt" fo:letter-spacing="-0.002cm" style:font-name-asian="Times New Roman" style:font-size-asian="12pt" style:font-size-complex="12pt"/>
    </style:style>
    <style:style style:name="WW8Num7z0" style:family="text">
      <style:text-properties style:font-name="Times New Roman" fo:font-size="12pt" style:font-name-asian="Times New Roman" style:font-size-asian="12pt" style:font-size-complex="12pt"/>
    </style:style>
    <style:style style:name="WW8Num7z1" style:family="text">
      <style:text-properties style:font-name="Times New Roman" fo:font-size="12pt" fo:letter-spacing="-0.002cm" style:font-name-asian="Times New Roman" style:font-size-asian="12pt" style:font-size-complex="12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fo:text-indent="-1.004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3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MP4" style:family="paragraph" style:parent-style-name="Text_20_body">
      <style:paragraph-properties fo:margin-left="0.035cm" fo:margin-right="0cm" fo:line-height="0.467cm" fo:text-indent="0cm" style:auto-text-indent="false"/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style style:name="MT7" style:family="text">
      <style:text-properties fo:letter-spacing="-0.004cm"/>
    </style:style>
    <style:style style:name="MT8" style:family="text">
      <style:text-properties fo:letter-spacing="-0.002cm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bottom="2.265cm" style:dynamic-spacing="true"/>
      </style:header-style>
      <style:footer-style>
        <style:header-footer-properties fo:min-height="0.318cm" fo:margin-top="0.219cm" style:dynamic-spacing="true"/>
      </style:footer-style>
    </style:page-layout>
    <style:page-layout style:name="Mpm2">
      <style:page-layout-properties fo:page-width="21.001cm" fo:page-height="29.739cm" style:num-format="1" style:print-orientation="portrait" fo:margin-top="2.364cm" fo:margin-bottom="1.411cm" fo:margin-left="1.87cm" fo:margin-right="2.29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34125060 <text:s text:c="7"/></text:span><text:span text:style-name="MT2">D</text:span><text:span text:style-name="MT6">I</text:span><text:span text:style-name="MT1">Č: 2020372068</text:span></text:p>
        <text:p text:style-name="MP2"/>
        <text:p text:style-name="Header"/>
      </style:header>
      <style:footer>
        <text:p text:style-name="MP3"><draw:frame draw:style-name="Mfr1" draw:name="Rámec1" text:anchor-type="char" svg:x="17.071cm" svg:y="28.224cm" svg:width="1.503cm" svg:height="0.494cm" draw:z-index="3"><draw:text-box><text:p text:style-name="MP4">Str<text:span text:style-name="MT7">a</text:span>na<text:span text:style-name="MT8"> </text:span><text:page-number text:select-page="current">4</text:page-number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patrenie</dc:title>
    <meta:creation-date>2019-01-31T15:16:08.32</meta:creation-date>
    <meta:editing-cycles>2</meta:editing-cycles>
    <meta:editing-duration>PT01H29M28S</meta:editing-duration>
    <meta:initial-creator>Ja </meta:initial-creator>
    <meta:printed-by>Ja </meta:printed-by>
    <meta:print-date>2019-01-31T20:20:54.52</meta:print-date>
    <dc:date>2019-01-31T20:26:56.26</dc:date>
    <dc:creator>Ja </dc:creator>
    <meta:generator>OpenOffice.org/3.2$Win32 OpenOffice.org_project/320m19$Build-9505</meta:generator>
    <meta:document-statistic meta:table-count="3" meta:image-count="0" meta:object-count="0" meta:page-count="4" meta:paragraph-count="80" meta:word-count="1244" meta:character-count="9022"/>
    <meta:user-defined meta:name="Created" meta:value-type="date">2013-12-16T01:00:00</meta:user-defined>
    <meta:user-defined meta:name="LastSaved" meta:value-type="date">2014-10-27T01:00:00</meta:user-defined>
  </office:meta>
</office:document-meta>
</file>