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782cm" fo:margin-left="-0.226cm" table:align="left" style:writing-mode="lr-tb"/>
    </style:style>
    <style:style style:name="Tabuľka1.A" style:family="table-column">
      <style:table-column-properties style:column-width="6.066cm"/>
    </style:style>
    <style:style style:name="Tabuľka1.B" style:family="table-column">
      <style:table-column-properties style:column-width="11.716cm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782cm" fo:margin-left="-0.226cm" table:align="left" style:writing-mode="lr-tb"/>
    </style:style>
    <style:style style:name="Tabuľka2.A" style:family="table-column">
      <style:table-column-properties style:column-width="9.167cm"/>
    </style:style>
    <style:style style:name="Tabuľka2.B" style:family="table-column">
      <style:table-column-properties style:column-width="8.615cm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5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1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11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Text_20_body">
      <style:paragraph-properties fo:margin-left="0.178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1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25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26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2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3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32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35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1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42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43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4"/>
      <text:p text:style-name="P25"/>
      <text:p text:style-name="P26">Poznámky k mikro účtovnej závierke za rok 2018</text:p>
      <text:p text:style-name="P27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28">(ostatná novela č.MF/18008/2014-74 – FS č.10/2014)</text:p>
      <text:p text:style-name="P29"/>
      <text:h text:style-name="P36" text:outline-level="1">Článok I</text:h>
      <text:p text:style-name="P31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30"/>
      <text:p text:style-name="P13"><text:span text:style-name="T1">1. </text:span><text:span text:style-name="T13">Identifikácia účtovnej jednotky (názov, IČO, sídlo):</text:span></text:p>
      <text:p text:style-name="P2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Názov:</text:p>
          </table:table-cell>
          <table:table-cell table:style-name="Tabuľka1.B1" office:value-type="string">
            <text:p text:style-name="P22">REALITEKA s.r.o.</text:p>
          </table:table-cell>
        </table:table-row>
        <table:table-row table:style-name="Tabuľka1.1">
          <table:table-cell table:style-name="Tabuľka1.A1" office:value-type="string">
            <text:p text:style-name="P22">IČO:</text:p>
          </table:table-cell>
          <table:table-cell table:style-name="Tabuľka1.B1" office:value-type="string">
            <text:p text:style-name="P22">36799378</text:p>
          </table:table-cell>
        </table:table-row>
        <table:table-row table:style-name="Tabuľka1.1">
          <table:table-cell table:style-name="Tabuľka1.A1" office:value-type="string">
            <text:p text:style-name="P22">Sídlo:</text:p>
          </table:table-cell>
          <table:table-cell table:style-name="Tabuľka1.B1" office:value-type="string">
            <text:p text:style-name="P22">Komenského 51, 974 01 Banská Bystrica</text:p>
          </table:table-cell>
        </table:table-row>
      </table:table>
      <text:p text:style-name="P23"/>
      <text:p text:style-name="P21"/>
      <text:p text:style-name="P13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14"/>
      <text:p text:style-name="P23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UJ nemá zamestnancov</text:span></text:p>
      <text:p text:style-name="P21"/>
      <text:p text:style-name="P21"/>
      <text:h text:style-name="P37" text:outline-level="1">Článok II</text:h>
      <text:p text:style-name="P2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32"/>
      <text:p text:style-name="P19"><text:span text:style-name="T20">1. 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</text:span><text:span text:style-name="T1">a s</text:span><text:span text:style-name="T7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5"> </text:span><text:span text:style-name="T2">ž</text:span><text:span text:style-name="T1">e</text:span><text:span text:style-name="T23"> </text:span><text:span text:style-name="T7">ú</text:span><text:span text:style-name="T4">č</text:span><text:span text:style-name="T1">tovná</text:span><text:span text:style-name="T25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16"/>
      <text:p text:style-name="P19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8">Názov položky</text:p>
          </table:table-cell>
          <table:table-cell table:style-name="Tabuľka2.B1" office:value-type="string">
            <text:p text:style-name="P18">Spôsob oceňovania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17">Obstarávacia cena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17">Menovitá hodnota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17">Menovitá hodnota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17">Menovitá hodnota</text:p>
          </table:table-cell>
        </table:table-row>
      </table:table>
      <text:p text:style-name="P19"/>
      <text:p text:style-name="P16"/>
      <text:list xml:id="list161017377022267367" text:style-name="WW8Num2">
        <text:list-item>
          <text:p text:style-name="P39">Odpisový plán pre dlhodobý hmotný majetok je zostavený podľa príslušných ustanovení zákona o dani z príjmov. Odpisové sadzby pre účtovné a daňové odpisy sa rovnajú. Odpisová metóda – rovnomerný odpis, odpisová skupina 1</text:p>
        </text:list-item>
      </text:list>
      <text:p text:style-name="P19"/>
      <text:p text:style-name="P19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15"/>
      <text:p text:style-name="P19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p text:style-name="P16"/>
      <text:list xml:id="list8455245115915719949" text:style-name="L1">
        <text:list-item>
          <text:p text:style-name="P40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  <text:p text:style-name="P35"/>
        </text:list-item>
      </text:list>
      <text:p text:style-name="P33"/>
      <text:p text:style-name="P12">Strana 7</text:p>
      <text:h text:style-name="P38" text:outline-level="1"><text:soft-page-break/>Článok III</text:h>
      <text:p text:style-name="P3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32"/>
      <text:list xml:id="list521715565610685356" text:style-name="WW8Num3">
        <text:list-item>
          <text:p text:style-name="P41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4"/>
      <text:p text:style-name="P5"/>
      <text:p text:style-name="P4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6"/>
      <text:p text:style-name="P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6"/>
      <text:p text:style-name="P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6"/>
      <text:p text:style-name="P4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6"/>
      <text:p text:style-name="P4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6"/>
      <text:p text:style-name="P4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6"/>
      <text:p text:style-name="P4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6"/>
      <text:p text:style-name="P4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8"/>
      <text:p text:style-name="P4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6"/>
      <text:p text:style-name="P4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9"/>
      <text:p text:style-name="P4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10"/>
      <text:p text:style-name="P4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p text:style-name="P6"/>
      <text:list xml:id="list6494388943348173706" text:style-name="WW8Num4">
        <text:list-item>
          <text:p text:style-name="P42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4"/>
      <text:p text:style-name="P4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6"/>
      <text:list xml:id="list3139577935398976616" text:style-name="WW8Num5">
        <text:list-item>
          <text:p text:style-name="P43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strana 8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99378 <text:s text:c="6"/></text:span><text:span text:style-name="MT2">D</text:span><text:span text:style-name="MT6">I</text:span><text:span text:style-name="MT1">Č: 202240974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25T11:17:57.79</dc:date>
    <dc:creator>Renata Gurová</dc:creator>
    <meta:editing-duration>PT00H00M52S</meta:editing-duration>
    <meta:editing-cycles>1</meta:editing-cycles>
    <meta:generator>OpenOffice/4.1.4$Win32 OpenOffice.org_project/414m5$Build-9788</meta:generator>
    <meta:document-statistic meta:table-count="2" meta:image-count="0" meta:object-count="0" meta:page-count="3" meta:paragraph-count="53" meta:word-count="488" meta:character-count="3523"/>
  </office:meta>
</office:document-meta>
</file>