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6623540<text:tab/><text:tab/><text:tab/><text:tab/> DIČ: <text:s/>2023477192</text:p>
      <text:p text:style-name="P1">Poznámky MÚJ k individuálnej účtovnej závierke za obdobie : 01.01.2018 – 31.12.2018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Callow s.r.o</text:p>
      <text:p text:style-name="Standard"><text:tab/>Sídlo: <text:tab/><text:tab/><text:tab/> Priechod 256, 97411 Priechod</text:p>
      <text:p text:style-name="Standard"/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3-09T11:38:16.08</dc:date>
    <meta:editing-duration>PT1H37M29S</meta:editing-duration>
    <meta:editing-cycles>9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3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9">09.03.2019</text:date>, <text:time>11:38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