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T1" style:family="text">
      <style:text-properties officeooo:rsid="000ba324"/>
    </style:style>
    <style:style style:name="T2" style:family="text">
      <style:text-properties officeooo:rsid="000d4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18</text:span></text:p>
      <text:p text:style-name="Standard"/>
      <text:p text:style-name="Standard"/>
      <text:p text:style-name="Standard"><text:s text:c="29"/><text:span text:style-name="T1">IČO: <text:s/>44237979 <text:s text:c="24"/>DIČ: <text:s/>202265840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ROYAL VESPER s.r.o.</text:p>
      <text:p text:style-name="P1"/>
      <text:p text:style-name="P1">Sídlo: <text:s text:c="25"/>841 01 <text:s/>Bratislava, Batkova 11</text:p>
      <text:p text:style-name="P1"/>
      <text:p text:style-name="P1">Dátum založenia: <text:s text:c="6"/>24.7.2008</text:p>
      <text:p text:style-name="P1"/>
      <text:p text:style-name="P1">Dátum vzniku: <text:s text:c="10"/>24.7.2008</text:p>
      <text:p text:style-name="P1"/>
      <text:p text:style-name="P1"/>
      <text:p text:style-name="P1"/>
      <text:p text:style-name="P1"/>
      <text:p text:style-name="P1">Opis hospodárskej činnosti: <text:s/>Poradenské služby v oblasti podnikania a riadenia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nemá</text:p>
      <text:p text:style-name="P1"/>
      <text:p text:style-name="P1"/>
      <text:p text:style-name="P1"/>
      <text:p text:style-name="P1">V pohľadávkach sú: <text:s text:c="2"/>pohľadávka voči spoločníkom <text:s text:c="12"/>18 820 €</text:p>
      <text:p text:style-name="P1"/>
      <text:p text:style-name="P1">V záväzkoch sú: <text:s/>pôžička firme <text:s text:c="47"/><text:span text:style-name="T2">9 221</text:span> €</text:p>
      <text:p text:style-name="P1"/>
      <text:p text:style-name="P1"><text:s text:c="28"/></text:p>
      <text:p text:style-name="P1"/>
      <text:p text:style-name="P1"/>
      <text:p text:style-name="P1"/>
      <text:p text:style-name="P1"><text:span text:style-name="T2">V roku 2018 sa nevykonávala žiadna činnosť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2"/><text:span text:style-name="T2">10.3.2019</text:span> <text:s text:c="32"/>Michal Gáborik</text:p>
      <text:p text:style-name="P1"><text:s text:c="76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18-02-19T17:40:11.481000000</meta:print-date>
    <dc:date>2019-03-10T11:30:50.702000000</dc:date>
    <meta:editing-duration>PT12M33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85" meta:character-count="923" meta:non-whitespace-character-count="506"/>
  </office:meta>
</office:document-meta>
</file>