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 style:list-style-name="L1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 style:list-style-name="L2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 style:list-style-name="L3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 style:list-style-name="L4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 style:list-style-name="L5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 style:list-style-name="L7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 style:list-style-name="L6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list-style-name="L8">
      <style:paragraph-properties fo:margin-left="0cm" fo:margin-right="0cm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 style:list-style-name="L9">
      <style:paragraph-properties fo:margin-left="0cm" fo:margin-right="0cm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 style:list-style-name="L11">
      <style:paragraph-properties fo:margin-left="0cm" fo:margin-right="0cm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 style:list-style-name="L10">
      <style:paragraph-properties fo:margin-left="0cm" fo:margin-right="0cm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list-style-name="L9">
      <style:paragraph-properties fo:margin-left="0.635cm" fo:margin-right="0cm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I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I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I" text:start-value="5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I" text:start-value="7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I" text:start-value="9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I" text:start-value="10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397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0.794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191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1.588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1.984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2.3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2.778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3.572cm" text:min-label-width="0.635cm"/>
        <style:text-properties style:font-name="StarSymbol"/>
      </text:list-level-style-bullet>
    </text:list-style>
    <text:list-style style:name="L11">
      <text:list-level-style-number text:level="1" text:style-name="Numbering_20_Symbols" style:num-suffix="." style:num-format="I" text:start-value="10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GROPULS spol. s r.o. <text:s/>Čsl.Armády č.1117 <text:s text:c="2"/>075 01 Trebišov <text:s text:c="6"/>IČO:36677469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6"/>Výročná správa účtovnej jednotky za rok 2018.</text:p>
      <text:p text:style-name="P1"/>
      <text:p text:style-name="P1"/>
      <text:p text:style-name="P1"/>
      <text:p text:style-name="P1"/>
      <text:p text:style-name="P1"/>
      <text:p text:style-name="P1"/>
      <text:p text:style-name="P2">Predkladá : konateľ spoločnosti <text:s/><text:span text:style-name="T1">Pavol Varga</text:span></text:p>
      <text:p text:style-name="P3"/>
      <text:p text:style-name="P3"/>
      <text:p text:style-name="P3">Prílohy : <text:s/>Účtovná závierka mikroúčtovnej jednotky za rok 2018 <text:s text:c="7"/></text:p>
      <text:p text:style-name="P3"><text:s text:c="17"/>Poznámky IÚZ za rok 2018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5"/>Trebišov, <text:s text:c="2"/>február 2019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A. Charakteristika spoločnosti.</text:p>
      <text:p text:style-name="P3"/>
      <text:p text:style-name="P4">Spoločnosť AGROPULS s.r.o. bola založená spoločenskou zmluvou podľa zákona č. 513/91 Zb. a</text:p>
      <text:p text:style-name="P4">bola zapísaná v Obchodnom registri <text:s/>dňa 22.09.2006. <text:s/>Spoločnosť je k 31.12.2018 zapísaná v Obchodnom registri Okresného súdu Košice I. v oddiele Sro, vložka č.18703/V .</text:p>
      <text:p text:style-name="P4"/>
      <text:list xml:id="list4697270201267342706" text:style-name="L1">
        <text:list-item>
          <text:p text:style-name="P7">Obchodné meno</text:p>
        </text:list-item>
      </text:list>
      <text:p text:style-name="P3"/>
      <text:p text:style-name="P4">AGROPULS s.r.o.</text:p>
      <text:p text:style-name="P4"/>
      <text:list xml:id="list1813014252169149437" text:style-name="L2">
        <text:list-item>
          <text:p text:style-name="P8">IČO</text:p>
        </text:list-item>
      </text:list>
      <text:p text:style-name="P3"/>
      <text:p text:style-name="P4">36677469</text:p>
      <text:p text:style-name="P4"/>
      <text:list xml:id="list3674368217578971752" text:style-name="L3">
        <text:list-item>
          <text:p text:style-name="P9">Deň zápisu</text:p>
        </text:list-item>
      </text:list>
      <text:p text:style-name="P3"/>
      <text:p text:style-name="P4">22.09.2006</text:p>
      <text:p text:style-name="P4"/>
      <text:list xml:id="list3782212147437933409" text:style-name="L4">
        <text:list-item>
          <text:p text:style-name="P10">Právna forma</text:p>
        </text:list-item>
      </text:list>
      <text:p text:style-name="P3"/>
      <text:p text:style-name="P4">Spoločnosť s ručením obmedzeným</text:p>
      <text:p text:style-name="P4"/>
      <text:list xml:id="list907909656873666849" text:style-name="L5">
        <text:list-header>
          <text:p text:style-name="P11">V. <text:s text:c="2"/>Predmet podnikania</text:p>
        </text:list-header>
      </text:list>
      <text:p text:style-name="P4"/>
      <text:list xml:id="list8890811706098429930" text:style-name="L6">
        <text:list-item>
          <text:p text:style-name="P13">kúpa tovaru za účelom jeho predaja iným prevádzkovateľom živnosti – veľkoobchod</text:p>
        </text:list-item>
        <text:list-item>
          <text:p text:style-name="P13">kúpa tovaru za účelom jeho predaja konečnému spotrebiteľovi – maloobchod</text:p>
        </text:list-item>
        <text:list-item>
          <text:p text:style-name="P13">sprostredkovanie obchodu a výroby v rozsahu voľných živností</text:p>
        </text:list-item>
        <text:list-item>
          <text:p text:style-name="P13">prenájom poľnohospodárskych strojov a zariadení</text:p>
        </text:list-item>
        <text:list-item>
          <text:p text:style-name="P13">služby súvisiace s rastlinnou výrobou</text:p>
        </text:list-item>
        <text:list-item>
          <text:p text:style-name="P13">služby súvisiace so živočíšnou výrobou okrem veterinárnych služieb</text:p>
        </text:list-item>
        <text:list-item>
          <text:p text:style-name="P13">výroba kŕmnych zmesí a premixov</text:p>
        </text:list-item>
        <text:list-item>
          <text:p text:style-name="P13">prenájom nehnuteľností vrátane bytov, nebytových priestorov</text:p>
        </text:list-item>
        <text:list-item>
          <text:p text:style-name="P13">prenájom priemyselného a spotrebného tovaru</text:p>
        </text:list-item>
        <text:list-item>
          <text:p text:style-name="P13">vedenie účtovníctva</text:p>
        </text:list-item>
        <text:list-item>
          <text:p text:style-name="P13">činnosť organizačných, ekonomických, účtovných poradcov</text:p>
        </text:list-item>
        <text:list-item>
          <text:p text:style-name="P13">prieskum a analýza trhu</text:p>
        </text:list-item>
        <text:list-item>
          <text:p text:style-name="P13">faktoring a forfaiting</text:p>
        </text:list-item>
        <text:list-item>
          <text:p text:style-name="P13">podnikateľské poradenstvo v rozsahu voľných živností</text:p>
        </text:list-item>
        <text:list-item>
          <text:p text:style-name="P13">organizovanie kurzov, školení a seminárov</text:p>
        </text:list-item>
        <text:list-item>
          <text:p text:style-name="P13">neverejná cestná osobná motorová preprava</text:p>
        </text:list-item>
        <text:list-item>
          <text:p text:style-name="P13">poľnohospodársvo a lesníctvo, včítane predaja nespracovaných poľ. A <text:s/>lesných výrobkov</text:p>
        </text:list-item>
      </text:list>
      <text:p text:style-name="P3"/>
      <text:p text:style-name="P3"><text:s text:c="10"/>VI. <text:s/>Spoločníci</text:p>
      <text:p text:style-name="P3"/>
      <text:p text:style-name="P4">Ing.Fantišek Tokár <text:s/>Tulipánova č.3594/7 <text:s/>071 01 Michalovce</text:p>
      <text:p text:style-name="P4"><text:s text:c="6"/>Pavol Varga <text:s/>SNP č.2346/88 <text:s/>074 01 Trebišov</text:p>
      <text:p text:style-name="P4"/>
      <text:list xml:id="list2067834986529521758" text:style-name="L7">
        <text:list-header>
          <text:p text:style-name="P12">VII, Výška vkladu</text:p>
        </text:list-header>
      </text:list>
      <text:p text:style-name="P4"/>
      <text:p text:style-name="P5">Ing.František Tokár <text:s text:c="8"/>vklad 3.319,39Eur <text:s text:c="19"/>splatené 3.319,39Eur</text:p>
      <text:p text:style-name="P5"><text:s text:c="6"/>Pavol Varga <text:s text:c="14"/>vklad 3.319,39Eur <text:s text:c="19"/>splatené 3.319,39Eur</text:p>
      <text:p text:style-name="P6"/>
      <text:p text:style-name="P6"><text:soft-page-break/><text:s text:c="5"/>VIII: <text:s text:c="2"/>Štatutárny orgán</text:p>
      <text:p text:style-name="P6"/>
      <text:p text:style-name="P5">konatelia <text:s text:c="5"/>Ing.František Tokár <text:s/>Tulipánova č.3594/7 <text:s/>071 01 Michalovce <text:s text:c="5"/>od 22.09.2006</text:p>
      <text:p text:style-name="P5"><text:s text:c="27"/>Pavol Varga <text:s/>SNP č.2346/88 <text:s/>075 01 Trebišov <text:s text:c="24"/>od 22.09.2006</text:p>
      <text:p text:style-name="P5"/>
      <text:list xml:id="list7296128225687001163" text:style-name="L8">
        <text:list-item>
          <text:p text:style-name="P14">Konanie menom spoločnosti</text:p>
        </text:list-item>
      </text:list>
      <text:p text:style-name="P6"/>
      <text:p text:style-name="P5">Za spoločnosť konajú a podpisujú konatelia samostatne tak, že k písanému alebo tlačenému obchodnému menu spoločnosti pripoja <text:s/>svoj vlastnoručný podpis.</text:p>
      <text:p text:style-name="P5"/>
      <text:list xml:id="list3962215464359589814" text:style-name="L9">
        <text:list-header>
          <text:p text:style-name="P15">X. Základné imanie</text:p>
        </text:list-header>
      </text:list>
      <text:p text:style-name="P6"/>
      <text:p text:style-name="P5">6.638,78Eur <text:s text:c="24"/>rozsah splatenia 6.638,78Eur</text:p>
      <text:p text:style-name="P5"/>
      <text:p text:style-name="P5"/>
      <text:p text:style-name="P6">B. Základná charakteristika činnosti</text:p>
      <text:p text:style-name="P6"/>
      <text:p text:style-name="P5">AGROPULS s.r.o. vykonáva ako svoju hlavnú činnosť nákup a predaj / veľkoobcho a maloobchod /</text:p>
      <text:p text:style-name="P5">s poľnohospodárskymi strojmi, náhradnými dielami a príslušenstvom k nim.</text:p>
      <text:p text:style-name="P5"/>
      <text:p text:style-name="P5">1.Rozbor hospodárenia za rok 2018</text:p>
      <text:p text:style-name="P5"><text:s text:c="2"/>výnosy z hospodárskej činnosti <text:s text:c="21"/>303.297 Eur</text:p>
      <text:p text:style-name="P5"><text:s text:c="2"/>náklady na hospodársku činnosť <text:s text:c="19"/>291.678</text:p>
      <text:p text:style-name="P5"><text:s text:c="2"/>finančné výnosy <text:s text:c="55"/>1</text:p>
      <text:p text:style-name="P5"><text:s text:c="2"/>finančné náklady <text:s text:c="47"/>2.446</text:p>
      <text:p text:style-name="P5"><text:s text:c="2"/>výsledok hospodárenia pred zdanením <text:s text:c="9"/>+ 9.174</text:p>
      <text:p text:style-name="P5"><text:s text:c="2"/>daň <text:s text:c="68"/>1.998</text:p>
      <text:p text:style-name="P5"><text:s text:c="2"/>výsledok hospodárenia po zdanení <text:s text:c="15"/>+ 7.176</text:p>
      <text:p text:style-name="P5"/>
      <text:p text:style-name="P5">2.Majetok spolu <text:s text:c="45"/>122.814 Eur</text:p>
      <text:p text:style-name="P5"><text:s text:c="3"/>hmotný <text:s text:c="57"/>19.088</text:p>
      <text:p text:style-name="P5"><text:s text:c="3"/>nehmotný <text:s text:c="62"/>0</text:p>
      <text:p text:style-name="P5"><text:s text:c="3"/>finančný <text:s text:c="64"/>0</text:p>
      <text:p text:style-name="P5"><text:s text:c="3"/>obežný <text:s text:c="56"/>103.726</text:p>
      <text:p text:style-name="P5"><text:s text:c="13"/>zásoby <text:s text:c="48"/>60.947</text:p>
      <text:p text:style-name="P5"><text:s text:c="13"/>pohľadávky <text:s text:c="40"/>19.454</text:p>
      <text:p text:style-name="P5"><text:s text:c="13"/>finančné účty <text:s text:c="37"/>23.325</text:p>
      <text:p text:style-name="P5"/>
      <text:p text:style-name="P5">Vlastné imanie spolu <text:s text:c="37"/>74.990</text:p>
      <text:p text:style-name="P5"><text:s text:c="3"/>základné imanie <text:s text:c="44"/>6.639</text:p>
      <text:p text:style-name="P5"><text:s text:c="3"/>kapitálove fondy</text:p>
      <text:p text:style-name="P5"><text:s text:c="3"/>fondy zo zisku <text:s text:c="48"/>664</text:p>
      <text:p text:style-name="P5"><text:s text:c="3"/>nerozdelený zisk,strata <text:s text:c="30"/>60.511</text:p>
      <text:p text:style-name="P5"><text:s text:c="3"/>hospodársky výsledok <text:s text:c="29"/>+ 7.176 <text:s text:c="54"/></text:p>
      <text:p text:style-name="P5">Dlhodobé záväzky <text:s text:c="42"/></text:p>
      <text:p text:style-name="P5">Záväzky <text:s text:c="56"/>47.824</text:p>
      <text:p text:style-name="P5"><text:s text:c="6"/>z toho krátkodobé <text:s text:c="35"/>13.824</text:p>
      <text:p text:style-name="P5">Finančné výpomoci <text:s text:c="38"/>34.000</text:p>
      <text:p text:style-name="P5">Úvery <text:s text:c="60"/></text:p>
      <text:p text:style-name="P5"/>
      <text:p text:style-name="P5">3.Počet zamestnancov <text:s text:c="40"/>2 <text:s/>osoby</text:p>
      <text:p text:style-name="P5"/>
      <text:p text:style-name="P5"><text:soft-page-break/>4.Rozdelenie hospodárskeho výsledku za rok 2018</text:p>
      <text:p text:style-name="P5"><text:s text:c="2"/>Valné zhromaždenie na svojom zasadnutí dňa 21.02.2019 <text:s/>rozhodlo o prijatí uznesenia o rozdelení</text:p>
      <text:p text:style-name="P5"><text:s text:c="3"/>hospodárskeho výsledku za účtovne obdobie nasledovne:</text:p>
      <text:list xml:id="list4665511782822016448" text:style-name="L10">
        <text:list-item>
          <text:p text:style-name="P17">rezervný fond <text:s text:c="30"/></text:p>
        </text:list-item>
        <text:list-item>
          <text:p text:style-name="P17">sociálny fond <text:s text:c="35"/>176 <text:s text:c="13"/></text:p>
        </text:list-item>
        <text:list-item>
          <text:p text:style-name="P17">iné fondy</text:p>
        </text:list-item>
        <text:list-item>
          <text:p text:style-name="P17">podiely na zisku</text:p>
        </text:list-item>
        <text:list-item>
          <text:p text:style-name="P17">úhrada straty z pred.rokov <text:s text:c="10"/></text:p>
        </text:list-item>
        <text:list-item>
          <text:p text:style-name="P17">nerozdelený zisk <text:s text:c="27"/>7.000</text:p>
        </text:list-item>
      </text:list>
      <text:p text:style-name="P5"/>
      <text:p text:style-name="P5">5. Podnikateľský zámer 201</text:p>
      <text:p text:style-name="P5"><text:s text:c="4"/>Výnosy <text:s text:c="39"/>310.000 Eur</text:p>
      <text:p text:style-name="P5"><text:s text:c="4"/>Náklady <text:s text:c="38"/>295.000</text:p>
      <text:p text:style-name="P5"><text:s text:c="4"/>Zisk <text:s text:c="46"/>15.000</text:p>
      <text:p text:style-name="P5"><text:s text:c="4"/>Investície <text:s text:c="16"/></text:p>
      <text:p text:style-name="P5"><text:s text:c="4"/>Počet zamestnancov <text:s text:c="29"/>2 osoby</text:p>
      <text:p text:style-name="P5"/>
      <text:list xml:id="list6661854883554766717" text:style-name="L11">
        <text:list-item>
          <text:p text:style-name="P16">Uloženie údajov </text:p>
        </text:list-item>
      </text:list>
      <text:p text:style-name="P6"/>
      <text:p text:style-name="P5">Údaje budú uložené do Registra účtovných závierok.</text:p>
      <text:p text:style-name="P5"/>
      <text:p text:style-name="P5"/>
      <text:p text:style-name="P5"/>
      <text:p text:style-name="P5"/>
      <text:p text:style-name="P5"/>
      <text:p text:style-name="P5"><text:s text:c="5"/>V Trebišove, dňa 21.02.2019</text:p>
      <text:p text:style-name="P5"/>
      <text:p text:style-name="P5"/>
      <text:p text:style-name="P5"><text:s text:c="93"/>Pavol Varga</text:p>
      <text:p text:style-name="P5"><text:s text:c="96"/>konateľ</text:p>
      <text:list xml:id="list29745115" text:continue-list="list3962215464359589814" text:style-name="L9">
        <text:list-header>
          <text:p text:style-name="P1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08-03-17T13:01:04</meta:creation-date>
    <dc:date>2019-03-11T09:55:46.54</dc:date>
    <meta:print-date>2019-02-11T14:23:20.28</meta:print-date>
    <dc:language>sk-SK</dc:language>
    <meta:editing-cycles>15</meta:editing-cycles>
    <meta:editing-duration>PT11H28M33S</meta:editing-duration>
    <meta:document-statistic meta:table-count="0" meta:image-count="0" meta:object-count="0" meta:page-count="4" meta:paragraph-count="99" meta:word-count="507" meta:character-count="5515"/>
    <meta:user-defined meta:name="Info 1"/>
    <meta:user-defined meta:name="Info 2"/>
    <meta:user-defined meta:name="Info 3"/>
    <meta:user-defined meta:name="Info 4"/>
  </office:meta>
</office:document-meta>
</file>