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50pt" fo:font-weight="bold" fo:font-family="Calibri" style:font-family-asian="Calibri" style:font-family-complex="Calibri" fo:background-color="#ffffff" style:use-window-font-color="true"/>
    </style:style>
    <style:style style:name="T18" style:family="text">
      <style:text-properties fo:font-size="9.50pt" fo:font-weight="normal" fo:font-family="Calibri" style:font-family-asian="Calibri" style:font-family-complex="Calibri" fo:background-color="#ffffff" style:use-window-font-color="true"/>
    </style:style>
    <style:style style:name="T19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50pt" fo:font-weight="bold" fo:font-family="Calibri" style:font-family-asian="Calibri" style:font-family-complex="Calibri" fo:background-color="#ffffff" style:use-window-font-color="true"/>
    </style:style>
    <style:style style:name="T45" style:family="text">
      <style:text-properties fo:font-size="9.50pt" fo:font-weight="normal" fo:font-family="Calibri" style:font-family-asian="Calibri" style:font-family-complex="Calibri" fo:background-color="#ffffff" style:use-window-font-color="true"/>
    </style:style>
    <style:style style:name="T4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bold" fo:font-family="Calibri" style:font-family-asian="Calibri" style:font-family-complex="Calibri" fo:background-color="#ffffff" style:use-window-font-color="true"/>
    </style:style>
    <style:style style:name="T184" style:family="text">
      <style:text-properties fo:font-size="10.00pt" fo:font-weight="normal" fo:font-family="Calibri" style:font-family-asian="Calibri" style:font-family-complex="Calibri" fo:background-color="#ffffff" style:use-window-font-color="true"/>
    </style:style>
    <style:style style:name="T1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bold" fo:font-family="Calibri" style:font-family-asian="Calibri" style:font-family-complex="Calibri" fo:background-color="#ffffff" style:use-window-font-color="true"/>
    </style:style>
    <style:style style:name="T199" style:family="text">
      <style:text-properties fo:font-size="10.00pt" fo:font-weight="normal" fo:font-family="Calibri" style:font-family-asian="Calibri" style:font-family-complex="Calibri" fo:background-color="#ffffff" style:use-window-font-color="true"/>
    </style:style>
    <style:style style:name="T2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bold" fo:font-family="Calibri" style:font-family-asian="Calibri" style:font-family-complex="Calibri" fo:background-color="#ffffff" style:use-window-font-color="true"/>
    </style:style>
    <style:style style:name="T246" style:family="text">
      <style:text-properties fo:font-size="10.00pt" fo:font-weight="bold" fo:font-family="Calibri" style:font-family-asian="Calibri" style:font-family-complex="Calibri" fo:background-color="#ffffff" style:use-window-font-color="true"/>
    </style:style>
    <style:style style:name="T2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bold" fo:font-family="Calibri" style:font-family-asian="Calibri" style:font-family-complex="Calibri" fo:background-color="#ffffff" style:use-window-font-color="true"/>
    </style:style>
    <style:style style:name="T257" style:family="text">
      <style:text-properties fo:font-size="10.00pt" fo:font-weight="bold" fo:font-family="Calibri" style:font-family-asian="Calibri" style:font-family-complex="Calibri" fo:background-color="#ffffff" style:use-window-font-color="true"/>
    </style:style>
    <style:style style:name="T258" style:family="text">
      <style:text-properties fo:font-size="10.00pt" fo:font-weight="bold" fo:font-family="Calibri" style:font-family-asian="Calibri" style:font-family-complex="Calibri" fo:background-color="#ffffff" style:use-window-font-color="true"/>
    </style:style>
    <style:style style:name="T259" style:family="text">
      <style:text-properties fo:font-size="10.00pt" fo:font-weight="normal" fo:font-family="Calibri" style:font-family-asian="Calibri" style:font-family-complex="Calibri" fo:background-color="#ffffff" style:use-window-font-color="true"/>
    </style:style>
    <style:style style:name="T2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bold" fo:font-family="Calibri" style:font-family-asian="Calibri" style:font-family-complex="Calibri" fo:background-color="#ffffff" style:use-window-font-color="true"/>
    </style:style>
    <style:style style:name="T273" style:family="text">
      <style:text-properties fo:font-size="10.00pt" fo:font-weight="normal" fo:font-family="Calibri" style:font-family-asian="Calibri" style:font-family-complex="Calibri" fo:background-color="#ffffff" style:use-window-font-color="true"/>
    </style:style>
    <style:style style:name="T2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bold" fo:font-family="Calibri" style:font-family-asian="Calibri" style:font-family-complex="Calibri" fo:background-color="#ffffff" style:use-window-font-color="true"/>
    </style:style>
    <style:style style:name="T282" style:family="text">
      <style:text-properties fo:font-size="10.00pt" fo:font-weight="normal" fo:font-family="Calibri" style:font-family-asian="Calibri" style:font-family-complex="Calibri" fo:background-color="#ffffff" style:use-window-font-color="true"/>
    </style:style>
    <style:style style:name="T2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0.00pt" fo:font-weight="bold" fo:font-family="Calibri" style:font-family-asian="Calibri" style:font-family-complex="Calibri" fo:background-color="#ffffff" style:use-window-font-color="true"/>
    </style:style>
    <style:style style:name="T291" style:family="text">
      <style:text-properties fo:font-size="10.00pt" fo:font-weight="normal" fo:font-family="Calibri" style:font-family-asian="Calibri" style:font-family-complex="Calibri" fo:background-color="#ffffff" style:use-window-font-color="true"/>
    </style:style>
    <style:style style:name="T2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0.00pt" fo:font-weight="bold" fo:font-family="Calibri" style:font-family-asian="Calibri" style:font-family-complex="Calibri" fo:background-color="#ffffff" style:use-window-font-color="true"/>
    </style:style>
    <style:style style:name="T303" style:family="text">
      <style:text-properties fo:font-size="10.00pt" fo:font-weight="normal" fo:font-family="Calibri" style:font-family-asian="Calibri" style:font-family-complex="Calibri" fo:background-color="#ffffff" style:use-window-font-color="true"/>
    </style:style>
    <style:style style:name="T3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66.80pt" fo:text-indent="-63.00pt"/>
    </style:style>
    <style:style style:name="P2" style:family="paragraph">
      <style:paragraph-properties fo:line-height="100.00%" fo:text-align="left" fo:margin-left="3.00pt" fo:text-indent="0.00pt" fo:margin-right="368.35pt">
        <style:tab-stops>
          <style:tab-stop style:position="174.20pt"/>
        </style:tab-stops>
      </style:paragraph-properties>
    </style:style>
    <style:style style:name="P3" style:family="paragraph">
      <style:paragraph-properties fo:line-height="100.00%" fo:text-align="left" fo:margin-left="66.00pt" fo:text-indent="-63.00pt" fo:margin-bottom="16.40pt"/>
    </style:style>
    <style:style style:name="P4" style:family="paragraph">
      <style:paragraph-properties fo:line-height="100.00%" fo:text-align="left" fo:margin-left="66.00pt" fo:text-indent="-63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0.50pt" fo:text-indent="-0.50pt">
        <style:tab-stops>
          <style:tab-stop style:position="240.70pt"/>
          <style:tab-stop style:position="26316.70pt"/>
        </style:tab-stops>
      </style:paragraph-properties>
    </style:style>
    <style:style style:name="P7" style:family="paragraph">
      <style:paragraph-properties fo:line-height="100.00%" fo:text-align="left" fo:margin-left="89.00pt" fo:text-indent="0.00pt"/>
    </style:style>
    <style:style style:name="P8" style:family="paragraph">
      <style:paragraph-properties fo:line-height="100.00%" fo:text-align="left" fo:margin-left="132.00pt" fo:text-indent="0.00pt"/>
    </style:style>
    <style:style style:name="P9" style:family="paragraph">
      <style:paragraph-properties fo:line-height="100.00%" fo:text-align="left" fo:margin-left="0.50pt" fo:text-indent="-0.50pt">
        <style:tab-stops>
          <style:tab-stop style:position="240.70pt"/>
          <style:tab-stop style:position="26316.70pt"/>
        </style:tab-stops>
      </style:paragraph-properties>
    </style:style>
    <style:style style:name="P10" style:family="paragraph">
      <style:paragraph-properties fo:line-height="100.00%" fo:text-align="left" fo:margin-left="0.50pt" fo:text-indent="-0.50pt">
        <style:tab-stops>
          <style:tab-stop style:position="240.70pt"/>
          <style:tab-stop style:position="26316.70pt"/>
        </style:tab-stops>
      </style:paragraph-properties>
    </style:style>
    <style:style style:name="P11" style:family="paragraph">
      <style:paragraph-properties fo:line-height="100.00%" fo:text-align="left" fo:margin-left="4.00pt" fo:text-indent="0.00pt"/>
    </style:style>
    <style:style style:name="P12" style:family="paragraph">
      <style:paragraph-properties fo:line-height="100.00%" fo:text-align="left" fo:margin-left="142.00pt" fo:text-indent="0.00pt"/>
    </style:style>
    <style:style style:name="P13" style:family="paragraph">
      <style:paragraph-properties fo:line-height="100.00%" fo:text-align="left" fo:margin-left="0.50pt" fo:text-indent="-0.50pt">
        <style:tab-stops>
          <style:tab-stop style:position="240.70pt"/>
          <style:tab-stop style:position="26316.70pt"/>
        </style:tab-stops>
      </style:paragraph-properties>
    </style:style>
    <style:style style:name="P14" style:family="paragraph">
      <style:paragraph-properties fo:line-height="115.00%" fo:text-align="left" fo:margin-left="-28.35pt" fo:text-indent="0.00pt" fo:margin-bottom="10.00pt"/>
    </style:style>
    <style:style style:name="P15" style:family="paragraph">
      <style:paragraph-properties fo:line-height="100.00%" fo:text-align="left" fo:margin-left="4.00pt" fo:text-indent="0.00pt" fo:margin-right="276.00pt" fo:margin-bottom="10.00pt">
        <style:tab-stops>
          <style:tab-stop style:position="166.40pt"/>
        </style:tab-stops>
      </style:paragraph-properties>
    </style:style>
    <style:style style:name="P16" style:family="paragraph">
      <style:paragraph-properties fo:line-height="100.00%" fo:text-align="left" fo:margin-left="4.00pt" fo:text-indent="0.00pt"/>
    </style:style>
    <style:style style:name="P17" style:family="paragraph">
      <style:paragraph-properties fo:line-height="100.00%" fo:text-align="left">
        <style:tab-stops>
          <style:tab-stop style:position="243.3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0.50pt" fo:text-indent="-0.50pt">
        <style:tab-stops>
          <style:tab-stop style:position="313.25pt"/>
          <style:tab-stop style:position="26316.70pt"/>
          <style:tab-stop style:position="421121.15pt" style:type="right"/>
          <style:tab-stop style:position="-0.50pt"/>
        </style:tab-stops>
      </style:paragraph-properties>
    </style:style>
    <style:style style:name="P20" style:family="paragraph">
      <style:paragraph-properties fo:line-height="100.00%" fo:text-align="left" fo:margin-left="99.40pt" fo:text-indent="0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8.00pt" fo:text-indent="0.00p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0.50pt" fo:text-indent="-0.50pt">
        <style:tab-stops>
          <style:tab-stop style:position="313.25pt"/>
          <style:tab-stop style:position="26316.70pt"/>
          <style:tab-stop style:position="421121.15pt" style:type="right"/>
          <style:tab-stop style:position="-0.50pt"/>
        </style:tab-stops>
      </style:paragraph-properties>
    </style:style>
    <style:style style:name="P25" style:family="paragraph">
      <style:paragraph-properties fo:line-height="100.00%" fo:text-align="left" fo:margin-left="0.50pt" fo:text-indent="-0.50pt">
        <style:tab-stops>
          <style:tab-stop style:position="313.25pt"/>
          <style:tab-stop style:position="26316.70pt"/>
          <style:tab-stop style:position="421121.15pt" style:type="right"/>
          <style:tab-stop style:position="25.10pt"/>
        </style:tab-stops>
      </style:paragraph-properties>
    </style:style>
    <style:style style:name="P26" style:family="paragraph">
      <style:paragraph-properties fo:line-height="100.00%" fo:text-align="left" fo:margin-left="3.10pt" fo:text-indent="0.00pt"/>
    </style:style>
    <style:style style:name="P27" style:family="paragraph">
      <style:paragraph-properties fo:line-height="100.00%" fo:text-align="left" fo:margin-left="33.00pt" fo:text-indent="0.00pt"/>
    </style:style>
    <style:style style:name="P28" style:family="paragraph">
      <style:paragraph-properties fo:line-height="100.00%" fo:text-align="left" fo:margin-left="8.00pt" fo:text-indent="0.00p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0.50pt" fo:text-indent="-0.50pt">
        <style:tab-stops>
          <style:tab-stop style:position="313.25pt"/>
          <style:tab-stop style:position="26316.70pt"/>
          <style:tab-stop style:position="421121.15pt" style:type="right"/>
          <style:tab-stop style:position="25.10pt"/>
        </style:tab-stops>
      </style:paragraph-properties>
    </style:style>
    <style:style style:name="P31" style:family="paragraph">
      <style:paragraph-properties fo:line-height="100.00%" fo:text-align="left" fo:margin-left="0.50pt" fo:text-indent="-0.50pt">
        <style:tab-stops>
          <style:tab-stop style:position="313.25pt"/>
          <style:tab-stop style:position="26316.70pt"/>
          <style:tab-stop style:position="421121.15pt" style:type="right"/>
          <style:tab-stop style:position="25.10pt"/>
        </style:tab-stops>
      </style:paragraph-properties>
    </style:style>
    <style:style style:name="P32" style:family="paragraph">
      <style:paragraph-properties fo:line-height="100.00%" fo:text-align="left" fo:margin-left="3.00pt" fo:text-indent="0.00pt" fo:margin-bottom="10.00pt"/>
    </style:style>
    <style:style style:name="P33" style:family="paragraph">
      <style:paragraph-properties fo:line-height="100.00%" fo:text-align="left" fo:margin-left="33.00pt" fo:text-indent="0.00pt"/>
    </style:style>
    <style:style style:name="P34" style:family="paragraph">
      <style:paragraph-properties fo:line-height="100.00%" fo:text-align="left" fo:margin-left="8.00pt" fo:text-indent="0.00p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0.50pt" fo:text-indent="-0.50pt">
        <style:tab-stops>
          <style:tab-stop style:position="313.25pt"/>
          <style:tab-stop style:position="26316.70pt"/>
          <style:tab-stop style:position="421121.15pt" style:type="right"/>
          <style:tab-stop style:position="25.10pt"/>
        </style:tab-stops>
      </style:paragraph-properties>
    </style:style>
    <style:style style:name="P37" style:family="paragraph">
      <style:paragraph-properties fo:line-height="100.00%" fo:text-align="left" fo:margin-left="0.50pt" fo:text-indent="-0.50pt">
        <style:tab-stops>
          <style:tab-stop style:position="313.25pt"/>
          <style:tab-stop style:position="26316.70pt"/>
          <style:tab-stop style:position="421121.15pt" style:type="right"/>
          <style:tab-stop style:position="25.10pt"/>
        </style:tab-stops>
      </style:paragraph-properties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left" fo:margin-left="0.50pt" fo:text-indent="-0.50pt">
        <style:tab-stops>
          <style:tab-stop style:position="313.25pt"/>
          <style:tab-stop style:position="26316.70pt"/>
          <style:tab-stop style:position="421121.15pt" style:type="right"/>
          <style:tab-stop style:position="25.10pt"/>
        </style:tab-stops>
      </style:paragraph-properties>
    </style:style>
    <style:style style:name="P40" style:family="paragraph">
      <style:paragraph-properties fo:line-height="100.00%" fo:text-align="left" fo:margin-left="0.50pt" fo:text-indent="-0.50pt">
        <style:tab-stops>
          <style:tab-stop style:position="313.25pt"/>
          <style:tab-stop style:position="26316.70pt"/>
          <style:tab-stop style:position="421121.15pt" style:type="right"/>
          <style:tab-stop style:position="25.10pt"/>
        </style:tab-stops>
      </style:paragraph-properties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left" fo:margin-left="0.50pt" fo:text-indent="-0.50pt">
        <style:tab-stops>
          <style:tab-stop style:position="313.25pt"/>
          <style:tab-stop style:position="26316.70pt"/>
          <style:tab-stop style:position="421121.15pt" style:type="right"/>
          <style:tab-stop style:position="25.10pt"/>
        </style:tab-stops>
      </style:paragraph-properties>
    </style:style>
    <style:style style:name="P43" style:family="paragraph">
      <style:paragraph-properties fo:line-height="100.00%" fo:text-align="left" fo:margin-right="219.00pt">
        <style:tab-stops>
          <style:tab-stop style:position="433.10pt"/>
        </style:tab-stops>
      </style:paragraph-properties>
    </style:style>
    <style:style style:name="P44" style:family="paragraph">
      <style:paragraph-properties fo:line-height="115.00%" fo:text-align="left" fo:margin-left="-28.35pt" fo:text-indent="0.00pt" fo:margin-bottom="10.00pt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left" fo:margin-bottom="1.40pt"/>
    </style:style>
    <style:style style:name="P46" style:family="paragraph">
      <style:paragraph-properties fo:line-height="100.00%" fo:text-align="left" fo:margin-right="87.60pt" fo:margin-bottom="10.00pt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justify" fo:margin-right="290.55pt" fo:margin-bottom="10.00pt">
        <style:tab-stops>
          <style:tab-stop style:position="119.95pt"/>
        </style:tab-stops>
      </style:paragraph-properties>
    </style:style>
    <style:style style:name="P48" style:family="paragraph">
      <style:paragraph-properties fo:line-height="115.00%" fo:text-align="left" fo:margin-left="-28.35pt" fo:text-indent="31.00pt" fo:margin-bottom="10.00pt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15.00%" fo:text-align="left" fo:margin-bottom="10.00pt"/>
    </style:style>
    <style:style style:name="P50" style:family="paragraph">
      <style:paragraph-properties fo:line-height="100.00%" fo:text-align="left" fo:margin-left="1.00pt" fo:text-indent="0.00pt" fo:margin-right="155.90pt" fo:margin-bottom="10.00pt"/>
    </style:style>
    <style:style style:name="P51" style:family="paragraph">
      <style:paragraph-properties fo:line-height="100.00%" fo:text-align="justify" fo:margin-left="1.00pt" fo:text-indent="0.00pt" fo:margin-right="24.00pt" fo:margin-bottom="10.00pt"/>
    </style:style>
    <style:style style:name="P52" style:family="paragraph">
      <style:paragraph-properties fo:line-height="100.00%" fo:text-align="left" fo:margin-left="66.80pt" fo:text-indent="-63.00pt"/>
    </style:style>
    <style:style style:name="P53" style:family="paragraph">
      <style:paragraph-properties fo:line-height="100.00%" fo:text-align="left" fo:margin-left="66.80pt" fo:text-indent="-63.00pt" fo:margin-right="-29.30pt"/>
    </style:style>
    <style:style style:name="P54" style:family="paragraph">
      <style:paragraph-properties fo:line-height="100.00%" fo:text-align="left" fo:margin-left="66.80pt" fo:text-indent="-63.00pt"/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right="163.00pt" fo:margin-bottom="10.00pt"/>
    </style:style>
    <style:style style:name="P56" style:family="paragraph">
      <style:paragraph-properties fo:line-height="100.00%" fo:text-align="justify" fo:margin-left="1.00pt" fo:text-indent="0.00pt" fo:margin-right="24.00pt" fo:margin-bottom="10.00pt"/>
    </style:style>
    <text:list-style style:name="L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left" fo:margin-bottom="10.00pt"/>
    </style:style>
    <style:style style:name="P58" style:family="paragraph">
      <style:paragraph-properties fo:line-height="100.00%" fo:text-align="left" fo:margin-left="1.00pt" fo:text-indent="0.00pt" fo:margin-bottom="10.00pt"/>
    </style:style>
    <text:list-style style:name="L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left" fo:margin-bottom="10.00pt"/>
    </style:style>
    <style:style style:name="P60" style:family="paragraph">
      <style:paragraph-properties fo:line-height="100.00%" fo:text-align="left" fo:margin-left="1.00pt" fo:text-indent="0.00pt" fo:margin-bottom="10.00pt"/>
    </style:style>
    <text:list-style style:name="L61">
      <text:list-level-style-bullet text:level="1" text:bullet-char="•">
        <style:list-level-properties text:space-before="1.00pt" text:min-label-width="18.00pt"/>
        <style:text-properties fo:font-family="Symbol"/>
      </text:list-level-style-bullet>
    </text:list-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bottom="10.00pt"/>
    </style:style>
    <style:style style:name="P63" style:family="paragraph">
      <style:paragraph-properties fo:line-height="100.00%" fo:text-align="left" fo:margin-left="4.00pt" fo:text-indent="0.00pt"/>
    </style:style>
    <style:style style:name="P64" style:family="paragraph">
      <style:paragraph-properties fo:line-height="115.00%" fo:text-align="left" fo:margin-left="-28.35pt" fo:text-indent="0.00pt" fo:margin-bottom="10.00pt"/>
    </style:style>
    <style:style style:name="P65" style:family="paragraph">
      <style:paragraph-properties fo:line-height="100.00%" fo:text-align="left" fo:margin-left="3.00pt" fo:text-indent="0.00pt" fo:margin-right="120.45pt"/>
    </style:style>
    <style:style style:name="P66" style:family="paragraph">
      <style:paragraph-properties fo:line-height="100.00%" fo:text-align="left" fo:margin-left="3.00pt" fo:text-indent="0.00pt" fo:margin-bottom="12.50pt"/>
    </style:style>
    <style:style style:name="P67" style:family="paragraph">
      <style:paragraph-properties fo:line-height="100.00%" fo:text-align="left" fo:margin-left="3.00pt" fo:text-indent="0.00pt" fo:margin-right="77.00pt"/>
    </style:style>
    <style:style style:name="P68" style:family="paragraph">
      <style:paragraph-properties fo:line-height="100.00%" fo:text-align="left" fo:margin-left="3.00pt" fo:text-indent="0.00pt" fo:margin-right="198.45pt">
        <style:tab-stops>
          <style:tab-stop style:position="259.25pt"/>
          <style:tab-stop style:position="273.45pt"/>
        </style:tab-stops>
      </style:paragraph-properties>
    </style:style>
    <style:style style:name="P69" style:family="paragraph">
      <style:paragraph-properties fo:line-height="100.00%" fo:text-align="left" fo:margin-left="3.00pt" fo:text-indent="0.00pt" fo:margin-right="77.00pt"/>
    </style:style>
    <style:style style:name="P70" style:family="paragraph">
      <style:paragraph-properties fo:line-height="100.00%" fo:text-align="left" fo:margin-right="77.00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3.00pt" fo:text-indent="0.00pt" fo:margin-right="77.00pt"/>
    </style:style>
    <style:style style:name="P73" style:family="paragraph">
      <style:paragraph-properties fo:line-height="100.00%" fo:text-align="left" fo:margin-left="0.50pt" fo:text-indent="-0.50pt">
        <style:tab-stops>
          <style:tab-stop style:position="185.00pt"/>
          <style:tab-stop style:position="26316.70pt"/>
        </style:tab-stops>
      </style:paragraph-properties>
    </style:style>
    <style:style style:name="P74" style:family="paragraph">
      <style:paragraph-properties fo:line-height="100.00%" fo:text-align="left" fo:margin-left="61.00pt" fo:text-indent="0.00pt" fo:margin-bottom="10.00pt"/>
    </style:style>
    <style:style style:name="P75" style:family="paragraph">
      <style:paragraph-properties fo:line-height="100.00%" fo:text-align="left" fo:margin-left="120.00pt" fo:text-indent="0.00pt"/>
    </style:style>
    <style:style style:name="P76" style:family="paragraph">
      <style:paragraph-properties fo:line-height="100.00%" fo:text-align="left" fo:margin-left="0.50pt" fo:text-indent="-0.50pt">
        <style:tab-stops>
          <style:tab-stop style:position="185.00pt"/>
          <style:tab-stop style:position="26316.70pt"/>
        </style:tab-stops>
      </style:paragraph-properties>
    </style:style>
    <style:style style:name="P77" style:family="paragraph">
      <style:paragraph-properties fo:line-height="100.00%" fo:text-align="left" fo:margin-left="0.50pt" fo:text-indent="-0.50pt">
        <style:tab-stops>
          <style:tab-stop style:position="185.00pt"/>
          <style:tab-stop style:position="26316.70pt"/>
        </style:tab-stops>
      </style:paragraph-properties>
    </style:style>
    <style:style style:name="P78" style:family="paragraph">
      <style:paragraph-properties fo:line-height="100.00%" fo:text-align="left" fo:margin-left="66.80pt" fo:text-indent="-63.00pt"/>
    </style:style>
    <style:style style:name="P79" style:family="paragraph">
      <style:paragraph-properties fo:line-height="100.00%" fo:text-align="left" fo:margin-left="159.00pt" fo:text-indent="0.00pt" fo:margin-bottom="10.00pt"/>
    </style:style>
    <style:style style:name="P80" style:family="paragraph">
      <style:paragraph-properties fo:line-height="100.00%" fo:text-align="left" fo:margin-left="0.50pt" fo:text-indent="-0.50pt">
        <style:tab-stops>
          <style:tab-stop style:position="185.00pt"/>
          <style:tab-stop style:position="26316.70pt"/>
        </style:tab-stops>
      </style:paragraph-properties>
    </style:style>
    <style:style style:name="P81" style:family="paragraph">
      <style:paragraph-properties fo:line-height="100.00%" fo:text-align="left" fo:margin-left="0.50pt" fo:text-indent="-0.50pt">
        <style:tab-stops>
          <style:tab-stop style:position="185.00pt"/>
          <style:tab-stop style:position="26316.70pt"/>
        </style:tab-stops>
      </style:paragraph-properties>
    </style:style>
    <style:style style:name="P82" style:family="paragraph">
      <style:paragraph-properties fo:line-height="100.00%" fo:text-align="left" fo:margin-left="3.00pt" fo:text-indent="0.00pt" fo:margin-bottom="10.00pt"/>
    </style:style>
    <style:style style:name="P83" style:family="paragraph">
      <style:paragraph-properties fo:line-height="100.00%" fo:text-align="left" fo:margin-left="159.00pt" fo:text-indent="0.00pt" fo:margin-bottom="10.00pt"/>
    </style:style>
    <style:style style:name="P84" style:family="paragraph">
      <style:paragraph-properties fo:line-height="100.00%" fo:text-align="left" fo:margin-left="0.50pt" fo:text-indent="-0.50pt">
        <style:tab-stops>
          <style:tab-stop style:position="185.00pt"/>
          <style:tab-stop style:position="26316.70pt"/>
        </style:tab-stops>
      </style:paragraph-properties>
    </style:style>
    <style:style style:name="P85" style:family="paragraph">
      <style:paragraph-properties fo:line-height="100.00%" fo:text-align="left" fo:margin-left="0.50pt" fo:text-indent="-0.50pt">
        <style:tab-stops>
          <style:tab-stop style:position="185.00pt"/>
          <style:tab-stop style:position="26316.70pt"/>
        </style:tab-stops>
      </style:paragraph-properties>
    </style:style>
    <style:style style:name="P86" style:family="paragraph">
      <style:paragraph-properties fo:line-height="100.00%" fo:text-align="left" fo:margin-left="3.00pt" fo:text-indent="0.00pt"/>
    </style:style>
    <style:style style:name="P87" style:family="paragraph">
      <style:paragraph-properties fo:line-height="100.00%" fo:text-align="left" fo:margin-left="159.00pt" fo:text-indent="0.00pt" fo:margin-bottom="10.00pt"/>
    </style:style>
    <style:style style:name="P88" style:family="paragraph">
      <style:paragraph-properties fo:line-height="100.00%" fo:text-align="left" fo:margin-left="0.50pt" fo:text-indent="-0.50pt">
        <style:tab-stops>
          <style:tab-stop style:position="185.00pt"/>
          <style:tab-stop style:position="26316.70pt"/>
        </style:tab-stops>
      </style:paragraph-properties>
    </style:style>
    <style:style style:name="P89" style:family="paragraph">
      <style:paragraph-properties fo:line-height="100.00%" fo:text-align="left" fo:margin-left="0.50pt" fo:text-indent="-0.50pt">
        <style:tab-stops>
          <style:tab-stop style:position="185.00pt"/>
          <style:tab-stop style:position="26316.70pt"/>
        </style:tab-stops>
      </style:paragraph-properties>
    </style:style>
    <style:style style:name="P90" style:family="paragraph">
      <style:paragraph-properties fo:line-height="100.00%" fo:text-align="left" fo:margin-left="3.00pt" fo:text-indent="0.00pt"/>
    </style:style>
    <style:style style:name="P91" style:family="paragraph">
      <style:paragraph-properties fo:line-height="115.00%" fo:text-align="left" fo:margin-bottom="10.00pt"/>
    </style:style>
    <style:style style:name="P92" style:family="paragraph">
      <style:paragraph-properties fo:line-height="100.00%" fo:text-align="left" fo:margin-left="0.50pt" fo:text-indent="-0.50pt">
        <style:tab-stops>
          <style:tab-stop style:position="185.00pt"/>
          <style:tab-stop style:position="26316.70pt"/>
        </style:tab-stops>
      </style:paragraph-properties>
    </style:style>
    <style:style style:name="P93" style:family="paragraph">
      <style:paragraph-properties fo:line-height="100.00%" fo:text-align="left" fo:margin-left="3.00pt" fo:text-indent="0.00pt" fo:margin-right="77.00pt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15.00%" fo:text-align="left" fo:margin-left="-28.35pt" fo:text-indent="0.00pt" fo:margin-bottom="10.00pt">
        <style:tab-stops>
          <style:tab-stop style:position="99.10pt"/>
        </style:tab-stops>
      </style:paragraph-properties>
    </style:style>
    <style:style style:name="P96" style:family="paragraph">
      <style:paragraph-properties fo:line-height="100.00%" fo:text-align="left" fo:margin-left="66.80pt" fo:text-indent="-63.00pt"/>
    </style:style>
    <style:style style:name="P97" style:family="paragraph">
      <style:paragraph-properties fo:line-height="100.00%" fo:text-align="left" fo:margin-left="3.00pt" fo:text-indent="0.00pt" fo:margin-bottom="16.40pt"/>
    </style:style>
    <style:style style:name="P98" style:family="paragraph">
      <style:paragraph-properties fo:line-height="100.00%" fo:text-align="left" fo:margin-left="3.00pt" fo:text-indent="0.00pt"/>
    </style:style>
    <style:style style:name="P99" style:family="paragraph">
      <style:paragraph-properties fo:line-height="115.00%" fo:text-align="left" fo:margin-left="-28.35pt" fo:text-indent="0.00pt" fo:margin-bottom="10.00pt">
        <style:tab-stops>
          <style:tab-stop style:position="99.10pt"/>
        </style:tab-stops>
      </style:paragraph-properties>
    </style:style>
    <style:style style:name="P100" style:family="paragraph">
      <style:paragraph-properties fo:line-height="100.00%" fo:text-align="left" fo:margin-left="2.00pt" fo:text-indent="0.00pt" fo:margin-bottom="16.40pt"/>
    </style:style>
    <style:style style:name="P101" style:family="paragraph">
      <style:paragraph-properties fo:line-height="100.00%" fo:text-align="left" fo:margin-left="2.00pt" fo:text-indent="0.00pt"/>
    </style:style>
    <style:style style:name="P102" style:family="paragraph">
      <style:paragraph-properties fo:line-height="115.00%" fo:text-align="left" fo:margin-left="2.00pt" fo:text-indent="0.00pt" fo:margin-bottom="10.00pt">
        <style:tab-stops>
          <style:tab-stop style:position="68.75pt"/>
        </style:tab-stops>
      </style:paragraph-properties>
    </style:style>
    <style:style style:name="P103" style:family="paragraph">
      <style:paragraph-properties fo:line-height="100.00%" fo:text-align="left" fo:margin-left="2.00pt" fo:text-indent="0.00pt" fo:margin-bottom="17.60pt"/>
    </style:style>
    <style:style style:name="P104" style:family="paragraph">
      <style:paragraph-properties fo:line-height="100.00%" fo:text-align="left" fo:margin-left="2.00pt" fo:text-indent="0.00pt"/>
    </style:style>
    <style:style style:name="P105" style:family="paragraph">
      <style:paragraph-properties fo:line-height="115.00%" fo:text-align="left" fo:margin-left="2.00pt" fo:text-indent="0.00pt" fo:margin-bottom="10.00pt">
        <style:tab-stops>
          <style:tab-stop style:position="68.75pt"/>
        </style:tab-stops>
      </style:paragraph-properties>
    </style:style>
    <style:style style:name="P106" style:family="paragraph">
      <style:paragraph-properties fo:line-height="100.00%" fo:text-align="left" fo:margin-left="3.00pt" fo:text-indent="0.00pt" fo:margin-right="7.05pt"/>
    </style:style>
    <style:style style:name="P107" style:family="paragraph">
      <style:paragraph-properties fo:line-height="115.00%" fo:text-align="left" fo:margin-left="2.00pt" fo:text-indent="0.00pt" fo:margin-bottom="10.00pt">
        <style:tab-stops>
          <style:tab-stop style:position="68.75pt"/>
        </style:tab-stops>
      </style:paragraph-properties>
    </style:style>
    <style:style style:name="TableColumn0100" style:family="table-column">
      <style:table-column-properties style:column-width="3.350000in"/>
    </style:style>
    <style:style style:name="TableColumn0101" style:family="table-column">
      <style:table-column-properties style:column-width="3.607639in"/>
    </style:style>
    <style:style style:name="Table01" style:family="table">
      <style:table-properties style:width="6.957639in" fo:margin-left="0.000000in" style:writing-mode="lr" table:align="left" style:may-break-between-rows="true"/>
    </style:style>
    <style:style style:name="TableRow0100" style:family="table-row">
      <style:table-row-properties style:min-row-height="0.206944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Row0101" style:family="table-row">
      <style:table-row-properties style:min-row-height="0.213194in"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olumn0200" style:family="table-column">
      <style:table-column-properties style:column-width="4.357639in"/>
    </style:style>
    <style:style style:name="TableColumn0201" style:family="table-column">
      <style:table-column-properties style:column-width="1.037500in"/>
    </style:style>
    <style:style style:name="TableColumn0202" style:family="table-column">
      <style:table-column-properties style:column-width="0.757639in"/>
    </style:style>
    <style:style style:name="TableColumn0203" style:family="table-column">
      <style:table-column-properties style:column-width="0.784028in"/>
    </style:style>
    <style:style style:name="Table02" style:family="table">
      <style:table-properties style:width="6.936806in" fo:margin-left="0.000000in" style:writing-mode="lr" table:align="left" style:may-break-between-rows="true"/>
    </style:style>
    <style:style style:name="TableRow0200" style:family="table-row">
      <style:table-row-properties style:min-row-height="0.387500in"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20003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Row0201" style:family="table-row">
      <style:table-row-properties style:min-row-height="0.307639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20103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Row0202" style:family="table-row">
      <style:table-row-properties style:min-row-height="0.203472in"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20202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20203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Row0203" style:family="table-row">
      <style:table-row-properties style:min-row-height="0.200000in"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20302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20303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Row0204" style:family="table-row">
      <style:table-row-properties style:min-row-height="0.203472in"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20401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20402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20403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olumn0300" style:family="table-column">
      <style:table-column-properties style:column-width="2.576389in"/>
    </style:style>
    <style:style style:name="TableColumn0301" style:family="table-column">
      <style:table-column-properties style:column-width="4.776389in"/>
    </style:style>
    <style:style style:name="Table03" style:family="table">
      <style:table-properties style:width="7.352778in" fo:margin-left="0.000000in" style:writing-mode="lr" table:align="left" style:may-break-between-rows="true"/>
    </style:style>
    <style:style style:name="TableRow0300" style:family="table-row">
      <style:table-row-properties style:min-row-height="0.209722in"/>
    </style:style>
    <style:style style:name="TableCell030000" style:family="table-cell">
      <style:table-cell-properties fo:border-top="0.005556in solid #000000" fo:border-left="0.005556in solid #000000" fo:border-right="0.005556in solid #000000" fo:border-bottom="0.000000in solid #000000" fo:padding-left="0.006944in" fo:padding-right="0.006944in" fo:vertical-align="top" fo:background-color="#ffffff"/>
    </style:style>
    <style:style style:name="TableCell030001" style:family="table-cell">
      <style:table-cell-properties fo:border-top="0.005556in solid #000000" fo:border-left="0.005556in solid #000000" fo:border-right="0.005556in solid #000000" fo:border-bottom="0.000000in solid #000000" fo:padding-left="0.006944in" fo:padding-right="0.006944in" fo:vertical-align="top" fo:background-color="#ffffff"/>
    </style:style>
    <style:style style:name="TableRow0301" style:family="table-row">
      <style:table-row-properties style:min-row-height="0.200000in"/>
    </style:style>
    <style:style style:name="TableCell030100" style:family="table-cell">
      <style:table-cell-properties fo:border-top="0.005556in solid #000000" fo:border-left="0.005556in solid #000000" fo:border-right="0.005556in solid #000000" fo:border-bottom="0.000000in solid #000000" fo:padding-left="0.006944in" fo:padding-right="0.006944in" fo:vertical-align="top" fo:background-color="#ffffff"/>
    </style:style>
    <style:style style:name="TableCell030101" style:family="table-cell">
      <style:table-cell-properties fo:border-top="0.000000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Row0302" style:family="table-row">
      <style:table-row-properties style:min-row-height="0.203472in"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30201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Row0303" style:family="table-row">
      <style:table-row-properties style:min-row-height="0.366667in"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30301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Row0304" style:family="table-row">
      <style:table-row-properties style:min-row-height="0.416667in"/>
    </style:style>
    <style:style style:name="TableCell030400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  <style:style style:name="TableCell030401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Poznámky<text:s text:c="2"/>Ú</text:span><text:span text:style-name="T3">č M</text:span><text:span text:style-name="T4">ÚJ 3 - 01<text:tab/><text:tab/><text:tab/>I</text:span><text:span text:style-name="T5">ČO 43999581<text:s text:c="52"/>DIČ 2022555887</text:span></text:p>
      <text:p text:style-name="P1"><text:span text:style-name="T6"/></text:p>
      <text:p text:style-name="P1"><text:span text:style-name="T7">1. V</text:span><text:span text:style-name="T8">šeobecn</text:span><text:span text:style-name="T9">é údaje</text:span></text:p>
      <text:p text:style-name="P1"><text:span text:style-name="T10"/></text:p>
      <text:p text:style-name="P1"><text:span text:style-name="T11">Názov Spolo</text:span><text:span text:style-name="T12">čnosti a jej s</text:span><text:span text:style-name="T13">ídlo</text:span></text:p>
      <text:p text:style-name="P2"><text:span text:style-name="T14">AIO Education s.r.o.<text:line-break/>Komenského 14A, 97401 Banská Bystrica</text:span></text:p>
      <text:p text:style-name="P3"><text:span text:style-name="T14">Informácie o konsolidovanom celku</text:span></text:p>
      <text:p text:style-name="P4"><text:span text:style-name="T15">Spolo</text:span><text:span text:style-name="T16">čnosť</text:span><text:span text:style-name="T17"><text:s/>nie je</text:span><text:span text:style-name="T18"><text:s/></text:span><text:span text:style-name="T19">s</text:span><text:span text:style-name="T20">ú</text:span><text:span text:style-name="T21">časťou konsolidovan</text:span><text:span text:style-name="T22">ého celku inej obchodnej spolo</text:span><text:span text:style-name="T23">čnosti.</text:span></text:p>
      <text:p text:style-name="P5"><text:span text:style-name="T24">Údaje o po</text:span><text:span text:style-name="T25">čte zamestnancov: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27">Názov polo</text:span><text:span text:style-name="T28">žky</text:span><text:span text:style-name="T29"/></text:p>
          </table:table-cell>
          <table:table-cell table:style-name="TableCell010001">
            <text:p text:style-name="P8"><text:span text:style-name="T30">2 01</text:span><text:span text:style-name="T31">8</text:span><text:span text:style-name="T32"/></text:p>
          </table:table-cell>
        </table:table-row>
        <table:table-row table:style-name="TableRow0101">
          <table:table-cell table:style-name="TableCell010100">
            <text:p text:style-name="P11"><text:span text:style-name="T33">Priemerný prepo</text:span><text:span text:style-name="T34">č</text:span><text:span text:style-name="T35">ítaný po</text:span><text:span text:style-name="T36">čet zamestnancov</text:span><text:span text:style-name="T37"/></text:p>
          </table:table-cell>
          <table:table-cell table:style-name="TableCell010101">
            <text:p text:style-name="P12"><text:span text:style-name="T38">2</text:span><text:span text:style-name="T39"/></text:p>
          </table:table-cell>
        </table:table-row>
      </table:table>
      <text:p text:style-name="P14"><text:span text:style-name="T39"/></text:p>
      <text:p text:style-name="P15"><text:span text:style-name="T40">2. Informácie o prijatých postupoch</text:span></text:p>
      <text:p text:style-name="P16"><text:span text:style-name="T41">Ú</text:span><text:span text:style-name="T42">čtovn</text:span><text:span text:style-name="T43">á závierka</text:span><text:span text:style-name="T44"><text:s/>bola</text:span><text:span text:style-name="T45"><text:s/></text:span><text:span text:style-name="T46">zostavená za predpokladu nepretr</text:span><text:span text:style-name="T47">žit</text:span><text:span text:style-name="T48">ého trvania Spolo</text:span><text:span text:style-name="T49">čnosti.</text:span></text:p>
      <text:p text:style-name="P17"><text:span text:style-name="T50">Spolo</text:span><text:span text:style-name="T51">čnosť oceňuje majetok a z</text:span><text:span text:style-name="T52">áväzky ku d</text:span><text:span text:style-name="T53">ňu uskutočneniu<text:s/></text:span><text:span text:style-name="T54">ú</text:span><text:span text:style-name="T55">čtovn</text:span><text:span text:style-name="T56">ého prípadu.</text:span></text:p>
      <text:p text:style-name="P17"><text:span text:style-name="T57">Ku d</text:span><text:span text:style-name="T58">ňu uskutočnenia<text:s/></text:span><text:span text:style-name="T59">ú</text:span><text:span text:style-name="T60">čtovn</text:span><text:span text:style-name="T61">ého prípadu oce</text:span><text:span text:style-name="T62">ňovala spoločnosť dlhodob</text:span><text:span text:style-name="T63">ý hmotný majetok a finan</text:span><text:span text:style-name="T64">čn</text:span><text:span text:style-name="T65">ý majetok nadobudnutý kúpou obstarávacou cenou.</text:span></text:p>
      <text:p text:style-name="P17"><text:span text:style-name="T66">Ku d</text:span><text:span text:style-name="T67">ňu uskutočnenia<text:s/></text:span><text:span text:style-name="T68">ú</text:span><text:span text:style-name="T69">čtovn</text:span><text:span text:style-name="T70">ého prípadu oce</text:span><text:span text:style-name="T71">ňovala spoločnosť menovitou hodnotou pohľad</text:span><text:span text:style-name="T72">ávky, záväzky a krátkodobý finan</text:span><text:span text:style-name="T73">čn</text:span><text:span text:style-name="T74">ý majetok pri ich vzniku.</text:span></text:p>
      <text:p text:style-name="P17"><text:span text:style-name="T75"/></text:p>
      <text:p text:style-name="P18"><text:span text:style-name="T76">Predpokladaná doba pou</text:span><text:span text:style-name="T77">ž</text:span><text:span text:style-name="T78">ívania, metóda odpisovania a odpisová sadzba sú uvedené v tabu</text:span><text:span text:style-name="T79">ľke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0"><text:span text:style-name="T81">druh majetku</text:span><text:span text:style-name="T82"/></text:p>
          </table:table-cell>
          <table:table-cell table:style-name="TableCell020001">
            <text:p text:style-name="P21"><text:span text:style-name="T83">Predpokladaná doba pou</text:span><text:span text:style-name="T84">ž</text:span><text:span text:style-name="T85">ívania v rokoch</text:span><text:span text:style-name="T86"/></text:p>
          </table:table-cell>
          <table:table-cell table:style-name="TableCell020002">
            <text:p text:style-name="P22"><text:span text:style-name="T87">Metóda odpisovania</text:span><text:span text:style-name="T88"/></text:p>
          </table:table-cell>
          <table:table-cell table:style-name="TableCell020003">
            <text:p text:style-name="P23"><text:span text:style-name="T89">Sadzba ro</text:span><text:span text:style-name="T90">čn</text:span><text:span text:style-name="T91">ého odpisu</text:span><text:span text:style-name="T92"/></text:p>
          </table:table-cell>
        </table:table-row>
        <table:table-row table:style-name="TableRow0201">
          <table:table-cell table:style-name="TableCell020100">
            <text:p text:style-name="P26"><text:span text:style-name="T93">hmotn</text:span><text:span text:style-name="T94">ý</text:span><text:span text:style-name="T95"><text:s/>inv.majetok</text:span><text:span text:style-name="T96"/></text:p>
          </table:table-cell>
          <table:table-cell table:style-name="TableCell020101">
            <text:p text:style-name="P27"><text:span text:style-name="T97">3</text:span><text:span text:style-name="T98"/></text:p>
          </table:table-cell>
          <table:table-cell table:style-name="TableCell020102">
            <text:p text:style-name="P28"><text:span text:style-name="T99">rovn.</text:span><text:span text:style-name="T100"/></text:p>
          </table:table-cell>
          <table:table-cell table:style-name="TableCell020103">
            <text:p text:style-name="P29"><text:span text:style-name="T101">7219,-</text:span><text:span text:style-name="T102"/></text:p>
          </table:table-cell>
        </table:table-row>
        <table:table-row table:style-name="TableRow0202">
          <table:table-cell table:style-name="TableCell020200">
            <text:p text:style-name="P32"><text:span text:style-name="T103">hmotn</text:span><text:span text:style-name="T104">ý</text:span><text:span text:style-name="T105"><text:s/>inv.majetok</text:span><text:span text:style-name="T106"/></text:p>
          </table:table-cell>
          <table:table-cell table:style-name="TableCell020201">
            <text:p text:style-name="P33"><text:span text:style-name="T107">3</text:span><text:span text:style-name="T108"/></text:p>
          </table:table-cell>
          <table:table-cell table:style-name="TableCell020202">
            <text:p text:style-name="P34"><text:span text:style-name="T109">rovn.</text:span><text:span text:style-name="T110"/></text:p>
          </table:table-cell>
          <table:table-cell table:style-name="TableCell020203">
            <text:p text:style-name="P35"><text:span text:style-name="T111">3855,-</text:span><text:span text:style-name="T112"/></text:p>
          </table:table-cell>
        </table:table-row>
        <table:table-row table:style-name="TableRow0203">
          <table:table-cell table:style-name="TableCell020300">
            <text:p text:style-name="P38"><text:span text:style-name="T112"/></text:p>
          </table:table-cell>
          <table:table-cell table:style-name="TableCell020301">
            <text:p text:style-name="P38"><text:span text:style-name="T112"/></text:p>
          </table:table-cell>
          <table:table-cell table:style-name="TableCell020302">
            <text:p text:style-name="P38"><text:span text:style-name="T112"/></text:p>
          </table:table-cell>
          <table:table-cell table:style-name="TableCell020303">
            <text:p text:style-name="P38"><text:span text:style-name="T112"/></text:p>
          </table:table-cell>
        </table:table-row>
        <table:table-row table:style-name="TableRow0204">
          <table:table-cell table:style-name="TableCell020400">
            <text:p text:style-name="P41"><text:span text:style-name="T112"/></text:p>
          </table:table-cell>
          <table:table-cell table:style-name="TableCell020401">
            <text:p text:style-name="P41"><text:span text:style-name="T112"/></text:p>
          </table:table-cell>
          <table:table-cell table:style-name="TableCell020402">
            <text:p text:style-name="P41"><text:span text:style-name="T112"/></text:p>
          </table:table-cell>
          <table:table-cell table:style-name="TableCell020403">
            <text:p text:style-name="P41"><text:span text:style-name="T112"/></text:p>
          </table:table-cell>
        </table:table-row>
      </table:table>
      <text:p text:style-name="P43"><text:span text:style-name="T112"/></text:p>
      <text:p text:style-name="P44"><text:span text:style-name="T113">Ocenenie DFM (cenných papierov, obchodných podielov)</text:span><text:span text:style-name="T114"><text:line-break/>Neevidujeme cenné papiere</text:span><text:span text:style-name="T115">1. V</text:span><text:span text:style-name="T116">šeobecn</text:span><text:span text:style-name="T117">é údaje</text:span></text:p>
      <text:list text:style-name="L45">
        <text:list-item>
          <text:p text:style-name="P45"><text:span text:style-name="T118">Ocenenie zásob (obstaraných kúpou, vlastnou<text:s/></text:span><text:span text:style-name="T119">činnosťou, inak)</text:span></text:p>
        </text:list-item>
      </text:list>
      <text:p text:style-name="P46"><text:span text:style-name="T120">Zásoby sa oce</text:span><text:span text:style-name="T121">ňuj</text:span><text:span text:style-name="T122">ú ni</text:span><text:span text:style-name="T123">žšou z nasleduj</text:span><text:span text:style-name="T124">úcich hodnôt: obstarávacia cena (nakupované zásoby)</text:span></text:p>
      <text:list text:style-name="L47">
        <text:list-item>
          <text:p text:style-name="P47"><text:span text:style-name="T125">Ocenenie poh</text:span><text:span text:style-name="T126">ľad</text:span><text:span text:style-name="T127">ávok</text:span></text:p>
        </text:list-item>
      </text:list>
      <text:p text:style-name="P48"><text:span text:style-name="T128">Poh</text:span><text:span text:style-name="T129">ľad</text:span><text:span text:style-name="T130">ávky pri ich vzniku sa oce</text:span><text:span text:style-name="T131">ňuj</text:span><text:span text:style-name="T132">ú ich menovitou hodnotou</text:span></text:p>
      <text:list text:style-name="L49">
        <text:list-item>
          <text:p text:style-name="P49"><text:span text:style-name="T133">Ocenenie krátkodobého finan</text:span><text:span text:style-name="T134">čn</text:span><text:span text:style-name="T135">ého majetku (pe</text:span><text:span text:style-name="T136">ňažn</text:span><text:span text:style-name="T137">ých prostriedkov, cenín, CP na obchodovanie)</text:span></text:p>
        </text:list-item>
      </text:list>
      <text:p text:style-name="P50"><text:span text:style-name="T138">Pe</text:span><text:span text:style-name="T139">ňažn</text:span><text:span text:style-name="T140">é prostriedky a ceniny sa oce</text:span><text:span text:style-name="T141">ňuj</text:span><text:span text:style-name="T142">ú ich menovitou hodnotou. Zní</text:span><text:span text:style-name="T143">ženie ich hodnoty sa vyjadruje opravnou položkou.</text:span></text:p>
      <text:p text:style-name="P51"><text:span text:style-name="T144"/></text:p>
      <text:p text:style-name="P51"><text:span text:style-name="T144"/></text:p>
      <text:p text:style-name="P52"><text:span text:style-name="T144"/></text:p>
      <text:p text:style-name="P53"><text:span text:style-name="T144"/></text:p>
      <text:p text:style-name="P54"><text:span text:style-name="T145">Poznámky<text:s text:c="2"/>Ú</text:span><text:span text:style-name="T146">č M</text:span><text:span text:style-name="T147">ÚJ 3 - 01<text:tab/><text:tab/><text:tab/>I</text:span><text:span text:style-name="T148">ČO 43999581<text:s text:c="51"/>DIČ 2022555887</text:span></text:p>
      <text:p text:style-name="P54"><text:span text:style-name="T149"/></text:p>
      <text:p text:style-name="P54"><text:span text:style-name="T149"/></text:p>
      <text:p text:style-name="P54"><text:span text:style-name="T149"/></text:p>
      <text:list text:style-name="L55">
        <text:list-item>
          <text:p text:style-name="P55"><text:span text:style-name="T150">Ocenenie záväzkov vrátane rezerv, dlhopisov, pô</text:span><text:span text:style-name="T151">žičiek a<text:s/></text:span><text:span text:style-name="T152">úverov</text:span></text:p>
        </text:list-item>
      </text:list>
      <text:p text:style-name="P56"><text:span text:style-name="T153">Záväzky pri ich vzniku sa oce</text:span><text:span text:style-name="T154">ňuj</text:span><text:span text:style-name="T155">ú menovitou hodnotou. Záväzky pri ich prevzatí sa oce</text:span><text:span text:style-name="T156">ňuj</text:span><text:span text:style-name="T157">ú obstarávacou cenou. Ak sa pri inventarizácii zistí,<text:s/></text:span><text:span text:style-name="T158">že suma z</text:span><text:span text:style-name="T159">áväzkov je iná ako ich vý</text:span><text:span text:style-name="T160">ška v<text:s/></text:span><text:span text:style-name="T161">ú</text:span><text:span text:style-name="T162">čtovn</text:span><text:span text:style-name="T163">íctve, uvedú sa záväzky v ú</text:span><text:span text:style-name="T164">čtovn</text:span><text:span text:style-name="T165">íctve a v ú</text:span><text:span text:style-name="T166">čtovnej z</text:span><text:span text:style-name="T167">ávierke v tomto zistenom ocenení.</text:span></text:p>
      <text:list text:style-name="L57">
        <text:list-item>
          <text:p text:style-name="P57"><text:span text:style-name="T168">Ocenenie derivátov</text:span></text:p>
        </text:list-item>
      </text:list>
      <text:p text:style-name="P58"><text:span text:style-name="T169">Neevidujeme</text:span></text:p>
      <text:list text:style-name="L59">
        <text:list-item>
          <text:p text:style-name="P59"><text:span text:style-name="T170">Ocenenie majetku a záväzkov zabezpe</text:span><text:span text:style-name="T171">čen</text:span><text:span text:style-name="T172">ých derivátmi</text:span></text:p>
        </text:list-item>
      </text:list>
      <text:p text:style-name="P60"><text:span text:style-name="T173">Neevidujeme</text:span></text:p>
      <text:list text:style-name="L61">
        <text:list-item>
          <text:p text:style-name="P61"><text:span text:style-name="T174">Informácie o poskytnutých dotáciách a ich ocenení</text:span></text:p>
        </text:list-item>
      </text:list>
      <text:p text:style-name="P62"><text:span text:style-name="T175">Neevidujeme dotácie</text:span></text:p>
      <text:p text:style-name="P62"><text:span text:style-name="T176"/></text:p>
      <text:p text:style-name="P63"><text:span text:style-name="T177">V be</text:span><text:span text:style-name="T178">žnom<text:s/></text:span><text:span text:style-name="T179">ú</text:span><text:span text:style-name="T180">čtovnom obdob</text:span><text:span text:style-name="T181">í Spolo</text:span><text:span text:style-name="T182">čnosť</text:span><text:span text:style-name="T183"><text:s/>nevykonala</text:span><text:span text:style-name="T184"><text:s/></text:span><text:span text:style-name="T185">v</text:span><text:span text:style-name="T186">ýznamné opravy chýb minulých ú</text:span><text:span text:style-name="T187">čtovn</text:span><text:span text:style-name="T188">ých období.</text:span></text:p>
      <text:p text:style-name="P64"><text:span text:style-name="T189"/></text:p>
      <text:p text:style-name="P65"><text:span text:style-name="T190">3. Informácie, ktoré vysvet</text:span><text:span text:style-name="T191">ľuj</text:span><text:span text:style-name="T192">ú a dop</text:span><text:span text:style-name="T193">ĺňaj</text:span><text:span text:style-name="T194">ú súvahu a výkaz ziskov a strát.</text:span></text:p>
      <text:p text:style-name="P66"><text:span text:style-name="T195"><text:tab/></text:span></text:p>
      <text:p text:style-name="P66"><text:span text:style-name="T196">Záväzky</text:span></text:p>
      <text:p text:style-name="P67"><text:span text:style-name="T196">Spolo</text:span><text:span text:style-name="T197">čnosť</text:span><text:span text:style-name="T198"><text:s/>eviduje</text:span><text:span text:style-name="T199"><text:s/></text:span><text:span text:style-name="T200">z</text:span><text:span text:style-name="T201">áväzky.<text:line-break/>K záväzkom Spolo</text:span><text:span text:style-name="T202">čnosť uv</text:span><text:span text:style-name="T203">ádza nasledujúce informácie:</text:span></text:p>
      <text:p text:style-name="P68"><text:span text:style-name="T204">Evidujeme záväzky z obchodného styku v hodnote<text:s/></text:span><text:span text:style-name="T205">4187,-</text:span><text:span text:style-name="T206"><text:s/><text:line-break/>Záväzky vo</text:span><text:span text:style-name="T207">či SP, ZP a D</text:span><text:span text:style-name="T208">Ú za obdobie 12/201</text:span><text:span text:style-name="T209">8</text:span><text:span text:style-name="T210"><text:s text:c="2"/>97,</text:span><text:span text:style-name="T211">-</text:span><text:span text:style-name="T212"><text:s/>Eur</text:span></text:p>
      <text:p text:style-name="P69"><text:span text:style-name="T213"/></text:p>
      <text:p text:style-name="P70"><text:span text:style-name="T213"/></text:p>
      <text:p text:style-name="P71"><text:span text:style-name="T214">Štrukt</text:span><text:span text:style-name="T215">úra záväzkov pod</text:span><text:span text:style-name="T216">ľa zostatkovej doby splatnosti je uveden</text:span><text:span text:style-name="T217">á v tabu</text:span><text:span text:style-name="T218">ľke:</text:span></text:p>
      <text:p text:style-name="P72"><text:span text:style-name="T219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rows-spanned="2">
            <text:p text:style-name="P74"><text:span text:style-name="T220">Názov polo</text:span><text:span text:style-name="T221">žky</text:span><text:span text:style-name="T222"/></text:p>
          </table:table-cell>
          <table:table-cell table:style-name="TableCell030001">
            <text:p text:style-name="P75"><text:span text:style-name="T223">Be</text:span><text:span text:style-name="T224">žn</text:span><text:span text:style-name="T225">é ú</text:span><text:span text:style-name="T226">čtovn</text:span><text:span text:style-name="T227">é obdobie</text:span><text:span text:style-name="T228"/></text:p>
          </table:table-cell>
        </table:table-row>
        <table:table-row table:style-name="TableRow0301">
          <table:covered-table-cell>
            <text:p text:style-name="P78"><text:span text:style-name="T228"><text:s/></text:span></text:p>
          </table:covered-table-cell>
          <table:table-cell table:style-name="TableCell030101">
            <text:p text:style-name="P79"><text:span text:style-name="T229">2 014</text:span><text:span text:style-name="T230"/></text:p>
          </table:table-cell>
        </table:table-row>
        <table:table-row table:style-name="TableRow0302">
          <table:table-cell table:style-name="TableCell030200">
            <text:p text:style-name="P82"><text:span text:style-name="T231">Dlhodobé záväzky spolu</text:span><text:span text:style-name="T232"/></text:p>
          </table:table-cell>
          <table:table-cell table:style-name="TableCell030201">
            <text:p text:style-name="P83"><text:span text:style-name="T233">14 000</text:span><text:span text:style-name="T234"/></text:p>
          </table:table-cell>
        </table:table-row>
        <table:table-row table:style-name="TableRow0303">
          <table:table-cell table:style-name="TableCell030300">
            <text:p text:style-name="P86"><text:span text:style-name="T235">Záväzky so zostatkovou dobou splatnosti nad pä</text:span><text:span text:style-name="T236">ť rokov</text:span><text:span text:style-name="T237"/></text:p>
          </table:table-cell>
          <table:table-cell table:style-name="TableCell030301">
            <text:p text:style-name="P87"><text:span text:style-name="T237"/></text:p>
          </table:table-cell>
        </table:table-row>
        <table:table-row table:style-name="TableRow0304">
          <table:table-cell table:style-name="TableCell030400">
            <text:p text:style-name="P90"><text:span text:style-name="T238">Záväzky so zostatkovou dobou splatnosti jeden a</text:span><text:span text:style-name="T239">ž p</text:span><text:span text:style-name="T240">ä</text:span><text:span text:style-name="T241">ť rokov</text:span><text:span text:style-name="T242"/></text:p>
          </table:table-cell>
          <table:table-cell table:style-name="TableCell030401">
            <text:p text:style-name="P91"><text:span text:style-name="T242"/></text:p>
          </table:table-cell>
        </table:table-row>
      </table:table>
      <text:p text:style-name="P93"><text:span text:style-name="T242"/></text:p>
      <text:p text:style-name="P94"><text:span text:style-name="T243">Spolo</text:span><text:span text:style-name="T244">čnosť</text:span><text:span text:style-name="T245"><text:s/>nem</text:span><text:span text:style-name="T246">á</text:span><text:span text:style-name="T247"><text:s/>záväzky zabezpe</text:span><text:span text:style-name="T248">čen</text:span><text:span text:style-name="T249">é zálo</text:span><text:span text:style-name="T250">žn</text:span><text:span text:style-name="T251">ým právom alebo inou formou zabezpe</text:span><text:span text:style-name="T252">čenia.</text:span></text:p>
      <text:p text:style-name="P94"><text:span text:style-name="T253"/></text:p>
      <text:p text:style-name="P94"><text:span text:style-name="T254">Spolo</text:span><text:span text:style-name="T255">čnosť</text:span><text:span text:style-name="T256"><text:s/>ne</text:span><text:span text:style-name="T257">ú</text:span><text:span text:style-name="T258">čtovala</text:span><text:span text:style-name="T259"><text:s/></text:span><text:span text:style-name="T260">o položk</text:span><text:span text:style-name="T261">ách nákladov a výnosov, ktoré mali výnimo</text:span><text:span text:style-name="T262">čn</text:span><text:span text:style-name="T263">ý rozsah alebo výskyt.</text:span></text:p>
      <text:p text:style-name="P95"><text:span text:style-name="T264"/></text:p>
      <text:p text:style-name="P96"><text:span text:style-name="T264"/></text:p>
      <text:p text:style-name="P96"><text:span text:style-name="T264"/></text:p>
      <text:p text:style-name="P96"><text:span text:style-name="T264"/></text:p>
      <text:p text:style-name="P96"><text:span text:style-name="T264"/></text:p>
      <text:p text:style-name="P96"><text:span text:style-name="T265">Poznámky<text:s text:c="2"/>Ú</text:span><text:span text:style-name="T266">č M</text:span><text:span text:style-name="T267">ÚJ 3 - 01<text:tab/><text:tab/><text:tab/>I</text:span><text:span text:style-name="T268">ČO 43999581<text:s text:c="51"/>DIČ 2022555887</text:span></text:p>
      <text:p text:style-name="P97"><text:span text:style-name="T269"/></text:p>
      <text:p text:style-name="P97"><text:span text:style-name="T269"/></text:p>
      <text:p text:style-name="P97"><text:span text:style-name="T270">Informácie o vlastných akciách</text:span></text:p>
      <text:p text:style-name="P98"><text:span text:style-name="T270">Spolo</text:span><text:span text:style-name="T271">čnosť</text:span><text:span text:style-name="T272"><text:s/>neeviduje</text:span><text:span text:style-name="T273"><text:s/></text:span><text:span text:style-name="T274">vlastn</text:span><text:span text:style-name="T275">é akcie.</text:span></text:p>
      <text:p text:style-name="P99"><text:span text:style-name="T276"/></text:p>
      <text:p text:style-name="P100"><text:span text:style-name="T277">Informácie o povinnostiach ú</text:span><text:span text:style-name="T278">čtovnej jednotky</text:span></text:p>
      <text:p text:style-name="P101"><text:span text:style-name="T279">Spolo</text:span><text:span text:style-name="T280">čnosť</text:span><text:span text:style-name="T281"><text:s/>neeviduje</text:span><text:span text:style-name="T282"><text:s/></text:span><text:span text:style-name="T283">finančn</text:span><text:span text:style-name="T284">é povinnosti, ktoré sa nevykazujú v súvahe.</text:span></text:p>
      <text:p text:style-name="P102"><text:span text:style-name="T285"/></text:p>
      <text:p text:style-name="P103"><text:span text:style-name="T286">Informácie o orgánoch ú</text:span><text:span text:style-name="T287">čtovnej jednotky</text:span></text:p>
      <text:p text:style-name="P104"><text:span text:style-name="T288">Spolo</text:span><text:span text:style-name="T289">čnosť</text:span><text:span text:style-name="T290"><text:s/>neposkytla</text:span><text:span text:style-name="T291"><text:s/></text:span><text:span text:style-name="T292">členom org</text:span><text:span text:style-name="T293">ánov ÚJ záruky, zabezpe</text:span><text:span text:style-name="T294">čenia, p</text:span><text:span text:style-name="T295">ô</text:span><text:span text:style-name="T296">žičky, plnenia na s</text:span><text:span text:style-name="T297">úkromné ú</text:span><text:span text:style-name="T298">čely.</text:span></text:p>
      <text:p text:style-name="P105"><text:span text:style-name="T299"/></text:p>
      <text:p text:style-name="P106"><text:span text:style-name="T300">Spolo</text:span><text:span text:style-name="T301">čnosti</text:span><text:span text:style-name="T302"><text:s/>nie je</text:span><text:span text:style-name="T303"><text:s/></text:span><text:span text:style-name="T304">udelen</text:span><text:span text:style-name="T305">é výlu</text:span><text:span text:style-name="T306">čn</text:span><text:span text:style-name="T307">é právo alebo osobitné právo ktorým jej bolo udelené právo<text:line-break/>poskytova</text:span><text:span text:style-name="T308">ť služby vo verejnom z</text:span><text:span text:style-name="T309">áujme, pri</text:span><text:span text:style-name="T310">čom prij</text:span><text:span text:style-name="T311">íma náhradu za túto<text:s/></text:span><text:span text:style-name="T312">činnosť v akejkoľvek forme.</text:span></text:p>
      <text:p text:style-name="P107"><text:span text:style-name="T3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