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5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trend Plus s.r.o. <text:s/>Močarianska č.1, <text:s/>071 01 Michalovce <text:s/></text:p>
      <text:p text:style-name="P2">IČO:36595454 <text:s/>DIČ:202203056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5"/>Výročná správa účtovnej jednotky za rok <text:s/>201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text:span text:style-name="T1">Predkladá: konateľ spoločnosti <text:s/></text:span><text:span text:style-name="T2">Ing.Jozef Šubák</text:span></text:p>
      <text:p text:style-name="P3"/>
      <text:p text:style-name="P3"/>
      <text:p text:style-name="P3"><text:s text:c="5"/>Prílohy: Účtovná závierka mikroúčtovnej jednotky za rok 2018 <text:s text:c="12"/></text:p>
      <text:p text:style-name="P3"><text:s text:c="20"/>Poznámky IÚZ za rok 2018 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Michalovce, <text:s text:c="3"/>február 20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Charakteristika spoločnosti.</text:p>
      <text:p text:style-name="P3"/>
      <text:p text:style-name="P4">Spoločnosť Agrotrend Plus s.r.o. bola založená spoločenskou zmluvou 21.06.2005 <text:s/>podľa §57</text:p>
      <text:p text:style-name="P4">zákona č. 513/91 Zb. a bola zapísaná v OR dňa 05.07.2005.</text:p>
      <text:p text:style-name="P4">Spoločnosť je k 31.12.2018 <text:s/>zapísaná v Obchodnom registri Okresného súdu Košice I. V oddiele</text:p>
      <text:p text:style-name="P4">Sro, vložka č.16815/V.</text:p>
      <text:p text:style-name="P4"/>
      <text:p text:style-name="P3">I.Obchodné meno:</text:p>
      <text:p text:style-name="P3"/>
      <text:p text:style-name="P4">Agrotrend Plus s.r.o.</text:p>
      <text:p text:style-name="P4"/>
      <text:p text:style-name="P3">II.Sídlo:</text:p>
      <text:p text:style-name="P3"/>
      <text:p text:style-name="P4">Močarianska 1 <text:s/>071 01 Michalovce</text:p>
      <text:p text:style-name="P4"/>
      <text:p text:style-name="P3">III.IČO:</text:p>
      <text:p text:style-name="P3"/>
      <text:p text:style-name="P4">36 595 454</text:p>
      <text:p text:style-name="P4"/>
      <text:p text:style-name="P3">IV.Deň zápisu:</text:p>
      <text:p text:style-name="P3"/>
      <text:p text:style-name="P4">05.07.2005</text:p>
      <text:p text:style-name="P4"/>
      <text:p text:style-name="P3">V.Právna forma:</text:p>
      <text:p text:style-name="P3"/>
      <text:p text:style-name="P4">Spoločnosť s ručením obmedzeným</text:p>
      <text:p text:style-name="P4"/>
      <text:p text:style-name="P3">VI.Predmet podnikania:</text:p>
      <text:p text:style-name="P3"/>
      <text:list xml:id="list7066247865396471010" text:style-name="L1">
        <text:list-item>
          <text:p text:style-name="P6">poľnohospodárstvo a lesníctvo</text:p>
        </text:list-item>
        <text:list-item>
          <text:p text:style-name="P6">obchodná činnosť – nákup a predaj</text:p>
        </text:list-item>
        <text:list-item>
          <text:p text:style-name="P6">sprostredkovanie obchodu</text:p>
        </text:list-item>
        <text:list-item>
          <text:p text:style-name="P6">prenájom poľnohospodárskych strojov</text:p>
        </text:list-item>
        <text:list-item>
          <text:p text:style-name="P6">poskytovanie služieb v poľnohospodárstve</text:p>
        </text:list-item>
        <text:list-item>
          <text:p text:style-name="P6">výroba kŕmnych zmesí a premixov</text:p>
        </text:list-item>
        <text:list-item>
          <text:p text:style-name="P6">prenájom nehnuteľností</text:p>
        </text:list-item>
        <text:list-item>
          <text:p text:style-name="P6">prenájom priemyselného a spotrebného tovaru</text:p>
        </text:list-item>
        <text:list-item>
          <text:p text:style-name="P6">vedenie účtovníctva</text:p>
        </text:list-item>
        <text:list-item>
          <text:p text:style-name="P6">účtovné, ekonomické, organizačné, finančné poradenstvo</text:p>
        </text:list-item>
        <text:list-item>
          <text:p text:style-name="P6">prieskum a analýza trhu</text:p>
        </text:list-item>
        <text:list-item>
          <text:p text:style-name="P6">factoring a forfaiting</text:p>
        </text:list-item>
        <text:list-item>
          <text:p text:style-name="P6">poradenstvo v rozsahu voľných živností</text:p>
        </text:list-item>
        <text:list-item>
          <text:p text:style-name="P6">organizovanie a usporiadavanie kurzov</text:p>
        </text:list-item>
        <text:list-item>
          <text:p text:style-name="P6">osobná cestná doprava</text:p>
        </text:list-item>
      </text:list>
      <text:p text:style-name="P3">VII.Štatutárny orgán: konatelia</text:p>
      <text:p text:style-name="P3"/>
      <text:p text:style-name="P4">Ing.Ján Sabo, Lomonosovova 2264/12, 040 01 Košice-Juh <text:s/>r.č.540503/2303 <text:s text:c="5"/>od 05.07.2005</text:p>
      <text:p text:style-name="P4">Ing.Jozef Šubák, Kyjevská 3470/3, <text:s/>071 01 Michalovce <text:s/>r.č.580327/7634 <text:s text:c="10"/>od 05.07.2005</text:p>
      <text:p text:style-name="P4">Ing.František Tokár, Tulipánova 3594/7, <text:s/>071 01 Michalovce <text:s/>r.č.650123/7380 <text:s/>od 05.07.2005</text:p>
      <text:p text:style-name="P4"/>
      <text:p text:style-name="P4">Za spoločnosť konajú konatelia spoločnosti, a to každý samostatne. Podpisovanie za spoločnosť sa vykonáva tak, že k obchodnému menu spoločnosti pripojí svoj podpis konateľ spoločnosti.</text:p>
      <text:p text:style-name="P3"><text:soft-page-break/>VIII.Spoločníci:</text:p>
      <text:p text:style-name="P3"/>
      <text:p text:style-name="P4">Ing.Ján Sabo, Lomonosovova 2264/12 , 040 01 Košice-Juh <text:s text:c="5"/>výška vkladu <text:s text:c="5"/>3.319,39 EUR <text:s text:c="47"/></text:p>
      <text:p text:style-name="P4">rozsah splatenia <text:s/>3.319,39 EUR</text:p>
      <text:p text:style-name="P4">Ing.Jozef Šubák, Kyjevská 3470/3, <text:s/>071 01 Michalovce <text:s text:c="11"/>výška vkladu <text:s text:c="5"/>3.319,39 EUR <text:s text:c="25"/></text:p>
      <text:p text:style-name="P4">rozsah splatenia <text:s/>3.319,39 EUR</text:p>
      <text:p text:style-name="P4">Ing.František Tokár, Tulipánova 3594/7, 071 01 Michalovce <text:s text:c="4"/>výška vkladu <text:s text:c="4"/>3.319,39 EUR</text:p>
      <text:p text:style-name="P4">rozsah splatenia <text:s/>3.319,39 EUR</text:p>
      <text:p text:style-name="P4"/>
      <text:p text:style-name="P3">IX.Základné imanie:</text:p>
      <text:p text:style-name="P3"/>
      <text:p text:style-name="P4">9.958,17 EUR</text:p>
      <text:p text:style-name="P4"/>
      <text:p text:style-name="P3">X.Rozsah splatenia:</text:p>
      <text:p text:style-name="P3"/>
      <text:p text:style-name="P4">9.958,17 EUR</text:p>
      <text:p text:style-name="P4"/>
      <text:p text:style-name="P3">Základná charakteristika činnosti</text:p>
      <text:p text:style-name="P4">Agrotrend Plus s.r.o. vykonáva ako svoju hlavnú činnosť nákup a predaj / veľkoobchod a maloob-</text:p>
      <text:p text:style-name="P4">chod / poľnohospodárskych strojov a zariadení, náhradných dielov a príslušenstva k nim.</text:p>
      <text:p text:style-name="P4"/>
      <text:p text:style-name="P3">Rozbor hospodárenia 2018</text:p>
      <text:p text:style-name="P4">Výnosy z hospodárskej činnosti <text:s text:c="28"/>129,670 €</text:p>
      <text:p text:style-name="P4">Náklady na hospodársku činnosť <text:s text:c="27"/>121.155</text:p>
      <text:p text:style-name="P4">z hoho: náklady na predaný tovar <text:s text:c="27"/>98.946</text:p>
      <text:p text:style-name="P4">Finančné výnosy <text:s text:c="63"/>0 </text:p>
      <text:p text:style-name="P4">Finančné náklady <text:s text:c="55"/>1.119 <text:s text:c="22"/></text:p>
      <text:p text:style-name="P4">Výsledok hospodárenia pred zdanením <text:s text:c="18"/>+ 7.396</text:p>
      <text:p text:style-name="P4">Daň <text:s text:c="80"/>960</text:p>
      <text:p text:style-name="P4">Výsledok hospodárenia po zdanení <text:s text:c="24"/>+ 6.436</text:p>
      <text:p text:style-name="P4"/>
      <text:p text:style-name="P4">Rozdelenie hospodárskeho výsledku 2018</text:p>
      <text:list xml:id="list73105662772229360" text:style-name="L2">
        <text:list-item>
          <text:p text:style-name="P7">rezervný fond <text:s text:c="95"/></text:p>
        </text:list-item>
        <text:list-item>
          <text:p text:style-name="P7">sociálny fond <text:s text:c="55"/>436 <text:s text:c="4"/></text:p>
        </text:list-item>
        <text:list-item>
          <text:p text:style-name="P7">iné fondy</text:p>
        </text:list-item>
        <text:list-item>
          <text:p text:style-name="P7">podiely na zisku</text:p>
        </text:list-item>
        <text:list-item>
          <text:p text:style-name="P7">nerozdelený zisk, neuhradená strata <text:s text:c="17"/>6.000 <text:s text:c="16"/></text:p>
        </text:list-item>
      </text:list>
      <text:p text:style-name="P4"/>
      <text:p text:style-name="P4">Majetok spolu <text:s text:c="56"/>85.534</text:p>
      <text:list xml:id="list1176839442989000356" text:style-name="L3">
        <text:list-item>
          <text:p text:style-name="P8">hmotný majetok <text:s text:c="55"/>0</text:p>
        </text:list-item>
        <text:list-item>
          <text:p text:style-name="P8">nehmotný majetok <text:s text:c="51"/>0</text:p>
        </text:list-item>
        <text:list-item>
          <text:p text:style-name="P8">finančný majetok <text:s text:c="53"/>0</text:p>
        </text:list-item>
        <text:list-item>
          <text:p text:style-name="P8">obežný majetok <text:s text:c="47"/>85.534</text:p>
        </text:list-item>
        <text:list-item>
          <text:p text:style-name="P8"><text:s text:c="9"/>- zásoby <text:s text:c="50"/>23.070</text:p>
          <text:p text:style-name="P8"><text:s text:c="9"/>- pohľadávky <text:s text:c="42"/>44.133</text:p>
          <text:p text:style-name="P8"><text:s text:c="9"/>- finančné účty <text:s text:c="39"/>18.331</text:p>
        </text:list-item>
      </text:list>
      <text:p text:style-name="P4"/>
      <text:p text:style-name="P4">Vlasné imanie spolu <text:s text:c="44"/>44.028</text:p>
      <text:list xml:id="list3408856946364968916" text:style-name="L4">
        <text:list-item>
          <text:p text:style-name="P9">základné imanie <text:s text:c="46"/>9.958</text:p>
        </text:list-item>
        <text:list-item>
          <text:p text:style-name="P9">kapitálove fondy <text:s text:c="52"/>0</text:p>
        </text:list-item>
        <text:list-item>
          <text:p text:style-name="P9">fondy zo zisku <text:s text:c="51"/>996</text:p>
        </text:list-item>
        <text:list-item>
          <text:p text:style-name="P9">nerozdelený zisk <text:s text:c="43"/>26.638</text:p>
        </text:list-item>
        <text:list-item>
          <text:p text:style-name="P9"><text:soft-page-break/>hospodársky výsledok <text:s text:c="32"/>+ 6.436</text:p>
        </text:list-item>
      </text:list>
      <text:p text:style-name="P4">Záväzky spolu <text:s text:c="51"/>41.506</text:p>
      <text:p text:style-name="P4">Dlhodobé záväzky <text:s text:c="54"/>0</text:p>
      <text:p text:style-name="P4">Krátkodobé záväzky <text:s text:c="42"/>27.106</text:p>
      <text:p text:style-name="P4"><text:s text:c="5"/>z toho: <text:s/>z obch. styku <text:s text:c="36"/>25.183 <text:s text:c="2"/></text:p>
      <text:p text:style-name="P4">Úvery krátkodobé <text:s text:c="46"/>14.400</text:p>
      <text:p text:style-name="P4"/>
      <text:p text:style-name="P4">Počet zamestnancov <text:s text:c="49"/>1 osoba</text:p>
      <text:p text:style-name="P4"/>
      <text:p text:style-name="P3">Rozdelenie hospodárskeho výsledku 2018</text:p>
      <text:p text:style-name="P3"/>
      <text:p text:style-name="P4">Valné zhromaždenie na svojom zasadnutí dňa <text:s/>11.02.2019 <text:s/>prijalo uznesenie o rozdelení výsledku</text:p>
      <text:p text:style-name="P4">hospodárenia za účtovné obdobie nasledovne:</text:p>
      <text:list xml:id="list4514392712777028207" text:style-name="L5">
        <text:list-item>
          <text:p text:style-name="P10">rezervný fond <text:s text:c="26"/></text:p>
        </text:list-item>
        <text:list-item>
          <text:p text:style-name="P10">sociálny fond <text:s text:c="50"/>436</text:p>
        </text:list-item>
        <text:list-item>
          <text:p text:style-name="P10">iné fondy</text:p>
        </text:list-item>
        <text:list-item>
          <text:p text:style-name="P10">podiely na zisku</text:p>
        </text:list-item>
        <text:list-item>
          <text:p text:style-name="P10">nerozdelený zisk, strata <text:s text:c="32"/>6.000</text:p>
        </text:list-item>
      </text:list>
      <text:list xml:id="list5840224408895545325" text:style-name="L6">
        <text:list-header>
          <text:p text:style-name="P11"><text:s text:c="15"/></text:p>
          <text:p text:style-name="P11"/>
        </text:list-header>
      </text:list>
      <text:p text:style-name="P3">Podnikateľský zámer 2019</text:p>
      <text:p text:style-name="P3"/>
      <text:p text:style-name="P4">Výnosy <text:s text:c="55"/>155.000 Eur</text:p>
      <text:p text:style-name="P4">Náklady <text:s text:c="54"/>150.000</text:p>
      <text:p text:style-name="P4">Zisk <text:s text:c="64"/>5.000</text:p>
      <text:p text:style-name="P4">Investície</text:p>
      <text:p text:style-name="P4">Počet zamestnancov <text:s text:c="45"/>1</text:p>
      <text:p text:style-name="P4"/>
      <text:p text:style-name="P3">Uloženie údajov </text:p>
      <text:p text:style-name="P3"/>
      <text:p text:style-name="P4">Údaje budú uložené do Registra účtovných závierok.</text:p>
      <text:p text:style-name="P3"/>
      <text:p text:style-name="P4"/>
      <text:p text:style-name="P4"/>
      <text:p text:style-name="P4"/>
      <text:p text:style-name="P4"/>
      <text:p text:style-name="P4"><text:s text:c="5"/>V Michalovciach, dňa 11.02.2019</text:p>
      <text:p text:style-name="P4"/>
      <text:p text:style-name="P4"/>
      <text:p text:style-name="P4"><text:s text:c="83"/>Ing. Jozef Šubák</text:p>
      <text:p text:style-name="P4"><text:s text:c="89"/>konateľ</text:p>
      <text:p text:style-name="P3"/>
      <text:p text:style-name="P3"/>
      <text:p text:style-name="P3"/>
      <text:p text:style-name="P3"/>
      <text:list xml:id="list34301095" text:continue-list="list3408856946364968916" text:style-name="L4">
        <text:list-header>
          <text:p text:style-name="P9"/>
        </text:list-header>
      </text:list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11T12:05:15</meta:creation-date>
    <dc:date>2019-03-11T14:09:42.39</dc:date>
    <meta:print-date>2019-02-11T14:08:29.47</meta:print-date>
    <dc:language>sk-SK</dc:language>
    <meta:editing-cycles>17</meta:editing-cycles>
    <meta:editing-duration>PT7H9M11S</meta:editing-duration>
    <meta:document-statistic meta:table-count="0" meta:image-count="0" meta:object-count="0" meta:page-count="4" meta:paragraph-count="112" meta:word-count="536" meta:character-count="5929"/>
    <meta:user-defined meta:name="Info 1"/>
    <meta:user-defined meta:name="Info 2"/>
    <meta:user-defined meta:name="Info 3"/>
    <meta:user-defined meta:name="Info 4"/>
  </office:meta>
</office:document-meta>
</file>