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d00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5">43859429</text:span><text:tab/> <text:s text:c="3"/>DIČ:<text:span text:style-name="T7">2022492131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RAJ – Consult, s.r.o.</text:span></text:p>
      <text:p text:style-name="P1">IČO:<text:tab/><text:tab/><text:tab/><text:span text:style-name="T5">43859429</text:span></text:p>
      <text:p text:style-name="P1">Sídlo:<text:tab/><text:tab/><text:tab/><text:span text:style-name="T9">Černovská 1670/10, 010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9">2<text:tab/><text:tab/><text:tab/><text:tab/><text:tab/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4">43859429</text:span><text:tab/>DIČ:2<text:span text:style-name="T3">022492131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3">43859429</text:span><text:tab/><text:tab/>DIČ:2<text:span text:style-name="T5">022492131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6">43859429</text:span><text:tab/><text:tab/>DIČ:<text:span text:style-name="T3">2022492131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1164309067" text:style-name="L1">
        <text:list-header>
          <text:p text:style-name="P23"/>
        </text:list-header>
      </text:list>
      <text:p text:style-name="P16"/>
      <text:list xml:id="list182259204346608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9">3859429</text:span><text:tab/>DIČ:2<text:span text:style-name="T5">022492131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3-11T18:22:57.444000000</dc:date>
    <meta:editing-duration>PT24M1S</meta:editing-duration>
    <meta:editing-cycles>12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5" meta:character-count="7689" meta:non-whitespace-character-count="6500"/>
  </office:meta>
</office:document-meta>
</file>