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0pt" style:font-size-asian="20pt" style:font-size-complex="20pt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 style:list-style-name="WW8Num1">
      <style:paragraph-properties fo:margin-left="1.905cm" fo:margin-right="0cm" fo:text-indent="-1.27cm" style:auto-text-indent="false">
        <style:tab-stops>
          <style:tab-stop style:position="1.905cm"/>
        </style:tab-stops>
      </style:paragraph-properties>
      <style:text-properties fo:font-size="14pt" style:font-size-asian="14pt" style:font-size-complex="14pt"/>
    </style:style>
    <style:style style:name="P4" style:family="paragraph" style:parent-style-name="Standard">
      <style:paragraph-properties fo:margin-left="0.635cm" fo:margin-right="0cm" fo:text-indent="0cm" style:auto-text-indent="false"/>
    </style:style>
    <style:style style:name="P5" style:family="paragraph" style:parent-style-name="Standard">
      <style:paragraph-properties fo:margin-left="0.635cm" fo:margin-right="0cm" fo:text-indent="0cm" style:auto-text-indent="false"/>
      <style:text-properties fo:font-size="14pt" style:font-size-asian="14pt" style:font-size-complex="14pt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fo:font-size="18pt" style:font-size-asian="18pt" style:font-size-complex="18pt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language="en" fo:country="US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Mestský športový hokejový klub – mládež Prievidza, n.o.</text:p>
      <text:p text:style-name="P1">Bojnická cesta 32</text:p>
      <text:p text:style-name="P1">971 01 <text:s/>P r i e v i d z a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Výročná správa o činnosti a hospodárení za rok 2018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list xml:id="list8583143232838342577" text:style-name="WW8Num1">
        <text:list-item>
          <text:p text:style-name="P3">Základné informácie</text:p>
        </text:list-item>
      </text:list>
      <text:p text:style-name="P2"/>
      <text:p text:style-name="P2"/>
      <text:p text:style-name="P2">Názov:<text:tab/>Mestský športový hokejový klub – mládež Prievidza, n.o.</text:p>
      <text:p text:style-name="P2"/>
      <text:p text:style-name="P2">Sídlo:<text:tab/><text:tab/>Bojnická cesta 32, Prievidza</text:p>
      <text:p text:style-name="P2"/>
      <text:p text:style-name="P2">Tel.:<text:tab/><text:tab/>+421915752937</text:p>
      <text:p text:style-name="P2"/>
      <text:p text:style-name="Standard"><text:span text:style-name="T2">e-mail:<text:tab/></text:span><text:a xlink:type="simple" xlink:href="mailto:mshkmladezpd@gmail.com" text:style-name="Internet_20_link" text:visited-style-name="Visited_20_Internet_20_Link"><text:span text:style-name="Internet_20_link"><text:span text:style-name="T2">mshkmladezpd</text:span></text:span></text:a><text:a xlink:type="simple" xlink:href="mailto:mshkmladezpd@gmail.com" text:style-name="Internet_20_link" text:visited-style-name="Visited_20_Internet_20_Link"><text:span text:style-name="Internet_20_link"><text:span text:style-name="T3">@</text:span></text:span></text:a><text:a xlink:type="simple" xlink:href="mailto:mshkmladezpd@gmail.com" text:style-name="Internet_20_link" text:visited-style-name="Visited_20_Internet_20_Link"><text:span text:style-name="Internet_20_link"><text:span text:style-name="T2">gmail.com</text:span></text:span></text:a></text:p>
      <text:p text:style-name="P2"/>
      <text:p text:style-name="P2">IČO: <text:tab/><text:tab/>45735972</text:p>
      <text:p text:style-name="P2"/>
      <text:p text:style-name="P2">DRČ:<text:tab/><text:tab/>2023282635</text:p>
      <text:p text:style-name="P2"/>
      <text:p text:style-name="P2">Bankové spojenie:<text:tab/><text:tab/>ČÚ: 2924857396/1100 Tatrabanka a.s., Prievidza</text:p>
      <text:p text:style-name="P2"/>
      <text:p text:style-name="P2"/>
      <text:list xml:id="list34244613" text:continue-numbering="true" text:style-name="WW8Num1">
        <text:list-item>
          <text:p text:style-name="P3">Štatút organizácie a charakteristika činnosti</text:p>
        </text:list-item>
      </text:list>
      <text:p text:style-name="P5"/>
      <text:p text:style-name="P2"/>
      <text:p text:style-name="P2"/>
      <text:p text:style-name="P2">MŠHK – mládež Prievidza, n.o. je nezisková organizácia, ktorá bola založená </text:p>
      <text:p text:style-name="P2">za účelom poskytovania športovej činnosti detí a mládeže v oblasti ľadového hokeja v regióne.</text:p>
      <text:p text:style-name="P2"/>
      <text:p text:style-name="P2">Hlavnou činnosťou je zabezpečovanie tréningov a zápasov detí a mládeže a športovej hokejovej triedy. </text:p>
      <text:p text:style-name="P2">Zároveň zabezpečujeme dopravu hráčov na zápasy mimo mesta a stravné a ubytovanie na turnajoch, ktoré organizujeme v spolupráci so Slovenským hokejovým zväzom.</text:p>
      <text:p text:style-name="P2">Na tieto účely využívame formou prenájmu ľadovú plochu vo vlastníctve Mesta Prievidza.</text:p>
      <text:p text:style-name="P2"/>
      <text:p text:style-name="P2"/>
      <text:p text:style-name="P2">Úzko spolupracujeme s materskými školami, základnými školami a CVČ Prievidza.</text:p>
      <text:p text:style-name="P2">Podporujeme výchovno-vzdelávací proces v školách a športové aktivity, ktorými prispievame k zmenšeniu negatívnych vplyvov na voľný čas detí a mládeže.</text:p>
      <text:p text:style-name="P2"/>
      <text:p text:style-name="P2"/>
      <text:p text:style-name="P2"><text:soft-page-break/></text:p>
      <text:list xml:id="list34264648" text:continue-numbering="true" text:style-name="WW8Num1">
        <text:list-item>
          <text:p text:style-name="P3">Hospodárenie</text:p>
        </text:list-item>
      </text:list>
      <text:p text:style-name="P2"/>
      <text:p text:style-name="P2">V roku 2018 naša organizácia vykázala príjmy v celkovej výške: 266 091,- €, ktoré sú členené na dva druhy príjmov: nezdaňovaná činnosť 262 091- € a zdaňovaná činnosť 4 000,- €.</text:p>
      <text:p text:style-name="P2">Nezdaňovaná činnosť je rozdelená : <text:tab/>členské príspevky – 32 527,- €</text:p>
      <text:p text:style-name="Standard"><text:span text:style-name="T2"><text:s text:c="2"/><text:tab/><text:tab/><text:tab/><text:tab/><text:tab/> <text:s text:c="9"/>dotácie – 14 010- €</text:span></text:p>
      <text:p text:style-name="Standard"><text:span text:style-name="T2"><text:s text:c="61"/>dotácia Mesta Prievidza <text:s/>197 500,-€</text:span></text:p>
      <text:p text:style-name="Standard"><text:span text:style-name="T2"><text:s text:c="61"/>darov a príspevkov- 16 456,-€</text:span></text:p>
      <text:p text:style-name="Standard"/>
      <text:p text:style-name="P2">Zdaňovaná činnosť: 4 000,- €</text:p>
      <text:p text:style-name="Standard"/>
      <text:p text:style-name="P2">Výdaje sú členené nasledovne:</text:p>
      <text:p text:style-name="P2"><text:s text:c="10"/></text:p>
      <text:p text:style-name="P2"><text:s text:c="45"/></text:p>
      <text:p text:style-name="Standard"><text:span text:style-name="T2"><text:s text:c="53"/>nezdaňovaná činnosť <text:s text:c="8"/>zdaňovaná činnosť</text:span></text:p>
      <text:p text:style-name="P2">Služby:<text:tab/><text:tab/><text:tab/><text:tab/> <text:s text:c="9"/>83 543,- € <text:s text:c="26"/>2 540,- €</text:p>
      <text:p text:style-name="P2">Prevádzková réžia: <text:s text:c="10"/><text:tab/> <text:s text:c="7"/>228 653,- €</text:p>
      <text:p text:style-name="P2"/>
      <text:p text:style-name="P2">Celkom výdaje:<text:tab/><text:tab/><text:tab/> <text:s text:c="7"/>312 196,- € <text:s text:c="26"/>2 540,- €</text:p>
      <text:p text:style-name="P2"/>
      <text:p text:style-name="P2">Výsledok hospodárenia: <text:s text:c="2"/><text:tab/>zdaňovaná činnosť <text:s text:c="22"/>1 460,- €</text:p>
      <text:p text:style-name="P2"><text:tab/><text:tab/><text:tab/><text:tab/><text:tab/>Nezdaňovaná činnosť <text:s text:c="14"/>- 50 105,- €</text:p>
      <text:p text:style-name="P2"/>
      <text:p text:style-name="P2">Organizácia účtuje v sústave jednoduchého účtovníctva.</text:p>
      <text:p text:style-name="P2"/>
      <text:p text:style-name="P2"/>
      <text:list xml:id="list34258350" text:continue-numbering="true" text:style-name="WW8Num1">
        <text:list-item>
          <text:p text:style-name="P3">Stav a pohyb majetku a záväzkov</text:p>
        </text:list-item>
      </text:list>
      <text:p text:style-name="P5"/>
      <text:p text:style-name="P5">Ku koncu účtovného obdobia, t.j. k 31.12.2018 evidujeme nasledovné položky majetku a záväzkov:</text:p>
      <text:p text:style-name="P5"/>
      <text:p text:style-name="P5">Peniaze v pokladni:<text:tab/><text:tab/><text:tab/> <text:s/>1 459,- €</text:p>
      <text:p text:style-name="P5">Stav bankového účtu:<text:tab/> <text:s text:c="19"/>13 448,- €</text:p>
      <text:p text:style-name="P5">Záväzky v lehote splatnosti:<text:tab/> <text:s text:c="11"/>5 528,-€</text:p>
      <text:p text:style-name="P5"/>
      <text:p text:style-name="P5">Celkom stav rozdiel medzi majetkom a záväzkami: <text:tab/>9 379,-€.</text:p>
      <text:p text:style-name="P5"/>
      <text:p text:style-name="P5"/>
      <text:p text:style-name="P5"/>
      <text:p text:style-name="P5"/>
      <text:p text:style-name="P5"/>
      <text:p text:style-name="P5"><text:soft-page-break/>Súčasťou tejto výročnej správy sú výkazy O príjmoch a výdavkoch a Majetku a záväzkoch Úč.NO1-01 a Úč NO 2-1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V Prievidzi, 13.03.2019</text:p>
      <text:p text:style-name="P4"/>
      <text:p text:style-name="P4"><text:s text:c="26"/></text:p>
      <text:p text:style-name="P4"/>
      <text:p text:style-name="P4"><text:s text:c="72"/><text:span text:style-name="T2"><text:s/>Radoslav Vrtiel,riaditeľ,</text:span></text:p>
      <text:p text:style-name="P4"/>
      <text:p text:style-name="P4"/>
      <text:p text:style-name="P5"><text:s text:c="12"/></text:p>
      <text:p text:style-name="P4"><text:span text:style-name="T2"><text:s text:c="42"/><text:tab/><text:tab/><text:tab/><text:tab/><text:tab/><text:tab/><text:tab/><text:tab/> <text:s text:c="2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sk" fo:country="SK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sk" fo:country="SK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ubliny" style:display-name="Text bubliny" style:family="paragraph" style:parent-style-name="Standard">
      <style:text-properties style:font-name="Tahoma" fo:font-size="8pt" style:font-size-asian="8pt" style:font-name-complex="Tahoma" style:font-size-complex="8pt"/>
    </style:style>
    <style:style style:name="WW8Num1z0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Predvolené_20_písmo_20_odseku" style:display-name="Predvolené písmo odseku" style:family="text"/>
    <style:style style:name="Internet_20_link" style:display-name="Internet link" style:family="text" style:parent-style-name="Predvolené_20_písmo_20_odseku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Mestský športový hokejový klub – mládež Prievidza, n</dc:title>
    <meta:creation-date>2019-03-12T13:53:55.90</meta:creation-date>
    <dc:date>2019-03-12T14:05:33.82</dc:date>
    <meta:print-date>2015-07-15T14:00:00</meta:print-date>
    <meta:editing-cycles>3</meta:editing-cycles>
    <meta:editing-duration>PT1H11M40S</meta:editing-duration>
    <meta:document-statistic meta:table-count="0" meta:image-count="0" meta:object-count="0" meta:page-count="4" meta:paragraph-count="49" meta:word-count="354" meta:character-count="2920"/>
    <meta:generator>OpenOffice/4.1.4$Win32 OpenOffice.org_project/414m5$Build-9788</meta:generator>
  </office:meta>
</office:document-meta>
</file>