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 style:list-style-name="L1">
      <style:paragraph-properties fo:text-align="start" style:justify-single-word="false"/>
    </style:style>
    <style:style style:name="P7" style:family="paragraph" style:parent-style-name="Standard" style:list-style-name="L2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Standard" style:list-style-name="L3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Čl. I</text:p>
      <text:p text:style-name="P4">Všeobecné údaje</text:p>
      <text:p text:style-name="P4"/>
      <text:p text:style-name="P2"><text:s/></text:p>
      <text:p text:style-name="P2">TOMIPO T.S., s.r.o., sídlo: Strakonická cesta 2429/11, 96001 Zvolen je zapísaná v Obchodnom registri Okresného súdu v Banskej Bystrici, oddiel Sro, vložka č. 12494/S.</text:p>
      <text:p text:style-name="P2">Deň vzniku: 1.1.2007</text:p>
      <text:p text:style-name="P2"/>
      <text:p text:style-name="P3">1. Hlavná činnosť spoločnosti :</text:p>
      <text:list xml:id="list6066442150132897898" text:style-name="L1">
        <text:list-item>
          <text:p text:style-name="P6">prevádzkovanie súkromnej bezpečnostnej služby</text:p>
        </text:list-item>
        <text:list-item>
          <text:p text:style-name="P6">prevádzkovanie technickej služby</text:p>
        </text:list-item>
      </text:list>
      <text:p text:style-name="P2"/>
      <text:p text:style-name="P3">2. Základné imanie spoločnosti : 6639,- EUR</text:p>
      <text:p text:style-name="P3"><text:s text:c="4"/>Spoločníci : <text:s/></text:p>
      <text:p text:style-name="P2"><text:span text:style-name="T2"><text:s text:c="4"/></text:span><text:span text:style-name="T1">Miroslav Pohorelec s podielom 100% na základnom imaní</text:span></text:p>
      <text:p text:style-name="P2"><text:span text:style-name="T1"><text:s text:c="4"/></text:span><text:span text:style-name="T2">Štatutárny orgán :</text:span></text:p>
      <text:p text:style-name="P2"><text:span text:style-name="T2"><text:s text:c="4"/></text:span><text:span text:style-name="T1">Marcela Rajčoková, konateľka</text:span></text:p>
      <text:p text:style-name="P5"/>
      <text:p text:style-name="P3">3. Priemerný prepočítaný stav zamestnancov je 12.</text:p>
      <text:p text:style-name="P5"/>
      <text:p text:style-name="P5">Na základe §2 ods. 5,6,7 zákona o účtovníctve č. 431/2002 Z. z. v znení novelizácií sa spoločnosť</text:p>
      <text:p text:style-name="P5">rozhodla byť mikro účtovnou jednotkou účtujúcou v sústave podvojného účtovníctva.</text:p>
      <text:p text:style-name="P5"/>
      <text:p text:style-name="P5"/>
      <text:p text:style-name="P4">Čl. II</text:p>
      <text:p text:style-name="P4">Informácie o prijatých postupoch</text:p>
      <text:p text:style-name="P5"><text:s/></text:p>
      <text:p text:style-name="P5"/>
      <text:p text:style-name="P3">1. Zostavenie účtovnej závierky</text:p>
      <text:list xml:id="list6302476655871175612" text:style-name="L2">
        <text:list-header>
          <text:p text:style-name="P7"/>
        </text:list-header>
      </text:list>
      <text:p text:style-name="P2"><text:span text:style-name="T2"><text:s text:c="4"/></text:span><text:span text:style-name="T1">Účtovná závierka spoločnosti k 31.12.2018 je zostavená ako riadna individuálna účtovná závierka mikro účtovnej jednotky za obdobie od 1. jamuára 2018 do 31. decembra 2018.</text:span></text:p>
      <text:p text:style-name="P5"><text:s text:c="4"/>V zmysle Opatrenia MF SR č. MF/15464/2013-74 zostavila a predkladá daňovému úradu účtovné výkazy :</text:p>
      <text:p text:style-name="P5">Súvaha Úč MÚJ 1-01</text:p>
      <text:p text:style-name="P5">Výkaz ziskov a strát Úč MÚJ 2-01</text:p>
      <text:p text:style-name="P5">Poznámky Úč MÚJ 3-01</text:p>
      <text:p text:style-name="P5"/>
      <text:p text:style-name="P5">Účtovná závierka bola zostavená v súlade so zásadami zákona o účtovníctve a postupov účtovania </text:p>
      <text:p text:style-name="P5">v zmysle metodických pokynov MF SR, najmä opatrenia MF č. MF/15464/2013-74.</text:p>
      <text:p text:style-name="P5">Účtovné metódy a všeobecné účtovné zásady boli účtovnou jednotkou konzistentne aplikované. Spoločnosť účtovala v sústave podvojného účtovníctva, prípady vykazovala za obdobie s ktorým časovo súviseli, to znamená za rok 2018. Spoločnosť je platiteľom DPH.</text:p>
      <text:p text:style-name="P5">Účtovné obdobie : kalendárny rok 2018.</text:p>
      <text:p text:style-name="P5">Spoločnosť účtovala v hlavnej knihe analytickej evidencie v rámci účtovnej osnovy. </text:p>
      <text:p text:style-name="P5">Spoločnosť neúčtovala na podsúvahových účtoch.</text:p>
      <text:p text:style-name="P5">V účtovnom období 2018 spoločnosť nevykonala žiadne opravy chýb minulých účtovných období.</text:p>
      <text:p text:style-name="P5"/>
      <text:p text:style-name="P3"><text:soft-page-break/>2. Spôsob oceňovania jednotlivých položiek majetku a záväzkov</text:p>
      <text:p text:style-name="P3"><text:s text:c="4"/><text:span text:style-name="T1">a / dlhodobý hmotný majetok spoločnosť vlastní a účtuje o ňom : </text:span></text:p>
      <text:p text:style-name="P5"><text:s text:c="9"/>stav k 1.1.2018 <text:s text:c="18"/>stav k 31.12.2018</text:p>
      <text:p text:style-name="P5"><text:s text:c="17"/>1040,- <text:s text:c="32"/>0,00 <text:s/></text:p>
      <text:p text:style-name="P5"><text:s text:c="4"/>b/ zásoby spoločnosť nevlastní, nevlastnila, ani o nich neúčtovala</text:p>
      <text:p text:style-name="P5"><text:s text:c="4"/>c/ pohľadávky, ktoré v účtovnom období vznikli sa oceňovali menovitou hodnotou</text:p>
      <text:p text:style-name="P5"><text:s text:c="4"/>d/ peňažné prostriedky – spoločnosť disponuje peňažnou hotovosťou na bankovom účte a <text:s text:c="4"/></text:p>
      <text:p text:style-name="P5"><text:s text:c="8"/>v pokladni, oceňuje ich menovitou hodnotou</text:p>
      <text:p text:style-name="P5"><text:s text:c="4"/>e/ záväzky z obchodného styku sa pri ich vzniku oceňujú menovitou hodnotou</text:p>
      <text:p text:style-name="P5">3. Účtovná závierka nepodlieha schváleniu audítorom.</text:p>
      <text:p text:style-name="P5"><text:s text:c="4"/>Spoločnosť nie je neobmedzene <text:s/>ručiacim spoločníkom ani žiadnym spoločníkom v iných <text:s text:c="2"/></text:p>
      <text:p text:style-name="P5"><text:s text:c="4"/>spoločnostiach podľa §56 ods. 5 Obchodného zákonníka. Spoločnosť nie je súčasťou konsolido-</text:p>
      <text:p text:style-name="P5"><text:s text:c="4"/>vaného celku. </text:p>
      <text:p text:style-name="P5"/>
      <text:p text:style-name="P4">Čl. III</text:p>
      <text:p text:style-name="P4">Informácie, ktoré vysvetľujú a dopĺňajú súvahu a výkaz ziskov a strát</text:p>
      <text:p text:style-name="P3"><text:s text:c="69"/></text:p>
      <text:p text:style-name="P3"><text:s text:c="74"/><text:span text:style-name="T1">31.12.2018 <text:s text:c="25"/>31.12.2017</text:span></text:p>
      <text:p text:style-name="P5">MAJETOK SPOLU: <text:s text:c="44"/>25304 <text:s text:c="33"/>40357 <text:s text:c="34"/></text:p>
      <text:p text:style-name="P5"><text:s text:c="6"/>z toho:</text:p>
      <text:p text:style-name="P5"><text:s text:c="6"/>dlhodobý hmotný majetok <text:s text:c="38"/>0 <text:s text:c="34"/>1040 <text:s text:c="36"/></text:p>
      <text:p text:style-name="P5"><text:s text:c="6"/>krátkodobé pohľadávky <text:s text:c="34"/>24119 <text:s text:c="32"/>25012 <text:s text:c="208"/></text:p>
      <text:p text:style-name="P5"><text:s text:c="6"/>finančný majetok <text:s text:c="46"/>1185 <text:s text:c="33"/>14305 <text:s text:c="6"/></text:p>
      <text:p text:style-name="P5"><text:s text:c="3"/></text:p>
      <text:p text:style-name="P5"><text:s text:c="6"/>PASÍVA SPOLU : <text:s text:c="42"/>25304 <text:s text:c="33"/>40357 <text:s text:c="34"/></text:p>
      <text:p text:style-name="P5"><text:s text:c="6"/>z toho:</text:p>
      <text:p text:style-name="P5"><text:s text:c="6"/>vlastné imanie <text:s text:c="50"/>9090 <text:s text:c="33"/>17987 <text:s text:c="34"/></text:p>
      <text:p text:style-name="P5"><text:s text:c="6"/>základné imanie <text:s text:c="47"/>6639 <text:s text:c="35"/>6639</text:p>
      <text:p text:style-name="P5"><text:s text:c="6"/>fondy zo zisku <text:s text:c="50"/>2068 <text:s text:c="34"/>1679 <text:s text:c="37"/></text:p>
      <text:p text:style-name="P5"><text:s text:c="6"/>nerozdelený zisk minulých rokov <text:s text:c="20"/>9280 <text:s text:c="34"/>1894 <text:s text:c="35"/></text:p>
      <text:p text:style-name="P5"><text:s text:c="6"/>Hospodársky výsledok <text:s text:c="36"/>-8897 <text:s text:c="34"/>7775 <text:s text:c="37"/></text:p>
      <text:p text:style-name="P5"><text:s text:c="6"/>Záväzky <text:s text:c="58"/>16214 <text:s text:c="32"/>22370 <text:s text:c="34"/></text:p>
      <text:p text:style-name="P5"/>
      <text:p text:style-name="P5">Spoločnosť za roky 2007 až 2018 dosiahla daňovú stratu vo výške 29752,70 EUR :</text:p>
      <text:list xml:id="list6908394158619423762" text:style-name="L3">
        <text:list-item>
          <text:list>
            <text:list-item>
              <text:list>
                <text:list-item>
                  <text:p text:style-name="P9">daňová strata za rok 2007 <text:s text:c="21"/>2278,17</text:p>
                </text:list-item>
                <text:list-item>
                  <text:p text:style-name="P9">daňová strata za rok 2010 <text:s text:c="19"/>10973,27</text:p>
                </text:list-item>
                <text:list-item>
                  <text:p text:style-name="P9">daňová strata za rok 2011 <text:s text:c="21"/>4305,85</text:p>
                </text:list-item>
                <text:list-item>
                  <text:p text:style-name="P9">daňová strata za rok 2013 <text:s text:c="19"/>12195,41</text:p>
                </text:list-item>
              </text:list>
            </text:list-item>
          </text:list>
        </text:list-item>
      </text:list>
      <text:p text:style-name="P5"/>
      <text:p text:style-name="P5">Spoločnosť za roky 2007 až 2018 dosiahla zisk vo výške 39033,38 EUR :</text:p>
      <text:p text:style-name="P5"><text:s text:c="18"/>- <text:s text:c="5"/>zisk za rok 2008 <text:s text:c="37"/>624,93</text:p>
      <text:p text:style-name="P5"><text:s text:c="18"/>- <text:s text:c="5"/>zisk za rok 2009 <text:s text:c="35"/>4707,08</text:p>
      <text:p text:style-name="P5"><text:s text:c="18"/>- <text:s text:c="5"/>zisk za rok 2012 <text:s text:c="35"/>8929,68</text:p>
      <text:p text:style-name="P5"><text:s text:c="18"/>- <text:s text:c="5"/>zisk za rok 2014 <text:s text:c="37"/>538,32</text:p>
      <text:p text:style-name="P5"><text:s text:c="18"/>- <text:s text:c="5"/>zisk za rok 2015 <text:s text:c="35"/>9477,41</text:p>
      <text:p text:style-name="P5"><text:s text:c="18"/>- <text:s text:c="5"/>zisk za rok 2016 <text:s text:c="35"/>7369,40</text:p>
      <text:p text:style-name="P5"><text:s text:c="18"/>- <text:s text:c="5"/>zisk za rok 2017 <text:s text:c="35"/>7386,56</text:p>
      <text:p text:style-name="P5"><text:s/>DAŇOVÁ POVINNOSŤ za rok 2018 : <text:s text:c="6"/>0,00 EU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Poznámky Úč MÚJ 3-01 <text:s text:c="18"/>IČO: 36720712 <text:s text:c="18"/>DIČ: 2022297024</text:p>
        <text:p text:style-name="MP1">ÚJ: TOMIPO T.S., s.r.o., Strakonická cesta 2429/11, 96001 Zvolen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1M29S</meta:editing-duration>
    <meta:editing-cycles>15</meta:editing-cycles>
    <meta:generator>OpenOffice/4.1.3$Win32 OpenOffice.org_project/413m1$Build-9783</meta:generator>
    <dc:date>2019-03-12T10:00:46.62</dc:date>
    <meta:print-date>2019-03-12T09:12:17.73</meta:print-date>
    <meta:document-statistic meta:table-count="0" meta:image-count="0" meta:object-count="0" meta:page-count="2" meta:paragraph-count="79" meta:word-count="558" meta:character-count="5842"/>
    <meta:user-defined meta:name="Info 1"/>
    <meta:user-defined meta:name="Info 2"/>
    <meta:user-defined meta:name="Info 3"/>
    <meta:user-defined meta:name="Info 4"/>
  </office:meta>
</office:document-meta>
</file>