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AR-rental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5T11:10:00Z</dc:date>
    <meta:print-date>2019-03-05T11:09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50" meta:row-count="50" meta:non-whitespace-character-count="6010"/>
  </office:meta>
</office:document-meta>
</file>