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dvokátska kancelária JUDr. Peter Wolf, <text:s/>s.r.o., Šafárikova 1522,<text:s/>924 01 Galant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<text:s/>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<text:s/>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<text:s/>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<text:s/>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</text:span><text:span text:style-name="T47">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16T08:36:00Z</dc:date>
    <meta:print-date>2018-03-16T08:36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9" meta:character-count="7082" meta:row-count="50" meta:non-whitespace-character-count="6037"/>
  </office:meta>
</office:document-meta>
</file>