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37">
      <style:table-cell-properties fo:border="thin solid #000000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X24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9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Čl. 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Všeobecné údaje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">
            <text:p>(1) Názov právnickej osoby a jej sídlo alebo meno a priezvisko fyzickej osob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1">
            <text:p>E TEST, s.r.o. Tekovský Hrádok č. 33, 93505 Tekovský Hrádok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2"/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Údaje o konsolidovanom celku: Účtovná jednotka nie je súčaťou konsolidovaného celk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Priemerný prepočítaný počet zamestnancov:</text:p>
          </table:table-cell>
          <table:table-cell table:number-columns-repeated="17" table:style-name="ce1"/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Čl. I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Informácie o prijatých postupoch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Účtovná závierka bola zostavená za splnenia predpokladu, že účtovná jednotka bude nepretrž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kračovať vo svojej činnost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Spôsob oceňovania jednotlivých položiek majetku a záväzkov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4" table:number-rows-spanned="1" table:style-name="ce9">
            <text:p>Obstarávacou ce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hmotný majetok s výnimkou 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zásoby s výnimkou zásov vytvorených vlastnou činnosťou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podiely na ZI obchodných spoločností, cenné papiere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pohľadávky pri odplatnom nadobudnutí alebo pohľadávky nadobudnuté vkladom do ZI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nehmotný majetok s výnimkou ne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záväzky pri ich prevzatí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">
            <text:p>Vlastnými náklad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hmotný majetok vytvorený vlastnou činnosťou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zásoby vytvorené vlastnou činnoťou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nehmotný majetok vytvorený vlastnou činnosťou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">
            <text:p>Menovitou hodnot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peňažné prostriedky a ceniny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pohľadávky pri ich vzniku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záväzky pri ich vzniku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">
            <text:p>Reprodukčnou obstarávacou cen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majetok v prípade bezodplatného nadobudnutia s výnumkou peňažných prostriedkov <text:s/>a cenín</text:p>
          </table:table-cell>
          <table:covered-table-cell table:number-columns-repeated="20"/>
          <table:table-cell table:number-columns-spanned="3" table:number-rows-spanned="2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nehmotný majetok vytvorený vlastnou činnosťou,ak sú vlastné náklady vyššie ako reprodukčná</text:p>
          </table:table-cell>
          <table:covered-table-cell table:number-columns-repeated="20"/>
          <table:table-cell table:number-columns-spanned="3" table:number-rows-spanned="2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obstarávacia cena tohto majetku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majetok preradený z osobného vlastníctva do podnikania s výnimkou peňažných prostriedkov</text:p>
          </table:table-cell>
          <table:covered-table-cell table:number-columns-repeated="20"/>
          <table:table-cell table:number-columns-spanned="3" table:number-rows-spanned="2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cenín 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nehmotný a hmotný majetok novozistený pri inventarizácii a v účtovníctve doteraz nezachytený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cenou zistenou váženým aritmetickým priemerom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metódou FIFO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obstarávacia cena zásob sa rozdeľuje na cenu za ktorú sa zásoby obstarali a náklady</text:p>
          </table:table-cell>
          <table:covered-table-cell table:number-columns-repeated="20"/>
          <table:table-cell table:number-columns-spanned="3" table:number-rows-spanned="2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súvisiace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pri vyskladnení sa VON rozpúšťa nasledovne: VON (PS zásob + príjem zásob) x výdaj zásob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výdavky budúcich období a príjmy budúcich období sa vykazujú vo výške, ktorá je potrebná</text:p>
          </table:table-cell>
          <table:covered-table-cell table:number-columns-repeated="20"/>
          <table:table-cell office:value-type="string" table:number-columns-spanned="3" table:number-rows-spanned="2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na dodržanie zásady vecnej a časovej súvislosti s účtovným obdob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rezervy záväzky na nevyčerpané dovolenky, oceňujú sa očakávanej výške záväzku</text:p>
          </table:table-cell>
          <table:covered-table-cell table:number-columns-repeated="20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prenajatý majetok a majetok obstaraný na základe zmluvy o kúpe prenajatej veci – v ocenení</text:p>
          </table:table-cell>
          <table:covered-table-cell table:number-columns-repeated="20"/>
          <table:table-cell table:number-columns-spanned="3" table:number-rows-spanned="2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rovnajúcom sa istine a nákalddov spojených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daň z príjmov splatná – daň sa určuje z účtovného zisku pred zdanením, po úpravách na</text:p>
          </table:table-cell>
          <table:covered-table-cell table:number-columns-repeated="20"/>
          <table:table-cell office:value-type="string" table:number-columns-spanned="3" table:number-rows-spanned="2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daňovéh účely podľa zákona o daniach z príjmov pri sadzbe 22 %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9">
            <text:p>náklady a výnosy sa časovo rozlišujú</text:p>
          </table:table-cell>
          <table:covered-table-cell table:number-columns-repeated="20"/>
          <table:table-cell office:value-type="string" table:number-columns-spanned="3" table:number-rows-spanned="1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(ak má ÚJ náplň pre jednotlivú položku = X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Spôsob zostavenia odpisového plánu pre jednotlivé druhy dlhodobého hmotného majetku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hodobého nehmotného majetku, doba odpisovania, použité sadzby odpisov a odpisové metó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 určení odpisov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8">
            <text:p>nehmotný majetok odpisuje účtovná juednotka počas predpokladanej doby používania</text:p>
          </table:table-cell>
          <table:covered-table-cell table:number-columns-repeated="20"/>
          <table:table-cell office:value-type="string" table:number-columns-spanned="3" table:number-rows-spanned="5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zodpovedajúcej spotrebe budúcich ekonomických úžitkov z majetku. Nehmotný majetok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ktorým sú náklady na vývoj sa odpisuje najneskôr do piatich rokov od jeho odstarania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nehmotný majetok vytvorený vlastnou činnosťou sa neaktivuje okrem sofvéru a nákladov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na vývoj, ktoré sa aktivujú v súlade s postupmi účtovania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prostredníctvom majetku. Účtovné a daňové odpisy sa 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dlhodobý hmotný majetok sa odpisuje s ohľadom na opotrebovanie zodpovedajúce bežným</text:p>
          </table:table-cell>
          <table:covered-table-cell table:number-columns-repeated="20"/>
          <table:table-cell table:number-columns-spanned="3" table:number-rows-spanned="4" table:style-name="ce9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prostredníctvom majetku. Účtovné a daňové odpisy sa ne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dlhodobý nehmotný majetok = doba použiteľnosti viac ako rok a vstupná cena je viac ako</text:p>
          </table:table-cell>
          <table:covered-table-cell table:number-columns-repeated="20"/>
          <table:table-cell office:value-type="string" table:number-columns-spanned="3" table:number-rows-spanned="2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24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8">
            <text:p>samostatné hnuteľné veci sú dlhodobým hmotným majetkom ak doba použiteľnosti je viac</text:p>
          </table:table-cell>
          <table:covered-table-cell table:number-columns-repeated="20"/>
          <table:table-cell office:value-type="string" table:number-columns-spanned="3" table:number-rows-spanned="2" table:style-name="ce9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3">
            <text:p>ako rok a vstupná cena viac ako 17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majetok</text:p>
          </table:table-cell>
          <table:covered-table-cell/>
          <table:table-cell office:value-type="string" table:number-columns-spanned="5" table:number-rows-spanned="1" table:style-name="ce17">
            <text:p>odpisová skupina</text:p>
          </table:table-cell>
          <table:covered-table-cell table:number-columns-repeated="4"/>
          <table:table-cell office:value-type="string" table:number-columns-spanned="6" table:number-rows-spanned="1" table:style-name="ce17">
            <text:p>doba odpisovania</text:p>
          </table:table-cell>
          <table:covered-table-cell table:number-columns-repeated="5"/>
          <table:table-cell office:value-type="string" table:number-columns-spanned="5" table:number-rows-spanned="1" table:style-name="ce17">
            <text:p>lineárne odpisy</text:p>
          </table:table-cell>
          <table:covered-table-cell table:number-columns-repeated="4"/>
          <table:table-cell office:value-type="string" table:number-columns-spanned="6" table:number-rows-spanned="1" table:style-name="ce17">
            <text:p>zrýchlené odpisy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">
            <text:p>Vinica</text:p>
          </table:table-cell>
          <table:covered-table-cell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office:value-type="float" office:value="12" table:number-columns-spanned="6" table:number-rows-spanned="1" table:style-name="ce17">
            <text:p>12</text:p>
          </table:table-cell>
          <table:covered-table-cell table:number-columns-repeated="5"/>
          <table:table-cell office:value-type="string" table:number-columns-spanned="5" table:number-rows-spanned="1" table:style-name="ce17">
            <text:p>x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"/>
          <table:table-cell table:number-columns-repeated="4" table:style-name="ce4"/>
          <table:table-cell table:style-name="ce1"/>
          <table:table-cell table:number-columns-repeated="5" table:style-name="ce4"/>
          <table:table-cell office:value-type="string" table:number-columns-spanned="5" table:number-rows-spanned="1" table:style-name="ce17">
            <text:p>x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style-name="ro1">
          <table:table-cell table:number-columns-repeated="2" table:style-name="ce5"/>
          <table:table-cell table:number-columns-repeated="22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Zmeny účtovných zásad a zmeny účtovných metód s uvedením dôvodu týchto zmien a vyčís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ch vplyvu na finančnú hodnotiu majetku, záväzkov, základného imania a výsledku hhospodárenia Ú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typ zmeny</text:p>
          </table:table-cell>
          <table:covered-table-cell/>
          <table:table-cell office:value-type="string" table:number-columns-spanned="5" table:number-rows-spanned="1" table:style-name="ce9">
            <text:p>dôvod zmeny</text:p>
          </table:table-cell>
          <table:covered-table-cell table:number-columns-repeated="4"/>
          <table:table-cell office:value-type="string" table:number-columns-spanned="6" table:number-rows-spanned="1" table:style-name="ce9">
            <text:p>majetok</text:p>
          </table:table-cell>
          <table:covered-table-cell table:number-columns-repeated="5"/>
          <table:table-cell office:value-type="string" table:number-columns-spanned="4" table:number-rows-spanned="1" table:style-name="ce9">
            <text:p>záväzky</text:p>
          </table:table-cell>
          <table:covered-table-cell table:number-columns-repeated="3"/>
          <table:table-cell office:value-type="string" table:number-columns-spanned="4" table:number-rows-spanned="1" table:style-name="ce9">
            <text:p>ZI</text:p>
          </table:table-cell>
          <table:covered-table-cell table:number-columns-repeated="3"/>
          <table:table-cell office:value-type="string" table:number-columns-spanned="3" table:number-rows-spanned="1" table:style-name="ce9">
            <text:p>HV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4" table:number-rows-spanned="1" table:style-name="ce9"/>
          <table:covered-table-cell table:number-columns-repeated="3"/>
          <table:table-cell table:number-columns-spanned="4" table:number-rows-spanned="1" table:style-name="ce9"/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4" table:number-rows-spanned="1" table:style-name="ce9"/>
          <table:covered-table-cell table:number-columns-repeated="3"/>
          <table:table-cell table:number-columns-spanned="4" table:number-rows-spanned="1" table:style-name="ce9"/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dotáciách a ich oceňovanie v účtov níctv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7">
            <text:p>dotácia</text:p>
          </table:table-cell>
          <table:covered-table-cell table:number-columns-repeated="6"/>
          <table:table-cell office:value-type="string" table:number-columns-spanned="11" table:number-rows-spanned="1" table:style-name="ce17">
            <text:p>číslo:</text:p>
          </table:table-cell>
          <table:covered-table-cell table:number-columns-repeated="10"/>
          <table:table-cell office:value-type="string" table:number-columns-spanned="6" table:number-rows-spanned="1" table:style-name="ce17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9">
            <text:p>Pôdohospodárska platboná agentúra Bratislava</text:p>
          </table:table-cell>
          <table:covered-table-cell table:number-columns-repeated="6"/>
          <table:table-cell office:value-type="string" table:number-columns-spanned="11" table:number-rows-spanned="1" table:style-name="ce9">
            <text:p>č. 500/2178/11579/2018</text:p>
          </table:table-cell>
          <table:covered-table-cell table:number-columns-repeated="10"/>
          <table:table-cell office:value-type="float" office:value="2062.9699999999998" table:number-columns-spanned="6" table:number-rows-spanned="1" table:style-name="ce9">
            <text:p>2062,97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9"/>
          <table:covered-table-cell table:number-columns-repeated="6"/>
          <table:table-cell table:number-columns-spanned="11" table:number-rows-spanned="1" table:style-name="ce9"/>
          <table:covered-table-cell table:number-columns-repeated="10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number-rows-repeated="2" table:style-name="ro1">
          <table:table-cell table:number-columns-repeated="24" table:style-name="ce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účtovaní významných opráv chýb minulých účtovných období v bežnom účtov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dob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">
            <text:p>opravy minulého obdobia</text:p>
          </table:table-cell>
          <table:covered-table-cell/>
          <table:table-cell office:value-type="string" table:number-columns-spanned="2" table:number-rows-spanned="1" table:style-name="ce18">
            <text:p>patrí do</text:p>
          </table:table-cell>
          <table:covered-table-cell/>
          <table:table-cell office:value-type="string" table:number-columns-spanned="3" table:number-rows-spanned="2" table:style-name="ce9">
            <text:p>účet</text:p>
          </table:table-cell>
          <table:covered-table-cell table:number-columns-repeated="2"/>
          <table:table-cell office:value-type="string" table:number-columns-spanned="7" table:number-rows-spanned="1" table:style-name="ce9">
            <text:p>účtované na účet HV</text:p>
          </table:table-cell>
          <table:covered-table-cell table:number-columns-repeated="6"/>
          <table:table-cell office:value-type="string" table:number-columns-spanned="10" table:number-rows-spanned="1" table:style-name="ce9">
            <text:p>účtované do HV bežného</text:p>
          </table:table-cell>
          <table:covered-table-cell table:number-columns-repeated="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">
            <text:p>obdobia</text:p>
          </table:table-cell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9">
            <text:p>min. Období EUR</text:p>
          </table:table-cell>
          <table:covered-table-cell table:number-columns-repeated="6"/>
          <table:table-cell office:value-type="string" table:number-columns-spanned="10" table:number-rows-spanned="1" table:style-name="ce9">
            <text:p>obdobia EUR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7" table:number-rows-spanned="1" table:style-name="ce9"/>
          <table:covered-table-cell table:number-columns-repeated="6"/>
          <table:table-cell table:number-columns-spanned="10" table:number-rows-spanned="1" table:style-name="ce9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7" table:number-rows-spanned="1" table:style-name="ce9"/>
          <table:covered-table-cell table:number-columns-repeated="6"/>
          <table:table-cell table:number-columns-spanned="10" table:number-rows-spanned="1" table:style-name="ce9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7" table:number-rows-spanned="1" table:style-name="ce9"/>
          <table:covered-table-cell table:number-columns-repeated="6"/>
          <table:table-cell table:number-columns-spanned="10" table:number-rows-spanned="1" table:style-name="ce9"/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Čl. II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Informácie, ktoré vysvetľujú a dopĺňajú súvahu a výkaz ziskov a strát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formácia o sume a dôvodoch vzniku jednotlivých položiek nákladov alebo výnosov, ktoré ma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nimočný rozsah aôebo výskyt, napríkald výnosy z predaja podniku alebo jeho časti, náklady z preda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u alebo jeho časti, škody z dôvodu živelných pohrô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popis nákladov výnimočného rozsahu</text:p>
          </table:table-cell>
          <table:covered-table-cell table:number-columns-repeated="4"/>
          <table:table-cell office:value-type="string" table:number-columns-spanned="12" table:number-rows-spanned="1" table:style-name="ce9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9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popis výnosov výnimočného rozsahu</text:p>
          </table:table-cell>
          <table:covered-table-cell table:number-columns-repeated="4"/>
          <table:table-cell office:value-type="string" table:number-columns-spanned="12" table:number-rows-spanned="1" table:style-name="ce9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9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number-rows-repeated="3" table:style-name="ro1">
          <table:table-cell table:number-columns-repeated="24" table:style-name="ce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informácie o záväzkoch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9">
            <text:p>celková suma záväzkov so zostatkovou dobou splatnosti dlhšou ako päť rokov</text:p>
          </table:table-cell>
          <table:covered-table-cell table:number-columns-repeated="16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9">
            <text:p>celková suma zabezpečených záväzkov</text:p>
          </table:table-cell>
          <table:covered-table-cell table:number-columns-repeated="16"/>
          <table:table-cell table:number-columns-spanned="7" table:number-rows-spanned="1" table:style-name="ce9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opis a spôsoby zabezpečenia záväzkov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9">
            <text:p>Ostatné záväzky voči spol.a členom-záväzok z prijatej pôžičky od spoločn.a člen <text:s text:c="17"/>4211,03</text:p>
          </table:table-cell>
          <table:covered-table-cell table:number-columns-repeated="16"/>
          <table:table-cell office:value-type="currency" office:value="8976.5300000000007" table:number-columns-spanned="7" table:number-rows-spanned="1" table:style-name="ce19">
            <text:p>8 976,53 €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9">
            <text:p>Záväzky voči dodávateľom (účet 321) v lehote splatnosti</text:p>
          </table:table-cell>
          <table:covered-table-cell table:number-columns-repeated="16"/>
          <table:table-cell office:value-type="currency" office:value="2946.52" table:number-columns-spanned="7" table:number-rows-spanned="1" table:style-name="ce19">
            <text:p>2 946,52 €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repeated="20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1">
            <text:p>(3) Informácie o vlastných akciách, a 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dôvode nadobudnutia vlastných akcií počas účtovného obdob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b) informáciách, ktorými sú</text:p>
          </table:table-cell>
          <table:covered-table-cell/>
          <table:table-cell table:number-columns-spanned="22" table:number-rows-spanned="1" table:style-name="ce20"/>
          <table:covered-table-cell table:number-columns-repeated="21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1">
            <text:p>1. počet a menovitá hodnota nedobudnutých vlastných akcií počas účtovné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bdobia a počet a menovitá hodnota prevedených vlastných akcií poč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účtovného obdobia, pričom sa uvádza percentuálna hodnota týchto vlastnýc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kcií na upísanom základnom iman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 počet a hodnota, za ktorú sa vlastné akcie nadobudli a počet a hodno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za ktorú sa vlastné akcie počas účtovného obdobia previedli na inú osob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počte, menovitej hodnote a hodnote, za ktorú sa vlastné akcie nadobudli a ktoré účtovná jednotka m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 držbe k poslednému dňu účtovného obdobia, uvádza sa aj ich percentuálny podiel na upísamon Z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9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Informácie o orgánoch účtovnej jednot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1">
            <text:p>a) výška jednotlivých druhov záruk alebo iných zabezpečení pre členov štatutárneho orgánu,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1">
            <text:p>dozorného orgánu 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9">
            <text:p>druh záruky</text:p>
          </table:table-cell>
          <table:covered-table-cell table:number-columns-repeated="8"/>
          <table:table-cell office:value-type="string" table:number-columns-spanned="9" table:number-rows-spanned="1" table:style-name="ce9">
            <text:p>štatutárny orgán</text:p>
          </table:table-cell>
          <table:covered-table-cell table:number-columns-repeated="8"/>
          <table:table-cell office:value-type="string" table:number-columns-spanned="6" table:number-rows-spanned="1" table:style-name="ce9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9" table:number-rows-spanned="1" table:style-name="ce9"/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9" table:number-rows-spanned="1" table:style-name="ce9"/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9" table:number-rows-spanned="1" table:style-name="ce9"/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1">
            <text:p>b) pôžičky poskytnuté členom štatutárneho orgánu, dozorného orgán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1">
            <text:p>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9">
            <text:p>celková suma poskytnutých pôžičiek</text:p>
          </table:table-cell>
          <table:covered-table-cell table:number-columns-repeated="8"/>
          <table:table-cell office:value-type="string" table:number-columns-spanned="5" table:number-rows-spanned="1" table:style-name="ce9">
            <text:p>štatutárny orgán</text:p>
          </table:table-cell>
          <table:covered-table-cell table:number-columns-repeated="4"/>
          <table:table-cell office:value-type="string" table:number-columns-spanned="5" table:number-rows-spanned="1" table:style-name="ce9">
            <text:p>úrok v %</text:p>
          </table:table-cell>
          <table:covered-table-cell table:number-columns-repeated="4"/>
          <table:table-cell office:value-type="string" table:number-columns-spanned="5" table:number-rows-spanned="1" table:style-name="ce9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8">
            <text:p>celková suma splatených pôžičiek k poslednému</text:p>
          </table:table-cell>
          <table:covered-table-cell table:number-columns-repeated="8"/>
          <table:table-cell table:number-columns-spanned="5" table:number-rows-spanned="2" table:style-name="ce9"/>
          <table:covered-table-cell table:number-columns-repeated="4"/>
          <table:table-cell table:number-columns-spanned="5" table:number-rows-spanned="2" table:style-name="ce9"/>
          <table:covered-table-cell table:number-columns-repeated="4"/>
          <table:table-cell table:number-columns-spanned="5" table:number-rows-spanned="2" table:style-name="ce9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3">
            <text:p>dňu účtovn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8">
            <text:p>celková suma odpustených pôžičiek a odpísaných</text:p>
          </table:table-cell>
          <table:covered-table-cell table:number-columns-repeated="8"/>
          <table:table-cell table:number-columns-spanned="5" table:number-rows-spanned="2" table:style-name="ce9"/>
          <table:covered-table-cell table:number-columns-repeated="4"/>
          <table:table-cell table:number-columns-spanned="5" table:number-rows-spanned="2" table:style-name="ce9"/>
          <table:covered-table-cell table:number-columns-repeated="4"/>
          <table:table-cell table:number-columns-spanned="5" table:number-rows-spanned="2" table:style-name="ce9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3">
            <text:p>pôžičiek k poslednému dňu účt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1">
            <text:p>c) celková suma použitých finynčných prostriedkov alebo iného plnenia na súkromné účely člen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1">
            <text:p>štatutárneho orgánu, dozorného orgánu a iného orgánu účtovnej jednotky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2" table:number-rows-spanned="1" table:style-name="ce9">
            <text:p>plnenie na súkromné účely k vyúčtovaniu</text:p>
          </table:table-cell>
          <table:covered-table-cell table:number-columns-repeated="11"/>
          <table:table-cell office:value-type="string" table:number-columns-spanned="7" table:number-rows-spanned="1" table:style-name="ce9">
            <text:p>štatutárny orgán</text:p>
          </table:table-cell>
          <table:covered-table-cell table:number-columns-repeated="6"/>
          <table:table-cell office:value-type="string" table:number-columns-spanned="5" table:number-rows-spanned="1" table:style-name="ce9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9"/>
          <table:covered-table-cell table:number-columns-repeated="11"/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povinnostiach účtovnej jednotky, a 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celkovej sume finančných povinností, ktoré sa nevykazujú v súvahe, ale sú významné na posúden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ej situácie účtovnej jednotky, napríklad povinnosti nájomcu vyplývajúce z operatívneho prenájmu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uzatvorených zmlúv na poskytnutie úveru aôebo pôžičky, ktoré ešte neboli poskytnuté, finanč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vinnosti vyplývajúce z licenčných a koncesionárskych zmlúv s uvedením sumy poplatku za cel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stávajúce obdobie platnosti zmluv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9">
            <text:p>druh finančnej povinnosti</text:p>
          </table:table-cell>
          <table:covered-table-cell table:number-columns-repeated="18"/>
          <table:table-cell office:value-type="string" table:number-columns-spanned="5" table:number-rows-spanned="1" table:style-name="ce9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9"/>
          <table:covered-table-cell table:number-columns-repeated="18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9"/>
          <table:covered-table-cell table:number-columns-repeated="18"/>
          <table:table-cell table:number-columns-spanned="5" table:number-rows-spanned="1" table:style-name="ce9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celkovej sume významných podmienených záväzkov, ktormi sa rozum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1">
            <text:p>1. možná povinnosť, ktorá vznikla ako dôsledok minulej udalosti a ktorej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xistencia závisí od toho, či nastane alebo nenastane jedna alebo viac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istých udalostí v budúcnosti, ktorých vznik nezívisí od účtovnej jednotk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existujúca povinnosť, ktorá vznikla ako dôsledok minulej udalosti, ale ktor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a nevykazuje v súvahe, pretož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2a.</text:p>
          </table:table-cell>
          <table:table-cell office:value-type="string" table:style-name="ce1">
            <text:p>nie je pravdepodobné, že na splnenie tejto povinnosti bu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trebný úbytok ekonomických úžitkov, aleb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b.</text:p>
          </table:table-cell>
          <table:table-cell office:value-type="string" table:style-name="ce1">
            <text:p>výška tejto povinnosti sa nedá spoľahlivo oceniť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pise významých finančných povinností a významných podmienených záväz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) celkovej sume významých finančných povinností a významných podmienených záväzkoch voč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cérskej účtovnej jednotke a účtovnej jednotke s podstatným vplyvom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9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pise významných povinností účtovnej jednotky vyplývajúcich z dôchodkových programov p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estnancov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udelení výlučného práva alebo osobitného práva, ktorým sa udelilo právo poskytova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užby vo verejnom záujme, pričom sa uvádza náhrada za túto činnosť v akejkoľvek forme, a ak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ároveň vykonávajú aj in činnosti, uvádzajú sa aj informácie 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) všetkých formách prijatej <text:s/>náhrad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) účtovných zásadách použitých pri prideľovaní nákladov a výnos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) všetkých druhov činností účtovnej jednotky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Údaje v poznámkach sú uvádzané za bežné účtovné bdobie. Sumy sú uvádzané v celých eurá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ÚJ = účtovná jednot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 = bežné obdobie</text:p>
          </table:table-cell>
          <table:table-cell table:number-columns-repeated="16383"/>
        </table:table-row>
        <table:table-row table:number-rows-repeated="1048338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 PAVILION</meta:initial-creator>
    <dc:creator>Attila Polya</dc:creator>
    <meta:creation-date>2009-04-16T11:32:48Z</meta:creation-date>
    <dc:date>2019-03-13T15:26:04Z</dc:date>
    <meta:print-date>2016-03-20T17:44:27Z</meta:print-date>
    <meta:editing-cycles>12</meta:editing-cycles>
    <meta:editing-duration>PT14405S</meta:editing-duration>
    <meta:user-defined meta:name="Info 1"/>
    <meta:user-defined meta:name="Info 2"/>
    <meta:user-defined meta:name="Info 3"/>
    <meta:user-defined meta:name="Info 4"/>
  </office:meta>
</office:document-meta>
</file>