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Geomart s.r.o., 925 08 Čierny Brod 499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3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/>
      <text:p text:style-name="P50"><text:span text:style-name="T51"><text:s text:c="2"/>Dopravné<text:s/></text:span><text:span text:style-name="T52">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<text:s/>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<text:s/>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<text:s/>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13"/><text:s text:c="11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<text:s/>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14"/><text:s text:c="10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19980.-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<text:s/>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<text:s/>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5"/><text:s text:c="17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2-27T14:27:00Z</dc:date>
    <meta:print-date>2019-02-27T14:27:00Z</meta:print-date>
    <meta:template xlink:href="Normal" xlink:type="simple"/>
    <meta:editing-cycles>8</meta:editing-cycles>
    <meta:editing-duration>PT0S</meta:editing-duration>
    <meta:document-statistic meta:page-count="1" meta:paragraph-count="13" meta:word-count="1035" meta:character-count="6928" meta:row-count="49" meta:non-whitespace-character-count="5906"/>
  </office:meta>
</office:document-meta>
</file>