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abaWood, s.r.o., Fučíkova 460, 925 21 Sládkovičovo<text:bookmark-start text:name="_GoBack"/><text:bookmark-end text:name="_GoBack"/></text:p>
      <text:p text:style-name="P8"/>
      <text:list text:style-name="LFO2" text:continue-numbering="true">
        <text:list-item>
          <text:list>
            <text:list-item>
              <text:p text:style-name="P9">Údaje<text:s/>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<text:s/>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<text:s/>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</text:span><text:span text:style-name="T47">da odpisova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<text:s/>nehmotného majetku sú stanovené vychádzajúc z predpokladanej doby používania. Odpisovať sa začína prvým dňom mesiaca nasledujúceho po uvedení dlhodobého majetku do používania. O dlhodobom nehmotnom majetku, ktorého obstarávacia cena je 2400.-Eur a menej sa<text:s/>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9-03-04T12:14:00Z</dc:date>
    <meta:print-date>2019-03-04T12:14:00Z</meta:print-date>
    <meta:template xlink:href="Normal" xlink:type="simple"/>
    <meta:editing-cycles>6</meta:editing-cycles>
    <meta:editing-duration>PT60S</meta:editing-duration>
    <meta:document-statistic meta:page-count="1" meta:paragraph-count="14" meta:word-count="1054" meta:character-count="7052" meta:row-count="50" meta:non-whitespace-character-count="6012"/>
  </office:meta>
</office:document-meta>
</file>