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51878402<text:tab/><text:tab/><text:tab/><text:tab/> DIČ: <text:s/>2120821571</text:p>
      <text:p text:style-name="P1">Poznámky MÚJ k individuálnej účtovnej závierke za obdobie : 01.01.2018 – 31.12.2018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P.I.G. s.r.o</text:p>
      <text:p text:style-name="Standard"><text:tab/>Sídlo: <text:tab/><text:tab/><text:tab/>Pod Bánošom 52/A</text:p>
      <text:p text:style-name="Standard"><text:s/><text:tab/><text:tab/><text:tab/><text:tab/>97411 Banská Bystrica</text:p>
      <text:p text:style-name="Standard"/>
      <text:p text:style-name="Standard">(2)<text:tab/>Spoločnosť nie je konsolidovanou účtovnou jednotkou.</text:p>
      <text:p text:style-name="Standard">(3)<text:tab/>Priemerný prepočítaný počet zamestnancov: 0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 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19-03-14T14:15:22.11</dc:date>
    <meta:editing-duration>PT1H37M29S</meta:editing-duration>
    <meta:editing-cycles>9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40" meta:word-count="307" meta:character-count="225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9">09.03.2019</text:date>, <text:time>11:38:1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