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Poznamky UC POD 3-01 k uctovnej zavierke za rok 2018.</text:span></text:p>
      <text:p text:style-name="P1"><text:span text:style-name="T1"/></text:p>
      <text:p text:style-name="P1"><text:span text:style-name="T1"/></text:p>
      <text:p text:style-name="P1"><text:span text:style-name="T1">V roku 2018 firma Agrobella plus spol. s r.o. nevykonavala ziadnu podnikatelsku cinnost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