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ee91f" officeooo:paragraph-rsid="000ee91f"/>
    </style:style>
    <style:style style:name="P10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2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1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2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3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4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f1207"/>
    </style:style>
    <style:style style:name="P29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f1207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0ee91f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normal" officeooo:rsid="000f1207" style:font-name-asian="Arial2" style:font-size-asian="11pt" style:font-weight-asian="normal" style:font-name-complex="Arial2" style:font-size-complex="11pt"/>
    </style:style>
    <style:style style:name="T4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8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bold" officeooo:rsid="000f1207" style:font-name-asian="Arial Narrow1" style:font-size-asian="11pt" style:font-weight-asian="bold" style:font-name-complex="Arial Narrow1" style:font-size-complex="11pt"/>
    </style:style>
    <style:style style:name="T11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2" style:family="text">
      <style:text-properties officeooo:rsid="000ee91f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rial Narrow" fo:font-weight="bold" style:font-name-asian="Arial Narrow1" style:font-weight-asian="bold" style:font-name-complex="Arial Narrow1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f12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><text:span text:style-name="T9">Poznámky k mikro účtovnej závierke za rok 201</text:span><text:span text:style-name="T10">8</text:span></text:p>
      <text:p text:style-name="P6"><text:span text:style-name="T1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">mikro účtovné jednotky</text:span><text:span text:style-name="T11"> v znení neskorších predpisov</text:span></text:p>
      <text:p text:style-name="P5">(ostatná novela č.MF/18008/2014-74 – FS č.10/2014)</text:p>
      <text:p text:style-name="P12"/>
      <text:list xml:id="list2075169165483174246" text:style-name="WWNum5">
        <text:list-item>
          <text:p text:style-name="P31">Článok I</text:p>
        </text:list-item>
      </text:list>
      <text:p text:style-name="P26">Všeobecné údaje</text:p>
      <text:p text:style-name="P12"/>
      <text:p text:style-name="P13"><text:span text:style-name="T1">1. </text:span><text:span text:style-name="T5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9"><text:span text:style-name="T16">MERCIFUL COLLEGE</text:span> s.r.o. 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29"><text:s text:c="6"/><text:span text:style-name="T16">51967847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3"><text:span text:style-name="T1">2. </text:span><text:span text:style-name="T5">Údaje o konsolidovanom celku</text:span><text:span text:style-name="T1"> - obchodné meno a sídlo konsolidujúcej účtovnej jednotky:</text:span></text:p>
      <text:p text:style-name="P17"><text:s text:c="3"/>- nie je</text:p>
      <text:p text:style-name="P15"/>
      <text:p text:style-name="P7"><text:span text:style-name="T1">3. </text:span><text:span text:style-name="T5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20"/>
      <text:list xml:id="list85405383118395" text:continue-numbering="true" text:style-name="WWNum5">
        <text:list-item>
          <text:p text:style-name="P32">Článok II</text:p>
        </text:list-item>
      </text:list>
      <text:p text:style-name="P25">Informácie o prijatých postupoch</text:p>
      <text:p text:style-name="P21"/>
      <text:list xml:id="list6163438898327418316" text:style-name="WWNum6">
        <text:list-item>
          <text:p text:style-name="P33"><text:span text:style-name="T1">Informácia, či je účtovná závierka zostavená za splnenia predpokladu, že účtovná jednotka bude </text:span><text:span text:style-name="T5">nepretržite pokračovať</text:span><text:span text:style-name="T1"> vo svojej činnosti:</text:span></text:p>
        </text:list-item>
      </text:list>
      <text:p text:style-name="P18"><text:s text:c="8"/>áno, predpokladá sa nepretržité pokračovanie činnosti.</text:p>
      <text:p text:style-name="P16"/>
      <text:p text:style-name="P14"><text:span text:style-name="T1">2. </text:span><text:span text:style-name="T5">Spôsob oceňovania</text:span><text:span text:style-name="T1"> jednotlivých položiek majetku a záväzkov, a to:</text:span></text:p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Názov položky</text:p>
          </table:table-cell>
          <table:table-cell table:style-name="Table3.B1" office:value-type="string">
            <text:p text:style-name="P19">Spôsob oceňovania</text:p>
          </table:table-cell>
        </table:table-row>
        <table:table-row table:style-name="Table3.1">
          <table:table-cell table:style-name="Table3.A1" office:value-type="string">
            <text:p text:style-name="P16">Dlhodobý nehmot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Dlhodobý hmot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Dlhodobý finanč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soby obstarané kúpou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soby vytvorené vlastnou činnosťou:</text:p>
          </table:table-cell>
          <table:table-cell table:style-name="Table3.B1" office:value-type="string">
            <text:p text:style-name="P16">Vlastné náklady</text:p>
          </table:table-cell>
        </table:table-row>
        <table:table-row table:style-name="Table3.1">
          <table:table-cell table:style-name="Table3.A1" office:value-type="string">
            <text:p text:style-name="P16">Vlastné pohľadávk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Kúpené pohľadávky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Krátkodobý finančný majetok:</text:p>
          </table:table-cell>
          <table:table-cell table:style-name="Table3.B1" office:value-type="string">
            <text:p text:style-name="P16">Obstarávacia cena</text:p>
          </table:table-cell>
        </table:table-row>
        <table:table-row table:style-name="Table3.1">
          <table:table-cell table:style-name="Table3.A1" office:value-type="string">
            <text:p text:style-name="P16">Záväzky vrátane rezerv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Dlhopis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Pôžičky a úvery:</text:p>
          </table:table-cell>
          <table:table-cell table:style-name="Table3.B1" office:value-type="string">
            <text:p text:style-name="P16">Menovitá hodnota</text:p>
          </table:table-cell>
        </table:table-row>
        <table:table-row table:style-name="Table3.1">
          <table:table-cell table:style-name="Table3.A1" office:value-type="string">
            <text:p text:style-name="P16">Derivátové operácie:</text:p>
          </table:table-cell>
          <table:table-cell table:style-name="Table3.B1" office:value-type="string">
            <text:p text:style-name="P16">Menovitá hodnota</text:p>
          </table:table-cell>
        </table:table-row>
      </table:table>
      <text:p text:style-name="P16"/>
      <text:p text:style-name="P16"/>
      <text:list xml:id="list5667756169508576931" text:style-name="WWNum7">
        <text:list-item>
          <text:p text:style-name="P34"><text:span text:style-name="T1">Spôsob zostavenia </text:span><text:span text:style-name="T5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8"><text:s text:c="5"/>Odpisuje sa sadzbami rovnakými ako daňové odpisy určené zákonom o dani z príjmov.</text:p>
      <text:p text:style-name="P16"/>
      <text:list xml:id="list1837901410561427463" text:style-name="WWNum1">
        <text:list-item>
          <text:p text:style-name="P35"><text:span text:style-name="T5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8"><text:s text:c="12"/>nie sú</text:p>
      <text:p text:style-name="P16"/>
      <text:p text:style-name="P14"><text:span text:style-name="T1">5. </text:span><text:span text:style-name="T5">Informácie o dotáciách</text:span><text:span text:style-name="T1"> a ich oceňovanie v účtovníctve: <text:s/></text:span><text:span text:style-name="T4">- dotácie nie sú</text:span></text:p>
      <text:p text:style-name="P16"/>
      <text:p text:style-name="P14"><text:span text:style-name="T1">6. Informácie o účtovaní </text:span><text:span text:style-name="T5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4">- neboli vykonané významné opravy chýb</text:span></text:p>
      <text:p text:style-name="P20"/>
      <text:list xml:id="list85406834383046" text:continue-list="list85405383118395" text:style-name="WWNum5">
        <text:list-item>
          <text:p text:style-name="P36">Článok III</text:p>
        </text:list-item>
      </text:list>
      <text:p text:style-name="P27">Informácie, ktoré vysvetľujú a dopĺňajú súvahu a výkaz ziskov a strát</text:p>
      <text:p text:style-name="P21"/>
      <text:p text:style-name="P22"><text:span text:style-name="T1">1. Informácia o sume a dôvodoch vzniku jednotlivých položiek </text:span><text:span text:style-name="T4">nákladov alebo výnosov</text:span><text:span text:style-name="T1">, ktoré majú </text:span><text:span text:style-name="T5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4"> nie sú takéto položky</text:span></text:p>
      <text:p text:style-name="P23"/>
      <text:p text:style-name="P22"><text:span text:style-name="T1">2. </text:span><text:span text:style-name="T5">Informácie o záväzkoch</text:span><text:span text:style-name="T1">, a to:</text:span></text:p>
      <text:p text:style-name="P23"/>
      <text:list xml:id="list5466919806155810367" text:style-name="WWNum3">
        <text:list-item>
          <text:p text:style-name="P37">celkovej sume záväzkov so zostatkovou dobou splatnosti dlhšou ako päť rokov:</text:p>
        </text:list-item>
      </text:list>
      <text:p text:style-name="P22"><text:span text:style-name="T4"><text:s text:c="15"/>- spoločnosť nemá záv</text:span><text:span text:style-name="T15">ä</text:span><text:span text:style-name="T4">zky so splatnosťou dlhšou ako päť rokov</text:span></text:p>
      <text:p text:style-name="P23"/>
      <text:list xml:id="list5916879900613877126" text:style-name="WWNum2">
        <text:list-item>
          <text:p text:style-name="P38">celkovej sume zabezpečených záväzkov, opis a spôsoby zabezpečenia záväzkov:</text:p>
        </text:list-item>
      </text:list>
      <text:p text:style-name="P24"><text:s text:c="16"/>- spoločnosť nemá zabezpečené záväzky</text:p>
      <text:p text:style-name="P23"/>
      <text:p text:style-name="P22"><text:span text:style-name="T1">3. </text:span><text:span text:style-name="T5">Informácie o vlastných akciách:</text:span><text:span text:style-name="T7"> </text:span><text:span text:style-name="T8">- spoločnos</text:span><text:span text:style-name="T15">ť</text:span><text:span text:style-name="T8"> nevlastní vlastné akcie</text:span></text:p>
      <text:p text:style-name="P23"/>
      <text:p text:style-name="P22"><text:span text:style-name="T1">4. </text:span><text:span text:style-name="T5">Informácie o orgánoch účtovnej jednotky</text:span><text:span text:style-name="T1">, a to:</text:span></text:p>
      <text:p text:style-name="P23"/>
      <text:p text:style-name="P22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4">- neboli poskytnuté záruky</text:span></text:p>
      <text:p text:style-name="P23"/>
      <text:p text:style-name="P22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4">- neboli im poskytnuté pôžičky</text:span></text:p>
      <text:p text:style-name="P23"/>
      <text:p text:style-name="P22"><text:span text:style-name="T1">c) hlavných podmienkach, na základe ktorých im boli záruky alebo iné zabezpečenie a pôžičky poskytnuté; pri pôžičkách sa uvádzajú úrokové sadzby: </text:span><text:span text:style-name="T4">- nie sú</text:span></text:p>
      <text:p text:style-name="P23"/>
      <text:p text:style-name="P22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4">- neboli poskytnut</text:span><text:span text:style-name="T15">é</text:span><text:span text:style-name="T4"> prostriedky na tento účel</text:span></text:p>
      <text:p text:style-name="P23"/>
      <text:p text:style-name="P22"><text:span text:style-name="T1">5. </text:span><text:span text:style-name="T5">Informácie o povinnostiach</text:span><text:span text:style-name="T1"> účtovnej jednotky, a to:</text:span></text:p>
      <text:p text:style-name="P23"/>
      <text:p text:style-name="P22"><text:span text:style-name="T1">a) celkovej sume </text:span><text:span text:style-name="T5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2"><text:span text:style-name="T1"><text:tab/></text:span><text:span text:style-name="T4">- spoločnosť nemá finančné povinnosti nevykazované v súvahe</text:span></text:p>
      <text:p text:style-name="P23"/>
      <text:p text:style-name="P22"><text:span text:style-name="T1">b) celkovej sume významných </text:span><text:span text:style-name="T5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4">- spoločnosť nemá podmienené záväzky</text:span></text:p>
      <text:p text:style-name="P23"/>
      <text:list xml:id="list4336708799365457654" text:style-name="WWNum4">
        <text:list-item>
          <text:p text:style-name="P39"><text:span text:style-name="T5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4"><text:s text:c="8"/>- spoločnosť nemá takéto povinnosti</text:p>
      <text:p text:style-name="P23"/>
      <text:p text:style-name="P22"><text:span text:style-name="T1">d) </text:span><text:span text:style-name="T5">opise významných povinností</text:span><text:span text:style-name="T1"> účtovnej jednotky vyplývajúcich </text:span><text:span text:style-name="T5">z dôchodkových programov</text:span><text:span text:style-name="T1"> pre zamestnancov: </text:span><text:span text:style-name="T4"><text:s text:c="8"/>- spoločnosť nemá takéto povinnosti</text:span></text:p>
      <text:p text:style-name="P23"/>
      <text:p text:style-name="P22"><text:span text:style-name="T1">6. Informácie o udelení výlučného práva alebo osobitného práva, ktorým sa udelilo právo poskytovať </text:span><text:span text:style-name="T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4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0f1207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0f1207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0f1207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1967847</text:span><text:span text:style-name="MT3"> </text:span><text:span text:style-name="MT1"><text:s/>DIČ:</text:span><text:span text:style-name="MT4">2120842834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14T08:54:04.112000000</dc:date>
    <meta:editing-duration>PT7M3S</meta:editing-duration>
    <meta:editing-cycles>6</meta:editing-cycles>
    <meta:document-statistic meta:table-count="3" meta:image-count="0" meta:object-count="0" meta:page-count="3" meta:paragraph-count="82" meta:word-count="903" meta:character-count="6640" meta:non-whitespace-character-count="5660"/>
  </office:meta>
</office:document-meta>
</file>