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7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8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center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9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10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1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2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onsulting Galanta s.r.o., Z. Kodálya 769/29, <text:s/>924 01 Galanta</text:p>
      <text:p text:style-name="P8"/>
      <text:list text:style-name="LFO2" text:continue-numbering="true">
        <text:list-item>
          <text:list>
            <text:list-item>
              <text:p text:style-name="P9">Údaje<text:s/>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.......</text:p>
            </text:list-item>
          </text:list>
        </text:list-item>
      </text:list>
      <text:p text:style-name="P14"/>
      <text:p text:style-name="P15">Článok II.</text:p>
      <text:p text:style-name="P16">Informácie<text:s/>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<text:s/>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</text:span><text:span text:style-name="T47">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<text:s/>nehmotného majetku sú stanovené vychádzajúc z predpokladanej doby používania. Odpisovať sa začína prvým dňom mesiaca nasledujúceho po uvedení dlhodobého majetku do používania. O dlhodobom nehmotnom majetku, ktorého obstarávacia cena je 2400.-Eur a menej sa<text:s/>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5" text:continue-numbering="true">
        <text:list-item>
          <text:p text:style-name="P62">Zmeny účtovných zásad a zmeny účtovných metód</text:p>
        </text:list-item>
      </text:list>
      <text:p text:style-name="P63">Účtovné metódy a účtovné zásady boli počas účtovného obdobia dodržané.</text:p>
      <text:list text:style-name="LFO5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5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6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<text:s/>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 túto položku obsahovú náplň.</text:p>
      <text:p text:style-name="P85"/>
      <text:list text:style-name="LFO7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<text:s/>zabezpečení poskytnutých pre <text:s text:c="2"/></text:p>
      <text:p text:style-name="P88"><text:s text:c="4"/>členov štatutárneho 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8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23400,-<text:bookmark-start text:name="_GoBack"/><text:bookmark-end text:name="_GoBack"/>...........Eur .</text:p>
      <text:list text:style-name="LFO8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9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<text:s/>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7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16"/><text:s text:c="14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3-05T08:58:00Z</dc:date>
    <meta:print-date>2018-03-05T08:57:00Z</meta:print-date>
    <meta:template xlink:href="Normal" xlink:type="simple"/>
    <meta:editing-cycles>6</meta:editing-cycles>
    <meta:editing-duration>PT120S</meta:editing-duration>
    <meta:document-statistic meta:page-count="1" meta:paragraph-count="13" meta:word-count="1040" meta:character-count="6956" meta:row-count="49" meta:non-whitespace-character-count="5929"/>
  </office:meta>
</office:document-meta>
</file>