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1c2a2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c2a21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1c2a21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c2a21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1c2a21"/>
    </style:style>
    <style:style style:name="P6" style:family="paragraph" style:parent-style-name="Standard">
      <style:paragraph-properties fo:line-height="100%" fo:orphans="0" fo:widows="0"/>
      <style:text-properties officeooo:paragraph-rsid="001c2a21"/>
    </style:style>
    <style:style style:name="P7" style:family="paragraph" style:parent-style-name="Standard">
      <style:paragraph-properties fo:line-height="100%"/>
      <style:text-properties officeooo:paragraph-rsid="001c2a21"/>
    </style:style>
    <style:style style:name="P8" style:family="paragraph" style:parent-style-name="Standard">
      <style:paragraph-properties fo:line-height="100%"/>
      <style:text-properties style:font-name="Calibri" fo:font-size="12pt" officeooo:paragraph-rsid="001c2a21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1c2a2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1c2a2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c2a21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c2a21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c2a21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c2a21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1c2a21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1c2a21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1c2a21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1c2a21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1c2a21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1c2a21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1c2a21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1c2a21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1c2a21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1c2a21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1c2a21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1c2a2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1f607e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style:font-name="Calibri" fo:font-size="12pt" officeooo:rsid="001c2a21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officeooo:rsid="001c2a21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ZNÁMKY K ÚČTOVNEJ ZÁVIERKE 201</text:span><text:span text:style-name="T6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5">pre mikro účtovné jednotky</text:span><text:span text:style-name="T1"> </text:span></text:p>
      <text:p text:style-name="P7"/>
      <text:p text:style-name="P2"><text:span text:style-name="T5">Článok I – VŠEOBECNÉ INFORMÁCIE</text:span></text:p>
      <text:p text:style-name="P7"/>
      <text:p text:style-name="P7"><text:span text:style-name="T1">1) Základné informácie o účtovnej jednotke: </text:span><text:span text:style-name="T2">IČO: <text:s/>31 619 801</text:span></text:p>
      <text:p text:style-name="P7"><text:span text:style-name="T2"><text:tab/><text:tab/><text:tab/><text:tab/><text:tab/><text:tab/>DIČ: 2020422228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3">Strojárska výroba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3">A. Hlinku 2, 022 01 <text:s/>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3">07.12.1994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Opracovanie a povrchová úprava kovov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4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4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4">8</text:span><text:span text:style-name="T1"> do 31. decembra 201</text:span><text:span text:style-name="T4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5">Názov položky</text:span></text:p>
          </table:table-cell>
          <table:table-cell table:style-name="Tabuľka2.A1" office:value-type="string">
            <text:p text:style-name="P2"><text:span text:style-name="T5">Bežné účtovné obdobie</text:span></text:p>
          </table:table-cell>
          <table:table-cell table:style-name="Tabuľka2.A1" office:value-type="string">
            <text:p text:style-name="P2"><text:span text:style-name="T5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1</text:span></text:p>
          </table:table-cell>
          <table:table-cell table:style-name="Tabuľka2.C2" office:value-type="string">
            <text:p text:style-name="P2"><text:span text:style-name="T1">1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5">Článok II – INFORMÁCIE O ORGÁNOCH SPOLOČNOSTI</text:span></text:p>
      <text:p text:style-name="P11"><text:soft-page-break/></text:p>
      <text:p text:style-name="P14"><text:span text:style-name="T5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5">Orgány účtovnej jednotky</text:span></text:p>
          </table:table-cell>
          <table:table-cell table:style-name="Tabuľka3.A1" office:value-type="string">
            <text:p text:style-name="P2"><text:span text:style-name="T5">Bežné účtovné obdobie</text:span></text:p>
          </table:table-cell>
          <table:table-cell table:style-name="Tabuľka3.A1" office:value-type="string">
            <text:p text:style-name="P2"><text:span text:style-name="T5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5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015534411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1856506673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5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955969323280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12957516266333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5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5">Č.</text:span></text:p>
          </table:table-cell>
          <table:table-cell table:style-name="Tabuľka4.A1" office:value-type="string">
            <text:p text:style-name="P1"><text:span text:style-name="T5">Názov položky</text:span></text:p>
          </table:table-cell>
          <table:table-cell table:style-name="Tabuľka4.A1" office:value-type="string">
            <text:p text:style-name="P1"><text:span text:style-name="T5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5">Dlhodobý hmotný a nehmotný</text:span></text:p>
            <text:p text:style-name="P2"><text:span text:style-name="T5">odpisovaný majetok</text:span></text:p>
          </table:table-cell>
          <table:table-cell table:style-name="Tabuľka5.A1" office:value-type="string">
            <text:p text:style-name="P2"><text:span text:style-name="T5">číslo</text:span></text:p>
            <text:p text:style-name="P2"><text:span text:style-name="T5">účtu</text:span></text:p>
          </table:table-cell>
          <table:table-cell table:style-name="Tabuľka5.A1" office:value-type="string">
            <text:p text:style-name="P2"><text:span text:style-name="T5">doba odpisovania</text:span></text:p>
            <text:p text:style-name="P2"><text:span text:style-name="T5">(počet rokov)</text:span></text:p>
          </table:table-cell>
          <table:table-cell table:style-name="Tabuľka5.A1" office:value-type="string">
            <text:p text:style-name="P2"><text:span text:style-name="T5">odpisová sadzba </text:span></text:p>
            <text:p text:style-name="P2"><text:span text:style-name="T5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796041629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oft-page-break/><text:span text:style-name="T1">UJ nepoužila jednorazový odpis</text:span><text:span text:style-name="T5"> </text:span><text:span text:style-name="T1">dlhodobého majetku z dôvodu jednorazového trvalého zníženia hodnoty majetku (§ 21/5 PU).</text:span></text:p>
        </text:list-item>
        <text:list-item>
          <text:p text:style-name="P25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4">8</text:span><text:span text:style-name="T1"> boli <text:s/>poskytnuté dotácie z ÚPSVaR</text:span></text:p>
      <text:p text:style-name="P17"/>
      <text:p text:style-name="P7"><text:span text:style-name="T1">5) ÚJ v zdaňovacom období roku 201</text:span><text:span text:style-name="T4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5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5">Názov položky</text:span></text:p>
          </table:table-cell>
          <table:table-cell table:style-name="Tabuľka6.A1" office:value-type="string">
            <text:p text:style-name="P2"><text:span text:style-name="T5">Bežné účtovné obdobie</text:span></text:p>
          </table:table-cell>
          <table:table-cell table:style-name="Tabuľka6.A1" office:value-type="string">
            <text:p text:style-name="P2"><text:span text:style-name="T5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oft-page-break/><text:span text:style-name="T5">Článok V – INFORMÁCIE O INÝCH AKTÍVACH A INÝCH PASÍVACH</text:span></text:p>
      <text:p text:style-name="P10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5">Článok VI – UDALOSTI, KTORÉ NASTALI PO ZÁVIERKOVOM DNI</text:span></text:p>
      <text:p text:style-name="P12"><text:span text:style-name="T5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5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28:25.740000000</meta:creation-date>
    <dc:date>2019-03-15T11:29:54.016000000</dc:date>
    <meta:editing-duration>PT1M29S</meta:editing-duration>
    <meta:editing-cycles>1</meta:editing-cycles>
    <meta:document-statistic meta:table-count="6" meta:image-count="0" meta:object-count="0" meta:page-count="5" meta:paragraph-count="197" meta:word-count="1107" meta:character-count="7749" meta:non-whitespace-character-count="6794"/>
    <meta:generator>LibreOffice/6.0.3.2$Windows_X86_64 LibreOffice_project/8f48d515416608e3a835360314dac7e47fd0b821</meta:generator>
  </office:meta>
</office:document-meta>
</file>