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P2" style:family="paragraph" style:parent-style-name="Standard">
      <style:text-properties officeooo:rsid="001729bf" officeooo:paragraph-rsid="00195535"/>
    </style:style>
    <style:style style:name="T1" style:family="text">
      <style:text-properties officeooo:rsid="001729bf"/>
    </style:style>
    <style:style style:name="T2" style:family="text">
      <style:text-properties officeooo:rsid="001955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18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>V pohľadávkach sú: <text:s/>pohľadávka voči spoločníkom <text:s text:c="22"/><text:span text:style-name="T2">8 467</text:span> €</text:p>
      <text:p text:style-name="P1"/>
      <text:p text:style-name="P1">V záväzkoch sú: <text:s/>neuhradená faktúra dodávateľom <text:s text:c="28"/><text:span text:style-name="T2">28</text:span> € <text:s/></text:p>
      <text:p text:style-name="P1"><text:s text:c="29"/>daň z prijmu <text:s text:c="58"/>480 €</text:p>
      <text:p text:style-name="P1"><text:s text:c="29"/>daň z MV <text:s text:c="62"/>1<text:span text:style-name="T2">39</text:span> €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nákupe PHM, telefonické poplatky, </text:p>
      <text:p text:style-name="P1">cestovné, <text:span text:style-name="T2">ubytovanie, daň z MV a poplatky bank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 Bratislave, dňa <text:span text:style-name="T2">15</text:span>.3.201<text:span text:style-name="T2">9</text:span> <text:s text:c="31"/>Ing. <text:span text:style-name="T2">Lenka Kurišová</text:span></text:p>
      <text:p text:style-name="P2"><text:s text:c="76"/>konateľ<text:span text:style-name="T2">ka </text:span>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37:38.446000000</meta:creation-date>
    <meta:print-date>2019-03-15T11:32:47.303000000</meta:print-date>
    <dc:date>2019-03-15T11:34:09.694000000</dc:date>
    <meta:editing-duration>PT10M54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9" meta:word-count="117" meta:character-count="1249" meta:non-whitespace-character-count="679"/>
  </office:meta>
</office:document-meta>
</file>