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1cm" fo:margin-left="-0.252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21cm" fo:margin-left="-0.252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1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21cm" fo:margin-left="-0.252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6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874cm"/>
          <style:tab-stop style:position="9.7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/>
    </style:style>
    <style:style style:name="P1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40" style:family="paragraph" style:parent-style-name="Text_20_body" style:master-page-name="">
      <style:paragraph-properties fo:margin-left="0.318cm" fo:margin-right="0.185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535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1" style:family="paragraph" style:parent-style-name="Text_20_body">
      <style:paragraph-properties fo:margin-left="0.318cm" fo:margin-right="0.185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535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4" style:family="text">
      <style:text-properties style:font-name="Arial" fo:font-size="11pt" fo:letter-spacing="0.034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font-size-asian="11pt" style:font-name-complex="Arial" style:font-size-complex="11pt"/>
    </style:style>
    <style:style style:name="T36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32cm" style:font-size-asian="11pt" style:font-name-complex="Arial" style:font-size-complex="11pt"/>
    </style:style>
    <style:style style:name="T38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25cm" style:font-size-asian="11pt" style:font-name-complex="Arial" style:font-size-complex="11pt"/>
    </style:style>
    <style:style style:name="T40" style:family="text">
      <style:text-properties style:font-name="Arial" fo:font-size="11pt" fo:letter-spacing="0.053cm" style:font-size-asian="11pt" style:font-name-complex="Arial" style:font-size-complex="11pt"/>
    </style:style>
    <style:style style:name="T41" style:family="text">
      <style:text-properties style:font-name="Arial" fo:font-size="11pt" fo:letter-spacing="0.055cm" style:font-size-asian="11pt" style:font-name-complex="Arial" style:font-size-complex="11pt"/>
    </style:style>
    <style:style style:name="T42" style:family="text">
      <style:text-properties style:font-name="Arial" fo:font-size="11pt" fo:letter-spacing="0.056cm" style:font-size-asian="11pt" style:font-name-complex="Arial" style:font-size-complex="11pt"/>
    </style:style>
    <style:style style:name="T43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11cm" style:font-size-asian="11pt" style:font-name-complex="Arial" style:font-size-complex="11pt"/>
    </style:style>
    <style:style style:name="T45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104cm" style:font-size-asian="11pt" style:font-name-complex="Arial" style:font-size-complex="11pt"/>
    </style:style>
    <style:style style:name="T47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0.012cm" style:font-size-asian="11pt" style:font-name-complex="Arial" style:font-size-complex="11pt"/>
    </style:style>
    <style:style style:name="T49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21cm" style:font-size-asian="11pt" style:font-name-complex="Arial" style:font-size-complex="11pt"/>
    </style:style>
    <style:style style:name="T51" style:family="text">
      <style:text-properties style:font-name="Arial" fo:font-size="11pt" fo:letter-spacing="0.019cm" style:font-size-asian="11pt" style:font-name-complex="Arial" style:font-size-complex="11pt"/>
    </style:style>
    <style:style style:name="T52" style:family="text">
      <style:text-properties style:font-name="Arial" fo:font-size="11pt" fo:letter-spacing="0.023cm" style:font-size-asian="11pt" style:font-name-complex="Arial" style:font-size-complex="11pt"/>
    </style:style>
    <style:style style:name="T53" style:family="text">
      <style:text-properties style:font-name="Arial" fo:font-size="11pt" fo:letter-spacing="0.018cm" style:font-size-asian="11pt" style:font-name-complex="Arial" style:font-size-complex="11pt"/>
    </style:style>
    <style:style style:name="T54" style:family="text">
      <style:text-properties style:font-name="Arial" fo:font-size="11pt" fo:letter-spacing="0.09cm" style:font-size-asian="11pt" style:font-name-complex="Arial" style:font-size-complex="11pt"/>
    </style:style>
    <style:style style:name="T55" style:family="text">
      <style:text-properties style:font-name="Arial" fo:font-size="11pt" fo:letter-spacing="0.093cm" style:font-size-asian="11pt" style:font-name-complex="Arial" style:font-size-complex="11pt"/>
    </style:style>
    <style:style style:name="T56" style:family="text">
      <style:text-properties style:font-name="Arial" fo:font-size="11pt" fo:letter-spacing="0.092cm" style:font-size-asian="11pt" style:font-name-complex="Arial" style:font-size-complex="11pt"/>
    </style:style>
    <style:style style:name="T57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95cm" style:font-size-asian="11pt" style:font-name-complex="Arial" style:font-size-complex="11pt"/>
    </style:style>
    <style:style style:name="T59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67cm" style:font-size-asian="11pt" style:font-name-complex="Arial" style:font-size-complex="11pt"/>
    </style:style>
    <style:style style:name="T61" style:family="text">
      <style:text-properties style:font-name="Arial" fo:font-size="11pt" fo:letter-spacing="0.03cm" style:font-size-asian="11pt" style:font-name-complex="Arial" style:font-size-complex="11pt"/>
    </style:style>
    <style:style style:name="T62" style:family="text">
      <style:text-properties style:font-name="Arial" fo:font-size="11pt" fo:letter-spacing="0.058cm" style:font-size-asian="11pt" style:font-name-complex="Arial" style:font-size-complex="11pt"/>
    </style:style>
    <style:style style:name="T63" style:family="text">
      <style:text-properties style:font-name="Arial" fo:font-size="11pt" fo:letter-spacing="0.062cm" style:font-size-asian="11pt" style:font-name-complex="Arial" style:font-size-complex="11pt"/>
    </style:style>
    <style:style style:name="T64" style:family="text">
      <style:text-properties style:font-name="Arial" fo:font-size="11pt" fo:letter-spacing="0.065cm" style:font-size-asian="11pt" style:font-name-complex="Arial" style:font-size-complex="11pt"/>
    </style:style>
    <style:style style:name="T65" style:family="text">
      <style:text-properties style:font-name="Arial" fo:font-size="11pt" fo:letter-spacing="0.016cm" style:font-size-asian="11pt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style:text-underline-style="solid" style:text-underline-width="auto" style:text-underline-color="font-color" style:font-name-complex="Arial"/>
    </style:style>
    <style:style style:name="T9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5" style:family="text">
      <style:text-properties fo:letter-spacing="-0.004cm"/>
    </style:style>
    <style:style style:name="T106" style:family="text">
      <style:text-properties fo:letter-spacing="-0.002cm"/>
    </style:style>
    <style:style style:name="T107" style:family="text">
      <style:text-properties style:font-name="Arial Narrow" style:font-name-complex="Arial Narrow"/>
    </style:style>
    <style:style style:name="T108" style:family="text">
      <style:text-properties style:font-name="Arial Narrow" fo:font-weight="bold" style:font-weight-asian="bold" style:font-name-complex="Arial Narro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1">Poznámky k mikro účtovnej závierke za rok 2018</text:p>
      <text:p text:style-name="P12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13">(ostatná novela č.MF/18008/2014-74 – FS č.10/2014)</text:p>
      <text:p text:style-name="P14"/>
      <text:h text:style-name="P35" text:outline-level="1">Článok I</text:h>
      <text:p text:style-name="P16"><text:span text:style-name="T90">Vš</text:span><text:span text:style-name="T91">e</text:span><text:span text:style-name="T90">ob</text:span><text:span text:style-name="T93">ec</text:span><text:span text:style-name="T90">né</text:span><text:span text:style-name="T93"> </text:span><text:span text:style-name="T90">úda</text:span><text:span text:style-name="T93">j</text:span><text:span text:style-name="T90">e</text:span></text:p>
      <text:p text:style-name="P15"/>
      <text:p text:style-name="P21"><text:span text:style-name="T1">1. </text:span><text:span text:style-name="T13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TASHY Agrotrade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5">17638135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929 01 Dunajská Streda</text:p>
          </table:table-cell>
        </table:table-row>
      </table:table>
      <text:p text:style-name="P9"/>
      <text:p text:style-name="P4"/>
      <text:p text:style-name="P21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2"><text:tab/>-neaktuálna</text:p>
      <text:p text:style-name="P22"/>
      <text:p text:style-name="P9"><text:span text:style-name="T95">3. </text:span><text:span text:style-name="T96">Pri</text:span><text:span text:style-name="T92">e</text:span><text:span text:style-name="T96">me</text:span><text:span text:style-name="T92">r</text:span><text:span text:style-name="T97">n</text:span><text:span text:style-name="T96">ý</text:span><text:span text:style-name="T98"> </text:span><text:span text:style-name="T96">pr</text:span><text:span text:style-name="T92">e</text:span><text:span text:style-name="T96">p</text:span><text:span text:style-name="T99">o</text:span><text:span text:style-name="T94">č</text:span><text:span text:style-name="T96">ít</text:span><text:span text:style-name="T94">a</text:span><text:span text:style-name="T97">n</text:span><text:span text:style-name="T96">ý</text:span><text:span text:style-name="T98"> </text:span><text:span text:style-name="T99">p</text:span><text:span text:style-name="T96">o</text:span><text:span text:style-name="T94">če</text:span><text:span text:style-name="T96">t </text:span><text:span text:style-name="T101">z</text:span><text:span text:style-name="T94">a</text:span><text:span text:style-name="T96">mestn</text:span><text:span text:style-name="T94">a</text:span><text:span text:style-name="T96">n</text:span><text:span text:style-name="T94">c</text:span><text:span text:style-name="T96">ov</text:span><text:span text:style-name="T95">: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5">5</text:p>
          </table:table-cell>
          <table:table-cell table:style-name="Tabuľka2.C1" office:value-type="string">
            <text:p text:style-name="P5">5</text:p>
          </table:table-cell>
        </table:table-row>
      </table:table>
      <text:p text:style-name="P9"/>
      <text:p text:style-name="P17"/>
      <text:h text:style-name="P36" text:outline-level="1">Článok II</text:h>
      <text:p text:style-name="P18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 o p</text:span><text:span text:style-name="T93">r</text:span><text:span text:style-name="T90">ij</text:span><text:span text:style-name="T102">a</text:span><text:span text:style-name="T90">tý</text:span><text:span text:style-name="T91">c</text:span><text:span text:style-name="T90">h</text:span><text:span text:style-name="T100"> </text:span><text:span text:style-name="T90">postu</text:span><text:span text:style-name="T102">p</text:span><text:span text:style-name="T90">o</text:span><text:span text:style-name="T93">c</text:span><text:span text:style-name="T90">h</text:span></text:p>
      <text:p text:style-name="P19"/>
      <text:p text:style-name="P27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 : áno</text:span></text:p>
      <text:p text:style-name="P24"/>
      <text:p text:style-name="P27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 neaktuálna</text:span></text:p>
      <text:p text:style-name="P2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6">Názov položky</text:p>
          </table:table-cell>
          <table:table-cell table:style-name="Tabuľka3.B1" office:value-type="string">
            <text:p text:style-name="P26">Spôsob oceňovani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25">Vlastné náklady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Dlhopisy: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5">Menovitá hodnota</text:p>
          </table:table-cell>
        </table:table-row>
      </table:table>
      <text:p text:style-name="P27"/>
      <text:p text:style-name="P24"/>
      <text:p text:style-name="P27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6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klíma chladiareň , odpisová sk. 1, rovnovmerný.</text:span></text:p>
      <text:p text:style-name="P24"><text:soft-page-break/></text:p>
      <text:p text:style-name="P27"><text:span text:style-name="T1">4. </text:span><text:span text:style-name="T36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3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3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5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3"><text:s/></text:span><text:span text:style-name="T13">metód</text:span><text:span text:style-name="T1"> </text:span><text:span text:style-name="T44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4"><text:s/></text:span><text:span text:style-name="T7">t</text:span><text:span text:style-name="T25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5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6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 neaktuálna <text:s text:c="15"/></text:span></text:p>
      <text:p text:style-name="P23"/>
      <text:p text:style-name="P27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6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 neboli.</text:span></text:p>
      <text:p text:style-name="P24"/>
      <text:p text:style-name="P27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text:span text:style-name="T4">č</text:span><text:span text:style-name="T1">tovaní</text:span><text:span text:style-name="T56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7"> </text:span><text:span text:style-name="T13">opr</text:span><text:span text:style-name="T15">á</text:span><text:span text:style-name="T13">v</text:span><text:span text:style-name="T57"> </text:span><text:span text:style-name="T5">c</text:span><text:span text:style-name="T24">h</text:span><text:span text:style-name="T26">ý</text:span><text:span text:style-name="T13">b</text:span><text:span text:style-name="T58"> </text:span><text:span text:style-name="T1">minu</text:span><text:span text:style-name="T7">l</text:span><text:span text:style-name="T25">ý</text:span><text:span text:style-name="T4">c</text:span><text:span text:style-name="T1">h</text:span><text:span text:style-name="T56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5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5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6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text:span text:style-name="T4">č</text:span><text:span text:style-name="T1">tovanie</text:span><text:span text:style-name="T42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5"> </text:span><text:span text:style-name="T1">minu</text:span><text:span text:style-name="T7">l</text:span><text:span text:style-name="T25">ý</text:span><text:span text:style-name="T2">c</text:span><text:span text:style-name="T1">h</text:span><text:span text:style-name="T65"> </text:span><text:span text:style-name="T1">ú</text:span><text:span text:style-name="T4">č</text:span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text:span text:style-name="T28">č</text:span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 neboli účtované.</text:span></text:p>
      <text:p text:style-name="P17"/>
      <text:h text:style-name="P37" text:outline-level="1">Článok III</text:h>
      <text:p text:style-name="P20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, ktoré</text:span><text:span text:style-name="T93"> </text:span><text:span text:style-name="T90">vysv</text:span><text:span text:style-name="T102">e</text:span><text:span text:style-name="T90">tľujú a</text:span><text:span text:style-name="T102"> </text:span><text:span text:style-name="T90">dop</text:span><text:span text:style-name="T91">ĺ</text:span><text:span text:style-name="T90">ňa</text:span><text:span text:style-name="T93">j</text:span><text:span text:style-name="T90">ú súv</text:span><text:span text:style-name="T104">a</text:span><text:span text:style-name="T91">h</text:span><text:span text:style-name="T90">u a</text:span><text:span text:style-name="T102"> </text:span><text:span text:style-name="T90">výkaz</text:span><text:span text:style-name="T93"> z</text:span><text:span text:style-name="T90">is</text:span><text:span text:style-name="T102">k</text:span><text:span text:style-name="T90">ov a</text:span><text:span text:style-name="T102"> </text:span><text:span text:style-name="T90">st</text:span><text:span text:style-name="T91">r</text:span><text:span text:style-name="T90">át</text:span></text:p>
      <text:p text:style-name="P19"/>
      <text:p text:style-name="P29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6"> </text:span><text:span text:style-name="T1">o sume</text:span><text:span text:style-name="T46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6"> </text:span><text:span text:style-name="T1">v</text:span><text:span text:style-name="T2">z</text:span><text:span text:style-name="T1">niku jednotli</text:span><text:span text:style-name="T35">v</text:span><text:span text:style-name="T25">ý</text:span><text:span text:style-name="T2">c</text:span><text:span text:style-name="T1">h</text:span><text:span text:style-name="T46"> </text:span><text:span text:style-name="T1">polo</text:span><text:span text:style-name="T2">ž</text:span><text:span text:style-name="T1">iek</text:span><text:span text:style-name="T46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7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4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 neaktuálna.</text:span></text:p>
      <text:p text:style-name="P30"/>
      <text:p text:style-name="P29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9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po lehote splatnosti <text:s/>eur 13.286,-€.</text:span></text:p>
      <text:p text:style-name="P31"/>
      <text:p text:style-name="P29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neaktuálna</text:span></text:p>
      <text:p text:style-name="P31"/>
      <text:p text:style-name="P29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neaktuálna</text:span></text:p>
      <text:p text:style-name="P31"/>
      <text:p text:style-name="P29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4"> </text:span><text:span text:style-name="T1">hodnota</text:span><text:span text:style-name="T44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5"> </text:span><text:span text:style-name="T1">vlast</text:span><text:span text:style-name="T23">n</text:span><text:span text:style-name="T25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text:span text:style-name="T4">č</text:span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text:span text:style-name="T4">č</text:span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 neaktuálna</text:span></text:p>
      <text:p text:style-name="P31"/>
      <text:p text:style-name="P29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1"/>
      <text:p text:style-name="P29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text:span text:style-name="T4">č</text:span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2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3">n</text:span><text:span text:style-name="T25">y: neaktuálna</text:span></text:p>
      <text:p text:style-name="P31"/>
      <text:p text:style-name="P29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2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4"><text:s/></text:span><text:span text:style-name="T4">č</text:span><text:span text:style-name="T1">lenom </text:span><text:span text:style-name="T62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text:span text:style-name="T4">č</text:span><text:span text:style-name="T1">tovného </text:span><text:span text:style-name="T58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 neaktuálna</text:span></text:p>
      <text:p text:style-name="P31"/>
      <text:p text:style-name="P29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 neaktuálna</text:span></text:p>
      <text:p text:style-name="P32"/>
      <text:p text:style-name="P29"><text:span text:style-name="T25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3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 neaktuálna</text:span></text:p>
      <text:p text:style-name="P31"><text:soft-page-break/></text:p>
      <text:p text:style-name="P29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3"/>
      <text:p text:style-name="P29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4">č</text:span><text:span text:style-name="T1">tovnej</text:span><text:span text:style-name="T40"> </text:span><text:span text:style-name="T1">jednot</text:span><text:span text:style-name="T7">k</text:span><text:span text:style-name="T25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 <text:s/>neaktuálna</text:span></text:p>
      <text:p text:style-name="P34"/>
      <text:p text:style-name="P34"/>
      <text:p text:style-name="P29"><text:span text:style-name="T10">b) </text:span><text:span text:style-name="T4"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4"> </text:span><text:span text:style-name="T1">je</text:span><text:span text:style-name="T44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4"> </text:span><text:span text:style-name="T2">ž</text:span><text:span text:style-name="T1">e</text:span><text:span text:style-name="T44"> </text:span><text:span text:style-name="T1">na</text:span><text:span text:style-name="T44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4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 neaktuálna</text:span></text:p>
      <text:p text:style-name="P31"/>
      <text:p text:style-name="P29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text:span text:style-name="T4">č</text:span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text:span text:style-name="T4">č</text:span><text:span text:style-name="T1">tovnej</text:span><text:span text:style-name="T62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 </text:span><text:span text:style-name="T10">neaktuálna</text:span></text:p>
      <text:p text:style-name="P31">.</text:p>
      <text:p text:style-name="P31"/>
      <text:p text:style-name="P29"><text:span text:style-name="T1">d) </text:span><text:span text:style-name="T13">opise</text:span><text:span text:style-name="T59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neaktuálna</text:span></text:p>
      <text:p text:style-name="P31"/>
      <text:list xml:id="list4232559448241968123" text:style-name="L1">
        <text:list-item>
          <text:p text:style-name="P39"><text:span text:style-name="T1">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eaktuálna</text:span></text:p>
        </text:list-item>
      </text:list>
      <text:p text:style-name="P40"/>
      <text:p text:style-name="P41"/>
      <text:p text:style-name="P41"/>
      <text:p text:style-name="P41"/>
      <text:p text:style-name="P41"><text:tab/><text:tab/><text:tab/><text:tab/><text:tab/><text:tab/><text:tab/><text:tab/><text:tab/><text:tab/><text:tab/><text:tab/><text:tab/><text:tab/><text:tab/><text:tab/>Patasi František D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874cm"/>
          <style:tab-stop style:position="9.7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17638135 <text:s text:c="6"/></text:span><text:span text:style-name="MT2">D</text:span><text:span text:style-name="MT6">I</text:span><text:span text:style-name="MT1">Č: 202036593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492cm" svg:height="0.483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2-09T11:30:00</meta:creation-date>
    <dc:date>2019-03-16T08:37:05.02</dc:date>
    <meta:print-date>2015-03-08T09:39:00</meta:print-date>
    <meta:editing-cycles>4</meta:editing-cycles>
    <meta:editing-duration>P23DT22H16M23S</meta:editing-duration>
    <meta:generator>OpenOffice/4.1.5$Win32 OpenOffice.org_project/415m1$Build-9789</meta:generator>
    <meta:document-statistic meta:table-count="3" meta:image-count="0" meta:object-count="0" meta:page-count="3" meta:paragraph-count="79" meta:word-count="939" meta:character-count="6901"/>
    <meta:user-defined meta:name="Created" meta:value-type="date">2013-12-16T01:00:00</meta:user-defined>
    <meta:user-defined meta:name="LastSaved" meta:value-type="date">2014-10-27T01:00:00</meta:user-defined>
  </office:meta>
</office:document-meta>
</file>