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 CE" svg:font-family="'Arial CE', 'Helvetica CE', Arial, sans-serif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fo:language="sk" fo:country="SK" fo:font-weight="bold" style:font-size-asian="12pt" style:font-weight-asian="bold"/>
    </style:style>
    <style:style style:name="P9" style:family="paragraph" style:parent-style-name="Standard" style:master-page-name="">
      <style:paragraph-properties fo:margin-left="0.582cm" fo:margin-right="0cm" fo:text-align="justify" style:justify-single-word="false" fo:orphans="2" fo:widows="2" fo:hyphenation-ladder-count="no-limit" fo:text-indent="-0.529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582cm" fo:margin-right="0cm" fo:text-align="justify" style:justify-single-word="false" fo:orphans="2" fo:widows="2" fo:hyphenation-ladder-count="no-limit" fo:text-indent="-0.556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sk" fo:country="SK"/>
    </style:style>
    <style:style style:name="P13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imes New Roman" fo:font-size="12pt" fo:language="sk" fo:country="SK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9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size="14pt" fo:language="sk" fo:country="SK" fo:font-weight="bold" style:font-size-asian="14pt" style:font-weight-asian="bold" style:font-size-complex="14pt"/>
    </style:style>
    <style:style style:name="T3" style:family="text">
      <style:text-properties fo:font-variant="normal" fo:text-transform="none" fo:color="#000000" fo:letter-spacing="normal" fo:font-style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: 51264749 <text:s text:c="9"/>DIČ: 2120646495</text:p>
      <text:p text:style-name="P1"/>
      <text:p text:style-name="P1"/>
      <text:p text:style-name="P1"><text:span text:style-name="T1">POZNÁMKY</text:span><text:span text:style-name="T2"> </text:span></text:p>
      <text:p text:style-name="P2">individuálnej účtovnej závierky </text:p>
      <text:p text:style-name="P2"/>
      <text:p text:style-name="P4">za obdobie 01.01.2018 – 31.12.2018</text:p>
      <text:p text:style-name="P2"/>
      <text:p text:style-name="P3"/>
      <text:p text:style-name="P3">Informácie o účtovnej jednotke</text:p>
      <text:p text:style-name="P5"/>
      <text:p text:style-name="P9">1. Spoločnosť TECH PRODUCTION s.r.o. so sídlom Príles 397/99, 914 01 <text:s/>Trenčianska Teplá je zapísaná v Obchodnom registri Okresného súdu Trenčín, oddiel: Sro, vložka č. 36727/R od <text:s/>15.12.2017</text:p>
      <text:p text:style-name="P5"><text:s/></text:p>
      <text:p text:style-name="P5">2. Opis hospodárskej činnosti:</text:p>
      <text:p text:style-name="P5"><text:tab/>- <text:s text:c="4"/>kúpa tovaru na účely jeho predaja konečnému spotrebiteľovi /maloobchod/ alebo iným prevádzkovateľom živnosti /veľkoobchod/ </text:p>
      <text:list xml:id="list4842936048606405731" text:style-name="WW8Num2">
        <text:list-item>
          <text:p text:style-name="P13">sprostredkovateľská činnosť v oblasti obchodu, služieb, výroby</text:p>
        </text:list-item>
        <text:list-item>
          <text:p text:style-name="P13">fotografické služby</text:p>
        </text:list-item>
        <text:list-item>
          <text:p text:style-name="P13">kovoobrábanie</text:p>
        </text:list-item>
        <text:list-item>
          <text:p text:style-name="P13">prenájom hnuteľných vecí</text:p>
        </text:list-item>
        <text:list-item>
          <text:p text:style-name="P13">reklamné a marketingové služby, priesku trhu a verejnej mienky</text:p>
        </text:list-item>
        <text:list-item>
          <text:p text:style-name="P14"><text:span text:style-name="T3">prenájom nehnuteľností spojený s poskytovaním iných než základných služieb spojených s prenájmom</text:span> </text:p>
        </text:list-item>
        <text:list-item>
          <text:p text:style-name="P14"><text:span text:style-name="T3">vydavateľská činnosť, polygrafická výroba a knihárske práce</text:span> </text:p>
        </text:list-item>
        <text:list-item>
          <text:p text:style-name="P14"><text:span text:style-name="T3">nákladná cestná doprava vykonávaná vozidlami s celkovou hmotnosťou do 3,5 t vrátane prípojného vozidla</text:span> </text:p>
        </text:list-item>
        <text:list-item>
          <text:p text:style-name="P14"><text:span text:style-name="T3">počítačové služby a služby súvisiace s počítačovým spracovaním údajov</text:span> </text:p>
        </text:list-item>
        <text:list-item>
          <text:p text:style-name="P14"><text:span text:style-name="T3">administratívne služby </text:span> </text:p>
        </text:list-item>
        <text:list-item>
          <text:p text:style-name="P14"><text:span text:style-name="T3">výroba a hutnícke spracovanie kovov</text:span> </text:p>
        </text:list-item>
        <text:list-item>
          <text:p text:style-name="P14"><text:span text:style-name="T3">výroba a opracovanie jednoduchých výrobkov z kovu</text:span> </text:p>
        </text:list-item>
        <text:list-item>
          <text:p text:style-name="P14"><text:span text:style-name="T3">výroba strojov a zariadení pre všeobecné účely</text:span> </text:p>
        </text:list-item>
        <text:list-item>
          <text:p text:style-name="P14"><text:span text:style-name="T3">výroba brúsnych výrobkov, asfaltu a výrobkov z asfaltu</text:span> </text:p>
        </text:list-item>
        <text:list-item>
          <text:p text:style-name="P14"><text:span text:style-name="T3">zámočníctvo</text:span> </text:p>
        </text:list-item>
      </text:list>
      <text:p text:style-name="P6"/>
      <text:p text:style-name="P10">3. Účtovná závierka je zostavená ako riadna účtovná závierka za predpokladu nepretržitého pokračovania vo svojej činnosti.</text:p>
      <text:p text:style-name="P7"/>
      <text:p text:style-name="P7">4. Účtovná závierka za predchádzajúce zdaňovacie obdobie bola schválená valným zhromaždením dňa 11.02.2018.</text:p>
      <text:list xml:id="list51327619784849883" text:style-name="L1">
        <text:list-header>
          <text:p text:style-name="P19"/>
          <text:p text:style-name="P16">5. <text:s text:c="2"/>Spoločnosť oceňovala majetok a záväzky obstarávacou cenou.</text:p>
        </text:list-header>
      </text:list>
      <text:p text:style-name="P15"/>
      <text:list xml:id="list315575064077648306" text:style-name="L2">
        <text:list-header>
          <text:p text:style-name="P17">6. <text:s text:c="2"/>Účtovná jednotka nakupovala zásoby. Nakupované zásoby oceňovala obstarávacou cenou.</text:p>
          <text:p text:style-name="P17"><text:s text:c="6"/>Pri ich účtovaní používala spôsob B v súlade s Postupmi účtovania. Pri vyskladnení bola <text:s text:c="2"/></text:p>
          <text:p text:style-name="P17"><text:s text:c="6"/>použitá metóda FIFO.</text:p>
        </text:list-header>
      </text:list>
      <text:p text:style-name="P15"/>
      <text:p text:style-name="P15">7. <text:s text:c="2"/>Peňažné prostriedky a pohľadávky účtovná jednotka oceňovala menovitou hodnotou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 CE" svg:font-family="'Arial CE', 'Helvetica CE', Arial, sans-serif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19:42:00</meta:creation-date>
    <dc:date>2019-03-16T14:34:42.22</dc:date>
    <meta:print-date>2011-03-12T14:19:00</meta:print-date>
    <meta:editing-cycles>19</meta:editing-cycles>
    <meta:editing-duration>PT1H40M16S</meta:editing-duration>
    <meta:generator>OpenOffice/4.1.0$Win32 OpenOffice.org_project/410m18$Build-9764</meta:generator>
    <meta:document-statistic meta:table-count="0" meta:image-count="0" meta:object-count="0" meta:page-count="1" meta:paragraph-count="31" meta:word-count="247" meta:character-count="1829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