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9pt" style:font-size-asian="9pt"/>
    </style:style>
    <style:style style:name="P3" style:family="paragraph" style:parent-style-name="Standard">
      <style:paragraph-properties fo:margin-top="0cm" fo:margin-bottom="0.035cm" style:snap-to-layout-grid="false"/>
      <style:text-properties style:font-name="Arial" fo:font-size="11pt" fo:font-weight="bold" style:font-size-asian="11pt" style:font-weight-asian="bold"/>
    </style:style>
    <style:style style:name="P4" style:family="paragraph" style:parent-style-name="Standard">
      <style:paragraph-properties fo:margin-top="0cm" fo:margin-bottom="0.053cm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P6" style:family="paragraph" style:parent-style-name="Standard">
      <style:text-properties style:font-name="Arial" fo:font-size="7pt" style:font-size-asian="7pt"/>
    </style:style>
    <style:style style:name="P7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P8" style:family="paragraph" style:parent-style-name="Standard">
      <style:paragraph-properties fo:line-height="0.353cm"/>
      <style:text-properties style:font-name="Arial" fo:font-size="7pt" style:font-size-asian="7pt"/>
    </style:style>
    <style:style style:name="P9" style:family="paragraph" style:parent-style-name="Standard">
      <style:paragraph-properties style:snap-to-layout-grid="false"/>
      <style:text-properties style:font-name="Arial" fo:font-size="4pt" style:font-size-asian="4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normal" style:font-size-asian="10pt" style:font-weight-asian="normal"/>
    </style:style>
    <style:style style:name="P12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Standard">
      <style:paragraph-properties fo:margin-left="0cm" fo:margin-right="0cm" fo:text-indent="0.319cm" style:auto-text-indent="false"/>
    </style:style>
    <style:style style:name="P17" style:family="paragraph" style:parent-style-name="Standard">
      <style:paragraph-properties fo:margin-left="0cm" fo:margin-right="0cm" fo:text-indent="0.318cm" style:auto-text-indent="false"/>
    </style:style>
    <style:style style:name="P18" style:family="paragraph" style:parent-style-name="Standard">
      <style:paragraph-properties fo:margin-left="0cm" fo:margin-right="0cm" fo:text-indent="0.318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-0.265cm" fo:margin-right="0cm" fo:text-indent="0.318cm" style:auto-text-indent="false"/>
    </style:style>
    <style:style style:name="P20" style:family="paragraph" style:parent-style-name="Standard">
      <style:paragraph-properties fo:margin-left="-0.265cm" fo:margin-right="0cm" fo:text-indent="0.31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-0.265cm" fo:margin-right="0cm" fo:text-indent="0.318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-0.185cm" fo:margin-right="0cm" fo:text-indent="0.318cm" style:auto-text-indent="false"/>
      <style:text-properties fo:font-size="10pt" style:font-size-asian="10pt" style:font-size-complex="10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 style:master-page-name="First_20_Page">
      <style:paragraph-properties style:page-number="auto"/>
      <style:text-properties fo:font-size="10pt" fo:font-weight="bold" style:font-size-asian="10pt" style:font-weight-asian="bold"/>
    </style:style>
    <style:style style:name="P25" style:family="paragraph" style:parent-style-name="Standard">
      <style:paragraph-properties fo:margin-left="-0.185cm" fo:margin-right="0cm" fo:text-indent="0.318cm" style:auto-text-indent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weight-complex="normal"/>
    </style:style>
    <style:style style:name="fr1" style:family="graphic" style:parent-style-name="Frame">
      <style:graphic-properties fo:margin-left="0.101cm" fo:margin-right="0.101cm" fo:margin-top="0.101cm" fo:margin-bottom="0.101cm"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101cm" fo:margin-right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<text:s text:c="39"/><text:span text:style-name="T1">Poznámky k Úč. MÚJ 3 01</text:span></text:p>
      <text:p text:style-name="P10"/>
      <text:p text:style-name="P10"/>
      <text:p text:style-name="P10"/>
      <text:p text:style-name="P11"><text:span text:style-name="T5"><text:s text:c="68"/></text:span><text:span text:style-name="T2">Čl. I. </text:span><text:span text:style-name="T5"><text:s text:c="7"/></text:span></text:p>
      <text:p text:style-name="P10"><text:s text:c="59"/>Všeobecné údaje</text:p>
      <text:p text:style-name="P10"/>
      <text:p text:style-name="P12">1. Názov a sídlo právnickej osoby :</text:p>
      <text:p text:style-name="P12">Walker Co., a.s.,</text:p>
      <text:p text:style-name="P12">Nitrian 40, 958 01 Partizánske</text:p>
      <text:p text:style-name="P12"/>
      <text:p text:style-name="P13">2. Priemerný prepočítaný stav zamestancov : 0</text:p>
      <text:p text:style-name="P13"/>
      <text:p text:style-name="P13"/>
      <text:p text:style-name="P13"><text:s text:c="65"/><text:span text:style-name="T2"><text:s/>Čl. II.</text:span></text:p>
      <text:p text:style-name="P13"><text:s text:c="41"/><text:span text:style-name="T2">Informácie o prijatých postupoch</text:span></text:p>
      <text:p text:style-name="Standard"/>
      <text:p text:style-name="P13">1. Účtovná závierka je zostavená <text:s/>za predpokladu, že bude pokračovať nepretržite vo svojej činnosti.</text:p>
      <text:p text:style-name="P13">2.Spôsob oceňovania jednotlivých položiek majetku a záväzkov a.s. v roku 2018 oceňovala v súlade </text:p>
      <text:p text:style-name="P13">so zákonom o účtovníctve. Faktúrované služby účtovná jednotka účtovala priamo do nákladov.</text:p>
      <text:p text:style-name="P13">3.Pri odpisovaní hmotného majetku akciová spoločnosť postupuje v súlade so zákonom o dani z príjmu č. 595/2003 Z.z. Nový majetok počas roka nebol obstaraný. Pri drobnom hmotnom a nehmotnom majetku sa používa odpis vo výške 100 percent obstarávacej ceny. . </text:p>
      <text:p text:style-name="P13">4. Počas roku sa <text:s/>nemenili <text:s/>v účtovnej jednotke účtovné metódy a účtovné zásady.</text:p>
      <text:p text:style-name="P13">5.Dotácie a úvery počas roku 2018 neboli čerpané.</text:p>
      <text:p text:style-name="P13"/>
      <text:p text:style-name="P13"><text:s/></text:p>
      <text:p text:style-name="P16"><text:s text:c="49"/><text:span text:style-name="T3">Čl. III.</text:span></text:p>
      <text:p text:style-name="P17"><text:s text:c="16"/><text:span text:style-name="T3">Informácie, ktoré dopĺňajú súvahu a výkaz ziskov a strát</text:span></text:p>
      <text:p text:style-name="P20"/>
      <text:p text:style-name="P21">1.Položky, ktoré by mali vynímočný rozsah alebo výskyt <text:s/>sa vo výkazoch <text:s/>nevyskytujú.</text:p>
      <text:p text:style-name="P21">2.Záväzky s dobou splatnosti viac ako 5 rokov spoločnosť neeviduje, zabezpečené záväzky nemá.</text:p>
      <text:p text:style-name="P21">3.Spoločnosť nenadobudla počas učtovného obdobia vlastné akcie.</text:p>
      <text:p text:style-name="P19"><text:span text:style-name="T4">4.Finančné povinnosti, významne podmienené záväzky,ktoré sa nevykazujú v súvahe akciová </text:span><text:span text:style-name="T3"><text:s/></text:span><text:span text:style-name="T4">spoloč-</text:span></text:p>
      <text:p text:style-name="P18">nosť nemá, významné povinnosti vyplývajúce z dôchodkových programov pre zamestnancov nemá.</text:p>
      <text:p text:style-name="P22">5.Spoločnosti nebolo udelené výlučné alebo osobitné právo poskytovať služby vo verejnom záujme.</text:p>
      <text:p text:style-name="P22">6.Hospodársky výsledok roku 2017 bol prevedený na účet neuhradená strata minulých rokov.</text:p>
      <text:p text:style-name="P22"/>
      <text:p text:style-name="P22"/>
      <text:p text:style-name="P22">V Partizánskom, dňa 15.3.2019</text:p>
      <text:p text:style-name="P22"/>
      <text:p text:style-name="P22">Vypracoval : Vladimír Andel</text:p>
      <text:p text:style-name="P22"/>
      <text:p text:style-name="P18"/>
      <text:p text:style-name="Standard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language="sk" fo:country="SK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588cm" fo:margin-right="0cm" fo:text-align="center" style:justify-single-word="false" fo:text-indent="0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sk" fo:country="SK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1.588cm" fo:margin-right="0cm" fo:text-indent="0cm" style:auto-text-indent="false"/>
    </style:style>
    <style:style style:name="Základný_20_text_20_2" style:display-name="Základný text 2" style:family="paragraph" style:parent-style-name="Standard">
      <style:paragraph-properties fo:margin-left="0cm" fo:margin-right="-1.27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Courier New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Courier New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edvolené_20_písmo_20_odsek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4" style:family="table">
      <style:table-properties style:width="4.401cm" table:align="left" style:writing-mode="lr-tb"/>
    </style:style>
    <style:style style:name="Tabuľka4.A" style:family="table-column">
      <style:table-column-properties style:column-width="1cm"/>
    </style:style>
    <style:style style:name="Tabuľka4.B" style:family="table-column">
      <style:table-column-properties style:column-width="3.40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1" style:family="table">
      <style:table-properties style:width="4.401cm" table:align="left" style:writing-mode="lr-tb"/>
    </style:style>
    <style:style style:name="Tabuľka1.A" style:family="table-column">
      <style:table-column-properties style:column-width="1cm"/>
    </style:style>
    <style:style style:name="Tabuľka1.B" style:family="table-column">
      <style:table-column-properties style:column-width="3.40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2" style:family="table">
      <style:table-properties style:width="4.401cm" table:align="left" style:writing-mode="lr-tb"/>
    </style:style>
    <style:style style:name="Tabuľka2.A" style:family="table-column">
      <style:table-column-properties style:column-width="1cm"/>
    </style:style>
    <style:style style:name="Tabuľka2.B" style:family="table-column">
      <style:table-column-properties style:column-width="3.4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3" style:family="table">
      <style:table-properties style:width="4.401cm" table:align="left" style:writing-mode="lr-tb"/>
    </style:style>
    <style:style style:name="Tabuľka3.A" style:family="table-column">
      <style:table-column-properties style:column-width="1cm"/>
    </style:style>
    <style:style style:name="Tabuľka3.B" style:family="table-column">
      <style:table-column-properties style:column-width="3.40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6" style:family="table">
      <style:table-properties style:width="4.40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3.40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6.B3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035cm" style:snap-to-layout-grid="false"/>
      <style:text-properties style:font-name="Arial" fo:font-size="11pt" fo:font-weight="bold" style:font-size-asian="11pt" style:font-weight-asian="bold"/>
    </style:style>
    <style:style style:name="MP3" style:family="paragraph" style:parent-style-name="Standard">
      <style:paragraph-properties fo:margin-top="0cm" fo:margin-bottom="0.053cm"/>
      <style:text-properties style:font-name="Arial" fo:font-size="8pt" style:font-size-asian="8pt" style:font-name-complex="Arial"/>
    </style:style>
    <style:style style:name="MP4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MP6" style:family="paragraph" style:parent-style-name="Standard">
      <style:text-properties style:font-name="Arial" fo:font-size="7pt" style:font-size-asian="7pt"/>
    </style:style>
    <style:style style:name="MP7" style:family="paragraph" style:parent-style-name="Standard">
      <style:paragraph-properties style:snap-to-layout-grid="false"/>
      <style:text-properties style:font-name="Arial" fo:font-size="4pt" style:font-size-asian="4pt"/>
    </style:style>
    <style:style style:name="MP8" style:family="paragraph" style:parent-style-name="Header">
      <style:paragraph-properties fo:text-align="end" style:justify-single-word="false"/>
      <style:text-properties style:font-name="Arial" fo:font-size="9pt" style:font-size-asian="9pt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P10" style:family="paragraph" style:parent-style-name="Standard">
      <style:paragraph-properties fo:line-height="0.353cm"/>
      <style:text-properties style:font-name="Arial" fo:font-size="7pt" style:font-size-asian="7pt"/>
    </style:style>
    <style:style style:name="Mfr1" style:family="graphic" style:parent-style-name="Frame">
      <style:graphic-properties fo:margin-left="0.101cm" fo:margin-right="0.101cm" fo:margin-top="0.101cm" fo:margin-bottom="0.101cm"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3" style:family="graphic" style:parent-style-name="Frame">
      <style:graphic-properties fo:margin-left="0.101cm" fo:margin-right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3.501cm" fo:margin-left="3.53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draw:frame draw:style-name="Mfr1" draw:name="Rámec4" text:anchor-type="char" svg:x="3.002cm" svg:y="0.552cm" svg:width="5.084cm" svg:height="0.349cm" draw:z-index="0"><draw:text-box><table:table table:name="Tabuľka4" table:style-name="Tabuľka4"><table:table-column table:style-name="Tabuľka4.A"/><table:table-column table:style-name="Tabuľka4.B"/><table:table-row table:style-name="Tabuľka4.1"><table:table-cell table:style-name="Tabuľka4.A1" table:number-columns-spanned="2" office:value-type="string"><text:p text:style-name="MP2">Walker Co.,a.s.</text:p><text:p text:style-name="MP3"/></table:table-cell><table:covered-table-cell/></table:table-row><table:table-row table:style-name="Tabuľka4.1"><table:table-cell table:style-name="Tabuľka4.A1" office:value-type="string"><text:p text:style-name="MP4">Adresa</text:p></table:table-cell><table:table-cell table:style-name="Tabuľka4.A1" office:value-type="string"><text:p text:style-name="MP5">Nitrianska 2014</text:p><text:p text:style-name="MP6">958 01 Partizánske</text:p></table:table-cell></table:table-row><table:table-row table:style-name="Tabuľka4.1"><table:table-cell table:style-name="Tabuľka4.A1" office:value-type="string"><text:p text:style-name="MP4">Tel./fax</text:p></table:table-cell><table:table-cell table:style-name="Tabuľka4.A1" office:value-type="string"><text:p text:style-name="MP5">+421 38 7497285</text:p></table:table-cell></table:table-row><table:table-row table:style-name="Tabuľka4.1"><table:table-cell table:style-name="Tabuľka4.A1" office:value-type="string"><text:p text:style-name="MP7"/></table:table-cell><table:table-cell table:style-name="Tabuľka4.A1" office:value-type="string"><text:p text:style-name="MP7"/></table:table-cell></table:table-row></table:table><text:p text:style-name="Standard"/></draw:text-box></draw:frame></text:p>
        <text:p text:style-name="MP1"/>
        <text:p text:style-name="MP1"/>
        <text:p text:style-name="MP1"/>
        <text:p text:style-name="MP1"/>
        <text:p text:style-name="MP8"/>
      </style:header>
      <style:footer>
        <text:p text:style-name="MP9"><draw:frame draw:style-name="Mfr1" draw:name="Rámec1" text:anchor-type="char" svg:x="0cm" svg:y="0.002cm" svg:width="0.649cm" svg:height="0.349cm" draw:z-index="0"><draw:text-box><table:table table:name="Tabuľka1" table:style-name="Tabuľka1"><table:table-column table:style-name="Tabuľka1.A"/><table:table-column table:style-name="Tabuľka1.B"/><table:table-row table:style-name="Tabuľka1.1"><table:table-cell table:style-name="Tabuľka1.A1" table:number-columns-spanned="2" office:value-type="string"><text:p text:style-name="MP2">Walker Co.,a.s.</text:p><text:p text:style-name="MP3"/></table:table-cell><table:covered-table-cell/></table:table-row><table:table-row table:style-name="Tabuľka1.1"><table:table-cell table:style-name="Tabuľka1.A1" office:value-type="string"><text:p text:style-name="MP4">Adresa</text:p></table:table-cell><table:table-cell table:style-name="Tabuľka1.A1" office:value-type="string"><text:p text:style-name="MP5">Nitrianska 2014</text:p><text:p text:style-name="MP6">958 01 Partizánske</text:p></table:table-cell></table:table-row><table:table-row table:style-name="Tabuľka1.1"><table:table-cell table:style-name="Tabuľka1.A1" office:value-type="string"><text:p text:style-name="MP4">Tel./fax</text:p></table:table-cell><table:table-cell table:style-name="Tabuľka1.A1" office:value-type="string"><text:p text:style-name="MP5">+421 38 7497285</text:p></table:table-cell></table:table-row><table:table-row table:style-name="Tabuľka1.1"><table:table-cell table:style-name="Tabuľka1.A1" office:value-type="string"><text:p text:style-name="MP7"/></table:table-cell><table:table-cell table:style-name="Tabuľka1.A1" office:value-type="string"><text:p text:style-name="MP7"/></table:table-cell></table:table-row></table:table><text:p text:style-name="Standard"/></draw:text-box></draw:frame><draw:frame draw:style-name="Mfr2" draw:name="Rámec2" text:anchor-type="char" svg:x="3.552cm" svg:y="26.956cm" svg:width="10.28cm" svg:height="0.349cm" draw:z-index="0"><draw:text-box><table:table table:name="Tabuľka2" table:style-name="Tabuľka2"><table:table-column table:style-name="Tabuľka2.A"/><table:table-column table:style-name="Tabuľka2.B"/><table:table-row table:style-name="Tabuľka2.1"><table:table-cell table:style-name="Tabuľka2.A1" table:number-columns-spanned="2" office:value-type="string"><text:p text:style-name="MP2">Walker Co.,a.s.</text:p><text:p text:style-name="MP3"/></table:table-cell><table:covered-table-cell/></table:table-row><table:table-row table:style-name="Tabuľka2.1"><table:table-cell table:style-name="Tabuľka2.A1" office:value-type="string"><text:p text:style-name="MP4">Adresa</text:p></table:table-cell><table:table-cell table:style-name="Tabuľka2.A1" office:value-type="string"><text:p text:style-name="MP5">Nitrianska 2014</text:p><text:p text:style-name="MP6">958 01 Partizánske</text:p></table:table-cell></table:table-row><table:table-row table:style-name="Tabuľka2.1"><table:table-cell table:style-name="Tabuľka2.A1" office:value-type="string"><text:p text:style-name="MP4">Tel./fax</text:p></table:table-cell><table:table-cell table:style-name="Tabuľka2.A1" office:value-type="string"><text:p text:style-name="MP5">+421 38 7497285</text:p></table:table-cell></table:table-row><table:table-row table:style-name="Tabuľka2.1"><table:table-cell table:style-name="Tabuľka2.A1" office:value-type="string"><text:p text:style-name="MP7"/></table:table-cell><table:table-cell table:style-name="Tabuľka2.A1" office:value-type="string"><text:p text:style-name="MP7"/></table:table-cell></table:table-row></table:table><text:p text:style-name="Standard"/></draw:text-box></draw:frame><draw:frame draw:style-name="Mfr1" draw:name="Rámec3" text:anchor-type="char" svg:x="14.203cm" svg:y="28.106cm" svg:width="4.179cm" svg:height="0.679cm" draw:z-index="0"><draw:text-box><table:table table:name="Tabuľka3" table:style-name="Tabuľka3"><table:table-column table:style-name="Tabuľka3.A"/><table:table-column table:style-name="Tabuľka3.B"/><table:table-row table:style-name="Tabuľka3.1"><table:table-cell table:style-name="Tabuľka3.A1" table:number-columns-spanned="2" office:value-type="string"><text:p text:style-name="MP2">Walker Co.,a.s.</text:p><text:p text:style-name="MP3"/></table:table-cell><table:covered-table-cell/></table:table-row><table:table-row table:style-name="Tabuľka3.1"><table:table-cell table:style-name="Tabuľka3.A1" office:value-type="string"><text:p text:style-name="MP4">Adresa</text:p></table:table-cell><table:table-cell table:style-name="Tabuľka3.A1" office:value-type="string"><text:p text:style-name="MP5">Nitrianska 2014</text:p><text:p text:style-name="MP6">958 01 Partizánske</text:p></table:table-cell></table:table-row><table:table-row table:style-name="Tabuľka3.1"><table:table-cell table:style-name="Tabuľka3.A1" office:value-type="string"><text:p text:style-name="MP4">Tel./fax</text:p></table:table-cell><table:table-cell table:style-name="Tabuľka3.A1" office:value-type="string"><text:p text:style-name="MP5">+421 38 7497285</text:p></table:table-cell></table:table-row><table:table-row table:style-name="Tabuľka3.1"><table:table-cell table:style-name="Tabuľka3.A1" office:value-type="string"><text:p text:style-name="MP7"/></table:table-cell><table:table-cell table:style-name="Tabuľka3.A1" office:value-type="string"><text:p text:style-name="MP7"/></table:table-cell></table:table-row></table:table><text:p text:style-name="Standard"/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Rámec7" text:anchor-type="char" svg:x="14.347cm" svg:y="2.092cm" svg:width="4.579cm" svg:height="2.177cm" draw:z-index="1"><draw:text-box><table:table table:name="Tabuľka6" table:style-name="Tabuľka6"><table:table-column table:style-name="Tabuľka6.A"/><table:table-column table:style-name="Tabuľka6.B"/><table:table-row table:style-name="Tabuľka6.1"><table:table-cell table:style-name="Tabuľka6.A1" table:number-columns-spanned="2" office:value-type="string"><text:p text:style-name="MP2">Walker Co.,a.s.</text:p><text:p text:style-name="MP3"/></table:table-cell><table:covered-table-cell/></table:table-row><table:table-row table:style-name="Tabuľka6.1"><table:table-cell table:style-name="Tabuľka6.A1" office:value-type="string"><text:p text:style-name="MP4">Adresa</text:p></table:table-cell><table:table-cell table:style-name="Tabuľka6.A1" office:value-type="string"><text:p text:style-name="MP5">Nitrianska cesta 40</text:p><text:p text:style-name="MP6">958 01 Partizánske</text:p></table:table-cell></table:table-row><table:table-row table:style-name="Tabuľka6.1"><table:table-cell table:style-name="Tabuľka6.A1" office:value-type="string"><text:p text:style-name="MP4">Tel./fax</text:p></table:table-cell><table:table-cell table:style-name="Tabuľka6.B3" office:value-type="float" office:value="903210360"><text:p text:style-name="MP5">903210360</text:p></table:table-cell></table:table-row><table:table-row table:style-name="Tabuľka6.1"><table:table-cell table:style-name="Tabuľka6.A1" office:value-type="string"><text:p text:style-name="MP7"/></table:table-cell><table:table-cell table:style-name="Tabuľka6.A1" office:value-type="string"><text:p text:style-name="MP7"/></table:table-cell></table:table-row></table:table><text:p text:style-name="Standard"/></draw:text-box></draw:frame></text:p>
      </style:header>
      <style:footer>
        <text:p text:style-name="Footer"><draw:frame draw:style-name="Mfr3" draw:name="Rámec6" text:anchor-type="char" svg:x="3.552cm" svg:y="27.122cm" svg:width="12.273cm" svg:height="0.616cm" draw:z-index="0"><draw:text-box><text:p text:style-name="MP6">IČO: 36307289, IČ DPH: SK202139638,Bankové spojenie: Tatra banka a.s., č. účtu: 4280068808/1100</text:p><text:p text:style-name="MP10">Spoločnosť je zapísaná <text:s/>v Obchodnom registri Okresného súdu v Trenčíne, oddiel Sa, vložka 10497/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átum</dc:title>
    <meta:initial-creator>IPS</meta:initial-creator>
    <meta:creation-date>2011-02-02T08:38:00</meta:creation-date>
    <dc:date>2019-03-16T14:24:20.32</dc:date>
    <meta:print-date>2015-03-25T16:20:12.90</meta:print-date>
    <meta:editing-cycles>27</meta:editing-cycles>
    <meta:editing-duration>PT31H23M14S</meta:editing-duration>
    <meta:generator>OpenOffice.org/3.2$Win32 OpenOffice.org_project/320m19$Build-9505</meta:generator>
    <meta:document-statistic meta:table-count="5" meta:image-count="0" meta:object-count="0" meta:page-count="1" meta:paragraph-count="59" meta:word-count="321" meta:character-count="2533"/>
  </office:meta>
</office:document-meta>
</file>