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452481<text:tab/><text:tab/><text:tab/><text:tab/> DIČ: <text:s/>2120706775</text:p>
      <text:p text:style-name="P1">Poznámky MÚJ k individuálnej účtovnej závierke za obdobie : 01.01.2018 – 31.12.2018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<text:span text:style-name="T1">BoostBB, s.r.o</text:span></text:p>
      <text:p text:style-name="Standard"><text:tab/>Sídlo: <text:tab/><text:tab/><text:tab/>Pod Bánočom 52/A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16T12:12:35.77</dc:date>
    <meta:editing-duration>PT1H56M14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2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